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</style:style>
    <style:style style:name="P3" style:family="paragraph" style:parent-style-name="Standard" style:master-page-name="Standard">
      <style:paragraph-properties fo:margin-left="0cm" fo:margin-right="1.129cm" fo:line-height="0.706cm" fo:text-align="end" style:justify-single-word="false" fo:text-indent="0cm" style:auto-text-indent="false" style:page-number="1"/>
    </style:style>
    <style:style style:name="P4" style:family="paragraph" style:parent-style-name="Standard">
      <style:paragraph-properties fo:margin-left="1.005cm" fo:margin-right="0cm" fo:line-height="0.706cm" fo:text-align="justify" style:justify-single-word="false" fo:text-indent="0.049cm" style:auto-text-indent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.635cm" fo:margin-right="0cm" fo:line-height="0.706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margin-left="-0.004cm" fo:margin-right="0cm" fo:line-height="0.706cm" fo:text-align="justify" style:justify-single-word="false" fo:text-indent="0.002cm" style:auto-text-indent="false" style:snap-to-layout-grid="false"/>
    </style:style>
    <style:style style:name="P7" style:family="paragraph" style:parent-style-name="Standard">
      <style:paragraph-properties fo:line-height="0.706cm" fo:orphans="2" fo:widows="2" fo:background-color="#ffffff">
        <style:background-image/>
      </style:paragraph-properties>
    </style:style>
    <style:style style:name="P8" style:family="paragraph" style:parent-style-name="Standard">
      <style:paragraph-properties fo:margin-left="-0.004cm" fo:margin-right="0cm" fo:line-height="0.706cm" fo:text-align="justify" style:justify-single-word="false" fo:text-indent="0.004cm" style:auto-text-indent="false" style:snap-to-layout-grid="false"/>
    </style:style>
    <style:style style:name="P9" style:family="paragraph" style:parent-style-name="Standard">
      <style:paragraph-properties fo:margin-left="1.058cm" fo:margin-right="0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0" style:family="paragraph" style:parent-style-name="Text_20_body_20_indent">
      <style:paragraph-properties fo:margin-left="2.538cm" fo:margin-right="0cm" fo:line-height="0.706cm" fo:text-indent="-2.538cm" style:auto-text-indent="false" style:snap-to-layout-grid="false"/>
    </style:style>
    <style:style style:name="P11" style:family="paragraph" style:parent-style-name="Text_20_body_20_indent">
      <style:paragraph-properties fo:margin-left="0cm" fo:margin-right="0cm" fo:line-height="0.706cm" fo:text-indent="0cm" style:auto-text-indent="false" style:snap-to-layout-gri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name-complex="Arial" style:font-size-complex="14pt"/>
    </style:style>
    <style:style style:name="T3" style:family="text">
      <style:text-properties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7" style:family="text">
      <style:text-properties style:font-name="標楷體" fo:font-size="14pt" style:font-name-asian="標楷體" style:font-size-asian="14pt" style:font-name-complex="Arial" style:font-size-complex="14pt"/>
    </style:style>
    <style:style style:name="T8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9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<text:s text:c="15"/></text:span><text:span text:style-name="T5"><text:s text:c="21"/></text:span></text:p>
      <text:p text:style-name="P1"><text:span text:style-name="T9">桃園市政府農業局標準作業程序</text:span></text:p>
      <text:p text:style-name="P1"><text:span text:style-name="T10">二十噸以下漁船建造</text:span></text:p>
      <text:p text:style-name="P10">壹、目的：為管制漁船數量，以維護漁業資源。</text:p>
      <text:p text:style-name="P10">貳、摘要：為維護海洋資源永續發展，避免過度保撈，爰依規定限制漁船數量。</text:p>
      <text:p text:style-name="P11">參、相關法令及規定：</text:p>
      <text:p text:style-name="P4">一、漁業法。</text:p>
      <text:p text:style-name="P4">二、漁船建造許可及漁業證照核發準則。</text:p>
      <text:p text:style-name="P2"><text:span text:style-name="T1">肆、民眾應附證件、書表、表單、附件：</text:span></text:p>
      <text:p text:style-name="P5"><text:span text:style-name="T1"><text:s/>一、桃園市小船檢查（丈量、註冊）申請書</text:span><text:span text:style-name="T6">【（民）表一】</text:span><text:span text:style-name="T1">。</text:span></text:p>
      <text:p text:style-name="P2"><text:span text:style-name="T1"><text:s text:c="4"/>二、申請人身分證明文件影本一份。</text:span></text:p>
      <text:p text:style-name="P2"><text:span text:style-name="T1"><text:s text:c="4"/>三、漁船船圖及施工說明書各三份。</text:span></text:p>
      <text:p text:style-name="P2"><text:span text:style-name="T1"><text:s text:c="4"/>四、保留汰建資格核准函正本。</text:span></text:p>
      <text:p text:style-name="P2"><text:span text:style-name="T1"><text:s text:c="4"/>五、主機來源證明。</text:span></text:p>
      <text:p text:style-name="P6"><text:span text:style-name="T1">伍、內部行政作業使用表單、附件：略</text:span></text:p>
      <text:p text:style-name="P6"><text:span text:style-name="T1">陸、名詞解釋：</text:span></text:p>
      <text:p text:style-name="P7"><text:span text:style-name="T2"><text:s text:c="4"/></text:span><text:span text:style-name="T2">定義如下：<text:line-break/></text:span><text:span text:style-name="T2"> <text:s text:c="3"/></text:span><text:span text:style-name="T2">一、漁業證照：指漁業執照、漁業證。<text:line-break/></text:span><text:span text:style-name="T2"> <text:s text:c="3"/></text:span><text:span text:style-name="T2">二、漁業種類：指漁業證照登記之主漁業，不包括兼營漁業。<text:line-break/></text:span><text:span text:style-name="T2"> <text:s text:c="3"/></text:span><text:span text:style-name="T2">三、漁船滅失：指漁船解體、沉沒、擱淺、毀損、失蹤。違反外國</text:span></text:p>
      <text:p text:style-name="P7"><text:span text:style-name="T2"><text:s text:c="8"/></text:span><text:span text:style-name="T2">法令被該國扣押、沒收或沒入，並註銷船籍者，視同滅失。<text:line-break/></text:span><text:span text:style-name="T2"> <text:s text:c="3"/></text:span><text:span text:style-name="T2">四、汰建資格：指下列資格之一：<text:line-break/></text:span><text:span text:style-name="T2"> <text:s text:c="5"/></text:span><text:span text:style-name="T2">（一）漁業人原有漁船滅失繳銷漁業證照後，經核准取得建造相</text:span></text:p>
      <text:p text:style-name="P7"><text:span text:style-name="T2"><text:s text:c="12"/></text:span><text:span text:style-name="T2">同噸數漁船，以汰換原有漁船，並繼續經營相同漁業種類</text:span></text:p>
      <text:p text:style-name="P7"><text:span text:style-name="T2"><text:s text:c="12"/></text:span><text:span text:style-name="T2">之資格。<text:line-break/></text:span><text:span text:style-name="T2"> <text:s text:c="5"/></text:span><text:span text:style-name="T2">（二）漁業人汰換在區域性漁業管理組織註冊登記之同總長度級</text:span></text:p>
      <text:p text:style-name="P7"><text:span text:style-name="T2"><text:s text:c="12"/></text:span><text:span text:style-name="T2">鰹鮪圍網漁船後，經中央主管機關核准輸出及建造，繼續</text:span></text:p>
      <text:p text:style-name="P7"><text:span text:style-name="T2"><text:s text:c="12"/></text:span><text:span text:style-name="T2">經營鰹鮪圍網漁業之資格。<text:line-break/></text:span><text:span text:style-name="T2"> <text:s text:c="5"/></text:span><text:span text:style-name="T2">（三）金門馬祖地區漁業人之漁船於中華民國九十五年六月三十</text:span></text:p>
      <text:p text:style-name="P7"><text:span text:style-name="T2"><text:s text:c="12"/></text:span><text:span text:style-name="T2">日前經主管機關核准轉為貨船，取得經營原漁業種類之資</text:span></text:p>
      <text:p text:style-name="P7"><text:span text:style-name="T2"><text:s text:c="11"/></text:span><text:span text:style-name="T7"><text:s/>。</text:span><text:span text:style-name="T2">格<text:line-break/></text:span><text:span text:style-name="T2"> <text:s text:c="3"/></text:span><text:span text:style-name="T2">五、汰舊噸數：指漁業人原有漁船經核准取得汰建資格之噸數。<text:line-break/></text:span><text:span text:style-name="T2"> <text:s text:c="3"/></text:span><text:span text:style-name="T2">六、漁船噸數：指經航政機關依船舶丈量規則丈量之總噸位</text:span><text:span text:style-name="T2">。</text:span></text:p>
      <text:p text:style-name="P7"><text:soft-page-break/><text:span text:style-name="T2"><text:s text:c="4"/></text:span><text:span text:style-name="T2">七、總長度：指船首最前端至船尾最末端之水平距離。</text:span></text:p>
      <text:p text:style-name="P6"><text:span text:style-name="T1">柒、其他：無</text:span></text:p>
      <text:p text:style-name="P8"><text:span text:style-name="T1">捌、作業內容：</text:span></text:p>
      <text:p text:style-name="P9">一、流程圖：如後附。</text:p>
      <text:p text:style-name="P9">二、流程說明：如後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  <style:text-properties fo:font-size="14pt" style:font-name-asian="標楷體" style:font-size-asian="14pt" style:font-size-complex="10pt"/>
    </style:style>
    <style:style style:name="WW8Num1z0" style:family="text">
      <style:text-properties fo:color="#000000" style:font-name="標楷體" fo:font-size="16pt" style:font-name-asian="標楷體" style:font-size-asian="16pt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55cm" fo:text-indent="-0.783cm" fo:margin-left="1.35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265cm" fo:text-indent="-0.847cm" fo:margin-left="2.26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12cm" fo:text-indent="-0.847cm" fo:margin-left="3.11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58cm" fo:text-indent="-0.847cm" fo:margin-left="3.95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805cm" fo:text-indent="-0.847cm" fo:margin-left="4.80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52cm" fo:text-indent="-0.847cm" fo:margin-left="5.65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98cm" fo:text-indent="-0.847cm" fo:margin-left="6.49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345cm" fo:text-indent="-0.847cm" fo:margin-left="7.34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92cm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.501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text:s text:c="64"/><text:span text:style-name="MT1"><text:s text:c="3"/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更新日期  97</dc:title>
    <meta:initial-creator>Aquarius</meta:initial-creator>
    <meta:creation-date>2013-08-15T10:44:00</meta:creation-date>
    <dc:creator>松立 林</dc:creator>
    <dc:date>2023-02-07T14:38:00</dc:date>
    <meta:print-date>2008-05-19T16:17:00</meta:print-date>
    <meta:editing-cycles>5</meta:editing-cycles>
    <meta:editing-duration>PT2M</meta:editing-duration>
    <meta:document-statistic meta:table-count="0" meta:image-count="0" meta:object-count="0" meta:page-count="2" meta:paragraph-count="30" meta:word-count="646" meta:character-count="905"/>
    <meta:generator>OpenOffice/4.1.11$Win32 OpenOffice.org_project/4111m1$Build-9808</meta:generator>
  </office:meta>
</office:document-meta>
</file>