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9.4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漁　船　建　造　申　請　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造船廠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船舶所有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船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船質及船舶種類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擬造總噸數</text:p>
          </table:table-cell>
          <table:table-cell table:style-name="表格1.B1" office:value-type="string">
            <text:p text:style-name="P1">　　　　　　噸</text:p>
          </table:table-cell>
        </table:table-row>
        <table:table-row table:style-name="表格1.1">
          <table:table-cell table:style-name="表格1.A1" office:value-type="string">
            <text:p text:style-name="P1">擬造尺度</text:p>
          </table:table-cell>
          <table:table-cell table:style-name="表格1.B1" office:value-type="string">
            <text:p text:style-name="Standard"><text:span text:style-name="T2">總長　　　　公尺；寬　　　　公尺</text:span></text:p>
            <text:p text:style-name="P1">深　　　　　公尺</text:p>
          </table:table-cell>
        </table:table-row>
        <table:table-row table:style-name="表格1.1">
          <table:table-cell table:style-name="表格1.A1" office:value-type="string">
            <text:p text:style-name="P1">建造地點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機械種類及馬力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船籍港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預定動工日期</text:p>
          </table:table-cell>
          <table:table-cell table:style-name="表格1.B1" office:value-type="string">
            <text:p text:style-name="P1">中華民國　　年　　月　　日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附註</text:p>
          </table:table-cell>
          <table:table-cell table:style-name="表格1.B1" office:value-type="string">
            <text:p text:style-name="P2"/>
          </table:table-cell>
        </table:table-row>
      </table:table>
      <text:p text:style-name="Standard"><text:span text:style-name="T2">　　謹　陳</text:span></text:p>
      <text:p text:style-name="Standard"><text:span text:style-name="T3">桃園市政府</text:span></text:p>
      <text:p text:style-name="P3"/>
      <text:p text:style-name="P3">廠長或船舶所有人：</text:p>
      <text:p text:style-name="P3">住　　　　　　址：</text:p>
      <text:p text:style-name="P3">電　　　　　　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漁　船　建　造　申　請　書</dc:title>
    <meta:initial-creator>083018</meta:initial-creator>
    <meta:creation-date>2009-05-21T13:51:00</meta:creation-date>
    <dc:creator>林吟</dc:creator>
    <dc:date>2014-10-29T15:24:00</dc:date>
    <meta:editing-cycles>3</meta:editing-cycles>
    <meta:editing-duration>PT11M</meta:editing-duration>
    <meta:document-statistic meta:table-count="1" meta:image-count="0" meta:object-count="0" meta:page-count="1" meta:paragraph-count="21" meta:word-count="98" meta:character-count="144"/>
    <meta:generator>OpenOffice/4.1.11$Win32 OpenOffice.org_project/4111m1$Build-9808</meta:generator>
  </office:meta>
</office:document-meta>
</file>