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9.4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漁　船　建　造　申　請　書</text:span><text:span text:style-name="T5">（範例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造船廠名稱</text:p>
          </table:table-cell>
          <table:table-cell table:style-name="表格1.B1" office:value-type="string">
            <text:p text:style-name="P4">桃府造船廠</text:p>
          </table:table-cell>
        </table:table-row>
        <table:table-row table:style-name="表格1.1">
          <table:table-cell table:style-name="表格1.A1" office:value-type="string">
            <text:p text:style-name="P1">船舶所有人</text:p>
          </table:table-cell>
          <table:table-cell table:style-name="表格1.B1" office:value-type="string">
            <text:p text:style-name="P4">王大明</text:p>
          </table:table-cell>
        </table:table-row>
        <table:table-row table:style-name="表格1.1">
          <table:table-cell table:style-name="表格1.A1" office:value-type="string">
            <text:p text:style-name="P1">船名</text:p>
          </table:table-cell>
          <table:table-cell table:style-name="表格1.B1" office:value-type="string">
            <text:p text:style-name="P4">桃府1號</text:p>
          </table:table-cell>
        </table:table-row>
        <table:table-row table:style-name="表格1.1">
          <table:table-cell table:style-name="表格1.A1" office:value-type="string">
            <text:p text:style-name="P1">船質及船舶種類</text:p>
          </table:table-cell>
          <table:table-cell table:style-name="表格1.B1" office:value-type="string">
            <text:p text:style-name="P4">玻璃纖維</text:p>
          </table:table-cell>
        </table:table-row>
        <table:table-row table:style-name="表格1.1">
          <table:table-cell table:style-name="表格1.A1" office:value-type="string">
            <text:p text:style-name="P1">擬造總噸數</text:p>
          </table:table-cell>
          <table:table-cell table:style-name="表格1.B1" office:value-type="string">
            <text:p text:style-name="Standard"><text:span text:style-name="T2">　　</text:span><text:span text:style-name="T6">10.82</text:span><text:span text:style-name="T2">　噸</text:span></text:p>
          </table:table-cell>
        </table:table-row>
        <table:table-row table:style-name="表格1.1">
          <table:table-cell table:style-name="表格1.A1" office:value-type="string">
            <text:p text:style-name="P1">擬造尺度</text:p>
          </table:table-cell>
          <table:table-cell table:style-name="表格1.B1" office:value-type="string">
            <text:p text:style-name="Standard"><text:span text:style-name="T2">總長　</text:span><text:span text:style-name="T6">13.16</text:span><text:span text:style-name="T2">　公尺；寬　</text:span><text:span text:style-name="T6">3.06</text:span><text:span text:style-name="T2">　公尺</text:span></text:p>
            <text:p text:style-name="Standard"><text:span text:style-name="T2">深　　 </text:span><text:span text:style-name="T6">1.17</text:span><text:span text:style-name="T2">　公尺</text:span></text:p>
          </table:table-cell>
        </table:table-row>
        <table:table-row table:style-name="表格1.1">
          <table:table-cell table:style-name="表格1.A1" office:value-type="string">
            <text:p text:style-name="P1">建造地點</text:p>
          </table:table-cell>
          <table:table-cell table:style-name="表格1.B1" office:value-type="string">
            <text:p text:style-name="Standard"><text:span text:style-name="T6">桃園區</text:span></text:p>
          </table:table-cell>
        </table:table-row>
        <table:table-row table:style-name="表格1.1">
          <table:table-cell table:style-name="表格1.A1" office:value-type="string">
            <text:p text:style-name="P1">機械種類及馬力</text:p>
          </table:table-cell>
          <table:table-cell table:style-name="表格1.B1" office:value-type="string">
            <text:p text:style-name="P4">野馬牌柴油機180馬力</text:p>
          </table:table-cell>
        </table:table-row>
        <table:table-row table:style-name="表格1.1">
          <table:table-cell table:style-name="表格1.A1" office:value-type="string">
            <text:p text:style-name="P1">船籍港</text:p>
          </table:table-cell>
          <table:table-cell table:style-name="表格1.B1" office:value-type="string">
            <text:p text:style-name="P4">竹圍漁港</text:p>
          </table:table-cell>
        </table:table-row>
        <table:table-row table:style-name="表格1.1">
          <table:table-cell table:style-name="表格1.A1" office:value-type="string">
            <text:p text:style-name="P1">預定動工日期</text:p>
          </table:table-cell>
          <table:table-cell table:style-name="表格1.B1" office:value-type="string">
            <text:p text:style-name="Standard"><text:span text:style-name="T2">中華民國　</text:span><text:span text:style-name="T6">98</text:span><text:span text:style-name="T2">　年　</text:span><text:span text:style-name="T6">1</text:span><text:span text:style-name="T2">　月　</text:span><text:span text:style-name="T6">1</text:span><text:span text:style-name="T2">　日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><text:span text:style-name="T2">　　謹　陳</text:span></text:p>
      <text:p text:style-name="Standard"><text:span text:style-name="T3">桃園市政府</text:span></text:p>
      <text:p text:style-name="P3"/>
      <text:p text:style-name="Standard"><text:span text:style-name="T4">廠長或船舶所有人：</text:span><text:span text:style-name="T7">王大明</text:span></text:p>
      <text:p text:style-name="Standard"><text:span text:style-name="T4">住　　　　　　址：</text:span><text:span text:style-name="T7">桃園區縣府路1號</text:span></text:p>
      <text:p text:style-name="Standard"><text:span text:style-name="T4">電　　　　　　話：</text:span><text:span text:style-name="T7">03-3321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漁　船　建　造　申　請　書</dc:title>
    <meta:initial-creator>083018</meta:initial-creator>
    <meta:creation-date>2009-05-21T14:04:00</meta:creation-date>
    <dc:creator>林吟</dc:creator>
    <dc:date>2014-10-29T15:25:00</dc:date>
    <meta:editing-cycles>6</meta:editing-cycles>
    <meta:editing-duration>PT6M</meta:editing-duration>
    <meta:document-statistic meta:table-count="1" meta:image-count="0" meta:object-count="0" meta:page-count="1" meta:paragraph-count="28" meta:word-count="153" meta:character-count="217"/>
    <meta:generator>OpenOffice/4.1.11$Win32 OpenOffice.org_project/4111m1$Build-9808</meta:generator>
  </office:meta>
</office:document-meta>
</file>