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1.129cm" fo:line-height="0.706cm" fo:text-align="end" style:justify-single-word="false" fo:text-indent="0cm" style:auto-text-indent="false" style:page-number="1"/>
    </style:style>
    <style:style style:name="P4" style:family="paragraph" style:parent-style-name="Standard">
      <style:paragraph-properties fo:margin-left="1.005cm" fo:margin-right="0cm" fo:line-height="0.706cm" fo:text-align="justify" style:justify-single-word="false" fo:text-indent="0.049cm" style:auto-text-indent="false" style:snap-to-layout-grid="false"/>
    </style:style>
    <style:style style:name="P5" style:family="paragraph" style:parent-style-name="Standard">
      <style:paragraph-properties fo:margin-left="1.005cm" fo:margin-right="0cm" fo:line-height="0.706cm" fo:text-align="justify" style:justify-single-word="false" fo:text-indent="0.049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-0.004cm" fo:margin-right="0cm" fo:line-height="0.706cm" fo:text-align="justify" style:justify-single-word="false" fo:text-indent="0.002cm" style:auto-text-indent="false" style:snap-to-layout-grid="false"/>
    </style:style>
    <style:style style:name="P7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8" style:family="paragraph" style:parent-style-name="Standard">
      <style:paragraph-properties fo:margin-left="-0.004cm" fo:margin-right="0cm" fo:line-height="0.706cm" fo:text-align="justify" style:justify-single-word="false" fo:text-indent="0.004cm" style:auto-text-indent="false" style:snap-to-layout-grid="false"/>
    </style:style>
    <style:style style:name="P9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Text_20_body_20_indent">
      <style:paragraph-properties fo:margin-left="2.538cm" fo:margin-right="0cm" fo:line-height="0.706cm" fo:text-indent="-2.538cm" style:auto-text-indent="false" style:snap-to-layout-grid="false"/>
    </style:style>
    <style:style style:name="P11" style:family="paragraph" style:parent-style-name="Text_20_body_20_indent">
      <style:paragraph-properties fo:margin-left="2.538cm" fo:margin-right="0cm" fo:line-height="0.706cm" fo:text-indent="-2.538cm" style:auto-text-indent="false" style:snap-to-layout-grid="false"/>
      <style:text-properties fo:color="#000000" style:font-name="Verdana" fo:letter-spacing="0.035cm" style:font-name-complex="Verdana"/>
    </style:style>
    <style:style style:name="P12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P13" style:family="paragraph" style:parent-style-name="純文字">
      <style:paragraph-properties fo:margin-left="0cm" fo:margin-right="0cm" fo:line-height="0.706cm" fo:text-indent="0.494cm" style:auto-text-indent="false"/>
    </style:style>
    <style:style style:name="P14" style:family="paragraph" style:parent-style-name="純文字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fo:margin-left="1.411cm" fo:margin-right="0cm" fo:line-height="0.706cm" fo:text-indent="-0.988cm" style:auto-text-indent="false"/>
    </style:style>
    <style:style style:name="P16" style:family="paragraph" style:parent-style-name="純文字">
      <style:paragraph-properties fo:margin-left="1.411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Arial" style:font-size-complex="14pt"/>
    </style:style>
    <style:style style:name="T3" style:family="text">
      <style:text-properties fo:font-size="14pt" style:font-name-asian="標楷體" style:font-size-asian="14pt" style:font-name-complex="Arial" style:font-size-complex="14pt"/>
    </style:style>
    <style:style style:name="T4" style:family="text">
      <style:text-properties fo:font-size="14pt" style:font-name-asian="標楷體" style:font-size-asian="14pt" style:font-name-complex="Trebuchet MS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Verdana" fo:letter-spacing="0.035cm" style:font-name-complex="Verdana"/>
    </style:style>
    <style:style style:name="T14" style:family="text">
      <style:text-properties fo:color="#000000" style:font-name="Verdana" fo:letter-spacing="0.035cm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<text:s text:c="15"/></text:span><text:span text:style-name="T8"><text:s text:c="24"/></text:span></text:p>
      <text:p text:style-name="P1"><text:span text:style-name="T11">桃園市政府農業局標準作業程序</text:span></text:p>
      <text:p text:style-name="P1"><text:span text:style-name="T12">漁船船員手冊核發</text:span></text:p>
      <text:p text:style-name="P10">壹、目的：縮<text:span text:style-name="T13">減船員證書申領之時程，貫徹政府照顧漁民之美意。</text:span></text:p>
      <text:p text:style-name="P11">貳、摘要：為加速漁船船員手冊換發，依漁船船員管理規則訂定相關申請作業程序，縮減換發時間。</text:p>
      <text:p text:style-name="P12">參、相關法令及規定：</text:p>
      <text:p text:style-name="P5">一、漁業法。</text:p>
      <text:p text:style-name="P4"><text:span text:style-name="T1">二、漁船船員管理規則。</text:span></text:p>
      <text:p text:style-name="P2">肆、民眾應附證件、書表、表單、附件：</text:p>
      <text:p text:style-name="P13"><text:span text:style-name="T9"><text:s text:c="2"/>一、申請書一式三份，附最近二吋半身正面脫帽照片四張。</text:span></text:p>
      <text:p text:style-name="P13"><text:span text:style-name="T9"><text:s text:c="2"/>二、國民身分證正本、影本各一份 (正本繳驗後發還) 。</text:span></text:p>
      <text:p text:style-name="P13"><text:span text:style-name="T9"><text:s text:c="2"/>三、無第二十條第一項不予核發或換發漁船船員手冊情形之切結書</text:span></text:p>
      <text:p text:style-name="P13"><text:span text:style-name="T9"><text:s text:c="6"/>一份 。</text:span></text:p>
      <text:p text:style-name="P16"><text:s text:c="2"/>四、經漁會證明屬實之僱傭承諾書一份。但符合第九條第一項規定之</text:p>
      <text:p text:style-name="P15"><text:span text:style-name="T9"><text:s text:c="6"/>無僱傭關係者或服務於漁業訓練、巡護及研究等公務之漁船者，</text:span></text:p>
      <text:p text:style-name="P15"><text:span text:style-name="T9"><text:s text:c="6"/>免附 。</text:span></text:p>
      <text:p text:style-name="P14"><text:s text:c="2"/>五、經第十條所列醫療機構所出具之漁船船員體格檢查表一份。</text:p>
      <text:p text:style-name="P14"><text:s text:c="2"/>六、依第十一條規定之基本安全訓練結業證書正本、影本各一份 (正</text:p>
      <text:p text:style-name="P13"><text:span text:style-name="T9"><text:s text:c="5"/>本繳驗後發還) 。</text:span></text:p>
      <text:p text:style-name="P14"><text:s text:c="2"/>七、未成年人附法定代理人同意書及印鑑證明各一份。</text:p>
      <text:p text:style-name="P6"><text:span text:style-name="T9">伍、內部行政作業使用表單、附件：無</text:span></text:p>
      <text:p text:style-name="P6"><text:span text:style-name="T1">陸、名詞解釋</text:span></text:p>
      <text:p text:style-name="P7"><text:span text:style-name="T2"><text:s text:c="4"/></text:span><text:span text:style-name="T2">定義如下：<text:line-break/></text:span><text:span text:style-name="T2"> <text:s text:c="3"/></text:span><text:span text:style-name="T4">一、漁船：指經營漁業所使用，具中華民國國籍之各種船舶。</text:span><text:span text:style-name="T5"><text:line-break/></text:span><text:span text:style-name="T5"> <text:s text:c="3"/></text:span><text:span text:style-name="T4">二、船員：指服務於漁船上之人員，包括幹部船員及普通船員。</text:span></text:p>
      <text:p text:style-name="P6"><text:span text:style-name="T1">柒、其他：無</text:span></text:p>
      <text:p text:style-name="P8"><text:span text:style-name="T1">捌、作業內容：</text:span></text:p>
      <text:p text:style-name="P9">一、流程圖：如後附。</text:p>
      <text:p text:style-name="P9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fo:font-size="14pt" style:font-name-asian="標楷體" style:font-size-asian="14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6pt" style:font-name-asian="標楷體" style:font-size-asian="16pt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55cm" fo:text-indent="-0.783cm" fo:margin-left="1.35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更新日期  97</dc:title>
    <meta:initial-creator>Aquarius</meta:initial-creator>
    <meta:creation-date>2008-12-16T17:35:00</meta:creation-date>
    <dc:creator>松立 林</dc:creator>
    <dc:date>2023-02-07T14:47:00</dc:date>
    <meta:print-date>2008-05-19T16:17:00</meta:print-date>
    <meta:editing-cycles>13</meta:editing-cycles>
    <meta:editing-duration>PT26M</meta:editing-duration>
    <meta:document-statistic meta:table-count="0" meta:image-count="0" meta:object-count="0" meta:page-count="1" meta:paragraph-count="28" meta:word-count="491" meta:character-count="588"/>
    <meta:generator>OpenOffice/4.1.11$Win32 OpenOffice.org_project/4111m1$Build-9808</meta:generator>
  </office:meta>
</office:document-meta>
</file>