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8" style:family="table-row">
      <style:table-row-properties style:min-row-height="1.28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表格1.16" style:family="table-row">
      <style:table-row-properties style:min-row-height="0.79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top="0.176cm" fo:margin-bottom="0.176cm" fo:text-align="justify" fo:text-align-last="justify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margin-top="0.176cm" fo:margin-bottom="0.176cm"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ff0000" style:font-name-asian="標楷體" style:font-size-complex="12pt"/>
    </style:style>
    <style:style style:name="P16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top="0.176cm" fo:margin-bottom="0.176cm" fo:text-align="justify" style:justify-single-word="false" style:snap-to-layout-grid="false"/>
      <style:text-properties fo:letter-spacing="-0.035cm" style:font-name-asian="標楷體" style:font-size-complex="12pt"/>
    </style:style>
    <style:style style:name="P18" style:family="paragraph" style:parent-style-name="Standard">
      <style:paragraph-properties fo:margin-top="0.176cm" fo:margin-bottom="0.176cm" fo:text-align="justify" fo:text-align-last="justify" style:justify-single-word="false"/>
      <style:text-properties fo:letter-spacing="-0.014cm" style:font-name-asian="標楷體" style:font-size-complex="12pt"/>
    </style:style>
    <style:style style:name="P19" style:family="paragraph" style:parent-style-name="Standard" style:master-page-name="Standard">
      <style:paragraph-properties fo:margin-top="0.176cm" fo:margin-bottom="0.176cm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letter-spacing="-0.014cm" style:font-name-asian="標楷體" style:font-size-complex="12pt"/>
    </style:style>
    <style:style style:name="P22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margin-left="1.482cm" fo:margin-right="0cm" fo:margin-top="0.318cm" fo:margin-bottom="0cm" fo:text-indent="0cm" style:auto-text-indent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Wingdings 2"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0.212cm" svg:y="-1.588cm" svg:width="1.905cm" svg:height="1.27cm" draw:z-index="0"><draw:text-box><text:p text:style-name="P2">表一</text:p></draw:text-box></draw:frame><text:span text:style-name="T1">農業用地容許作農業設施(酒莊)使用申請書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<text:s/>日</text:span></text:p>
      <text:p text:style-name="P3"><text:span text:style-name="T4">受文機關：桃園市政府</text:span></text:p>
      <text:p text:style-name="P20"><text:span text:style-name="T4">申請事項：申請人因經營農業需要，擬申請設</text:span><text:span text:style-name="T5">置</text:span><text:span text:style-name="T6"></text:span><text:span text:style-name="T4">農作產銷設施、</text:span><text:span text:style-name="T6"></text:span><text:span text:style-name="T4">林業設施、</text:span><text:span text:style-name="T6"></text:span><text:span text:style-name="T4">水產養殖運銷設施、</text:span><text:span text:style-name="T6"></text:span><text:span text:style-name="T4">畜牧設施，依據「農業用地容許作農業設施使用審查辦法」第五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4">土地標示</text:p>
          </table:table-cell>
          <table:table-cell table:style-name="表格1.A1" office:value-type="string">
            <text:p text:style-name="P5">鄉鎮<text:line-break/>市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4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地段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小段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地號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面積（㎡）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使用分區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編定類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2" office:value-type="string">
            <text:p text:style-name="P4">土地使用現況</text:p>
          </table:table-cell>
          <table:table-cell table:style-name="表格1.A1" office:value-type="string">
            <text:p text:style-name="P5">本筆土地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鄰接土地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4" office:value-type="string">
            <text:p text:style-name="P6">容許作農業設施使用項目、面積、高度及樓層</text:p>
          </table:table-cell>
          <table:table-cell table:style-name="表格1.A1" office:value-type="string">
            <text:p text:style-name="P5">項目名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面積(㎡)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高度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樓層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12"><text:span text:style-name="T2">建造材料或結構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9"/>
          </table:table-cell>
        </table:table-row>
        <table:table-row table:style-name="表格1.16">
          <table:table-cell table:style-name="表格1.A1" table:number-columns-spanned="2" office:value-type="string">
            <text:p text:style-name="P5">預定使用年限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9"/>
          </table:table-cell>
        </table:table-row>
      </table:table>
      <text:p text:style-name="P23">申　請　人：<text:tab/><text:tab/><text:tab/><text:tab/><text:tab/><text:tab/> <text:s text:c="11"/>（蓋章）</text:p>
      <text:p text:style-name="P23">身分證統一編號：</text:p>
      <text:p text:style-name="P23">住　　　址：</text:p>
      <text:p text:style-name="P23">電　　　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="100%"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="100%"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="100%"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5z0" style:family="text">
      <style:text-properties style:font-name="華康楷書體W5" fo:font-size="16pt" style:font-name-asian="華康楷書體W5" style:font-size-asian="16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4-09-29T16:55:00</meta:creation-date>
    <dc:creator>084016</dc:creator>
    <dc:date>2014-09-29T16:55:00</dc:date>
    <meta:print-date>2003-11-14T11:30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52" meta:character-count="288"/>
    <meta:generator>OpenOffice.org/3.4.1$Win32 OpenOffice.org_project/341m1$Build-9593</meta:generator>
  </office:meta>
</office:document-meta>
</file>