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1666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Standard" style:family="paragraph">
      <style:paragraph-properties fo:text-align="center" fo:line-height="0.2777in" fo:margin-left="0.1666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Standard" style:family="paragraph">
      <style:text-properties style:font-name-asian="標楷體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" style:family="paragraph">
      <style:paragraph-properties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center" fo:line-height="0.1666in"/>
      <style:text-properties style:font-name-asian="標楷體"/>
    </style:style>
    <style:style style:name="P49" style:parent-style-name="Standard" style:family="paragraph">
      <style:paragraph-properties fo:text-align="center" fo:line-height="0.1666in"/>
      <style:text-properties style:font-name-asian="標楷體"/>
    </style:style>
    <style:style style:name="P50" style:parent-style-name="Standard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center" fo:line-height="0.1666in"/>
      <style:text-properties style:font-name-asian="標楷體"/>
    </style:style>
    <style:style style:name="P59" style:parent-style-name="Standard" style:family="paragraph">
      <style:paragraph-properties fo:text-align="center" fo:line-height="0.1666in"/>
      <style:text-properties style:font-name-asian="標楷體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新細明體, PMingLiU" style:font-name-complex="Times New Roman" style:language-complex="ar" style:country-complex="SA"/>
    </style:style>
    <style:style style:name="T64" style:parent-style-name="預設段落字型" style:family="text">
      <style:text-properties style:font-name-asian="標楷體" style:font-name-complex="Times New Roman" style:language-complex="ar" style:country-complex="SA"/>
    </style:style>
    <style:style style:name="T65" style:parent-style-name="預設段落字型" style:family="text">
      <style:text-properties style:font-name-asian="標楷體" style:font-name-complex="Times New Roman" style:language-complex="ar" style:country-complex="SA"/>
    </style:style>
    <style:style style:name="T66" style:parent-style-name="預設段落字型" style:family="text">
      <style:text-properties style:font-name-asian="標楷體" style:font-name-complex="Times New Roman" style:language-complex="ar" style:country-complex="SA"/>
    </style:style>
    <style:style style:name="T67" style:parent-style-name="預設段落字型" style:family="text">
      <style:text-properties style:font-name-asian="標楷體" style:font-name-complex="Times New Roman" style:language-complex="ar" style:country-complex="SA"/>
    </style:style>
    <style:style style:name="T68" style:parent-style-name="預設段落字型" style:family="text">
      <style:text-properties style:font-name-asian="標楷體" style:font-name-complex="Times New Roman" style:language-complex="ar" style:country-complex="SA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indent="0.1666in"/>
    </style:style>
    <style:style style:name="T72" style:parent-style-name="預設段落字型" style:family="text">
      <style:text-properties style:font-name-asian="標楷體" style:font-name-complex="Times New Roman" style:language-complex="ar" style:country-complex="SA"/>
    </style:style>
    <style:style style:name="T73" style:parent-style-name="預設段落字型" style:family="text">
      <style:text-properties style:font-name-asian="標楷體" style:font-name-complex="Times New Roman" style:language-complex="ar" style:country-complex="SA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Standard" style:family="paragraph">
      <style:paragraph-properties fo:text-align="center" fo:line-height="0.2083in"/>
      <style:text-properties style:font-name-asian="標楷體"/>
    </style:style>
    <style:style style:name="P76" style:parent-style-name="Standard" style:family="paragraph">
      <style:paragraph-properties fo:text-align="center" fo:line-height="0.2083in"/>
      <style:text-properties style:font-name-asian="標楷體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Standard" style:family="paragraph">
      <style:text-properties style:font-name-asian="標楷體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Standard" style:family="paragraph">
      <style:text-properties style:font-name-asian="標楷體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Standard" style:family="paragraph">
      <style:text-properties style:font-name-asian="標楷體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Standard" style:family="paragraph">
      <style:text-properties style:font-name-asian="標楷體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Standard" style:family="paragraph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Standard" style:family="paragraph">
      <style:text-properties style:font-name-asian="標楷體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Standard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3" style:parent-style-name="Standard" style:family="paragraph">
      <style:paragraph-properties fo:line-height="0.1944in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5" style:parent-style-name="Standard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7" style:parent-style-name="Standard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9" style:parent-style-name="Standard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1" style:parent-style-name="Standard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3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11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text-align="center" fo:line-height="0.2777in"/>
      <style:text-properties style:font-name-asian="標楷體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102in"/>
    </style:style>
    <style:style style:name="T126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27" style:parent-style-name="預設段落字型" style:family="text">
      <style:text-properties style:font-name-asian="標楷體" style:font-name-complex="Times New Roman" style:language-complex="ar" style:country-complex="SA"/>
    </style:style>
    <style:style style:name="P128" style:parent-style-name="內文" style:family="paragraph">
      <style:paragraph-properties fo:text-align="center" fo:line-height="0.102in"/>
    </style:style>
    <style:style style:name="T129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5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dash" draw:stroke-dash="a53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24in" svg:stroke-color="#000000" draw:marker-end="a3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24in" svg:stroke-color="#000000" draw:marker-end="a5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9">
      <style:graphic-properties fo:wrap-option="wrap" fo:padding-top="0in" fo:padding-bottom="0.09843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24in" svg:stroke-color="#000000" draw:marker-start="a3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24in" svg:stroke-color="#000000" draw:marker-start="a3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draw:marker-end="a1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24in" svg:stroke-color="#000000" draw:marker-end="a3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draw:marker-start="a1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24in" svg:stroke-color="#000000" draw:marker-end="a1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24in" svg:stroke-color="#000000" draw:marker-end="a6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24in" svg:stroke-color="#000000" draw:marker-start="a6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dash" draw:stroke-dash="a41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24in" svg:stroke-color="#000000" draw:marker-start="a6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dash" draw:stroke-dash="a44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dash" draw:stroke-dash="a48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24in" svg:stroke-color="#000000" draw:marker-end="a2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桃園市政府農業局標準作業流程圖</text:span></text:p>
      <text:p text:style-name="P15"><text:span text:style-name="T16"><draw:custom-shape svg:x="-0.46944in" svg:y="9.42917in" svg:width="0.09931in" svg:height="0.09931in" draw:z-index="46" draw:id="id0" draw:style-name="a0" draw:name="手繪多邊形: 圖案 4" text:anchor-type="paragraph"><svg:title/><svg:desc/><text:p text:style-name="內文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7"><draw:custom-shape svg:x="-0.44167in" svg:y="8.30417in" svg:width="0.09931in" svg:height="0.09931in" draw:z-index="45" draw:id="id1" draw:style-name="a1" draw:name="手繪多邊形: 圖案 7" text:anchor-type="paragraph"><svg:title/><svg:desc/><text:p text:style-name="內文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8"><draw:frame draw:z-index="32" draw:id="id2" draw:style-name="a2" draw:name="框架4" text:anchor-type="paragraph" svg:x="-0.40486in" svg:y="8.13611in" svg:width="7.15in" svg:height="1.66319in" style:rel-width="scale" style:rel-height="scale"><draw:text-box><text:p text:style-name="P19">申請設置住宿、餐飲、農產品加工(釀造)廠、農產品與農村文物展示(售)及教育解說中心等4項休閒農業設施者，應依「農業主管機關同意農業用地變更使用審查作業要點」及相關規定辦理，並注意下列情形：</text:p><text:p text:style-name="Standard"><text:span text:style-name="T20">變更範圍涉及養殖漁業生產區範圍內之農業用地者，應取得地方漁政主管機關同意後，始得核發籌設同意文件。</text:span></text:p><text:p text:style-name="Standard"><text:span text:style-name="T21">變更範圍包括非都市土地特定農業區之農業用地，經地方主管機關初審符合規定後，應依該要點第4點規定提出 <text:s text:c="2"/></text:span></text:p><text:p text:style-name="Standard"><text:span text:style-name="T22"><text:s text:c="2"/>相關審查意見並報送行政院農業委員會核准，始得由中央主管機關或地方主管機關依權責核</text:span><text:span text:style-name="T23">發籌設同意文件。 <text:s/></text:span></text:p><text:p text:style-name="Standard"><text:span text:style-name="T24">申請休閒農場籌設應檢具</text:span><text:span text:style-name="T25">開發行為應否實施環境影響評估開發單位自評表</text:span></text:p></draw:text-box><svg:title/><svg:desc/></draw:frame></text:span><text:span text:style-name="T26"><draw:frame draw:z-index="40" draw:id="id3" draw:style-name="a3" draw:name="框架1" text:anchor-type="paragraph" svg:x="2.45984in" svg:y="0.30472in" svg:width="1.04792in" svg:height="0.325in" style:rel-width="scale" style:rel-height="scale"><draw:text-box><text:p text:style-name="P27">作業流程</text:p></draw:text-box><svg:title/><svg:desc/></draw:frame></text:span><text:span text:style-name="T28"><draw:frame draw:z-index="22" draw:id="id4" draw:style-name="a4" draw:name="框架2" text:anchor-type="paragraph" svg:x="-0.32441in" svg:y="4.3063in" svg:width="1.23958in" svg:height="0.63264in" style:rel-width="scale" style:rel-height="scale"><draw:text-box><text:p text:style-name="Standard"><text:span text:style-name="T29">休閒農業科</text:span></text:p><text:p text:style-name="Standard"/></draw:text-box><svg:title/><svg:desc/></draw:frame></text:span><text:span text:style-name="T30"><draw:frame draw:z-index="19" draw:id="id5" draw:style-name="a5" draw:name="框架3" text:anchor-type="paragraph" svg:x="-0.2437in" svg:y="1.02008in" svg:width="1.12222in" svg:height="0.27431in" style:rel-width="scale" style:rel-height="scale"><draw:text-box><text:p text:style-name="Standard"><text:span text:style-name="T31">休閒農業科</text:span></text:p></draw:text-box><svg:title/><svg:desc/></draw:frame></text:span><text:span text:style-name="T32"><draw:custom-shape svg:x="-0.5752in" svg:y="9.02913in" svg:width="0.09931in" svg:height="0.09931in" draw:z-index="48" draw:id="id6" draw:style-name="a6" draw:name="手繪多邊形: 圖案 5" text:anchor-type="paragraph"><svg:title/><svg:desc/><text:p text:style-name="內文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span><text:span text:style-name="T33"><draw:custom-shape svg:x="-0.56653in" svg:y="8.7874in" svg:width="0.09931in" svg:height="0.09931in" draw:z-index="47" draw:id="id7" draw:style-name="a7" draw:name="手繪多邊形: 圖案 6" text:anchor-type="paragraph"><svg:title/><svg:desc/><text:p text:style-name="內文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span><text:span text:style-name="T34"><draw:g draw:z-index="26" draw:name="群組 9" draw:id="id10" draw:style-name="a10" text:anchor-type="paragraph"><svg:title/><svg:desc/><draw:frame draw:id="id8" draw:style-name="a8" draw:name="文字方塊 10" svg:x="-0.06181in" svg:y="6.58386in" svg:width="0.67795in" svg:height="0.22598in" style:rel-width="scale" style:rel-height="scale"><draw:text-box><text:p text:style-name="內文"><text:span text:style-name="T35">農委會</text:span></text:p></draw:text-box><svg:title/><svg:desc/></draw:frame><draw:frame draw:id="id9" draw:style-name="a9" draw:name="文字方塊 11" svg:x="-0.2874in" svg:y="6.8374in" svg:width="1.13504in" svg:height="0.32598in" style:rel-width="scale" style:rel-height="scale"><draw:text-box><text:p text:style-name="內文"><text:span text:style-name="T36">輔導及企劃科</text:span></text:p></draw:text-box><svg:title/><svg:desc/></draw:frame></draw:g></text:span><text:span text:style-name="T37"><draw:connector draw:type="line" svg:x1="0.18543in" svg:y1="7.1811in" svg:x2="0.18613in" svg:y2="8.07068in" draw:z-index="27" draw:id="id11" draw:style-name="a12" draw:name="直線接點 12" text:anchor-type="paragraph"><svg:title/><svg:desc/></draw:connector></text:span><text:span text:style-name="T38"><draw:connector draw:type="line" svg:x1="6.29291in" svg:y1="8.07164in" svg:x2="6.29291in" svg:y2="7.18622in" draw:z-index="35" draw:id="id12" draw:style-name="a14" draw:name="直線接點 13" text:anchor-type="paragraph"><svg:title/><svg:desc/></draw:connector></text:span><text:span text:style-name="T39"><draw:frame draw:z-index="36" draw:id="id13" draw:style-name="a15" draw:name="框架5" text:anchor-type="paragraph" svg:x="6.06654in" svg:y="1.64449in" svg:width="0.44167in" svg:height="5.49792in" style:rel-width="scale" style:rel-height="scale"><draw:text-box><text:p text:style-name="P40"><text:span text:style-name="T41">審查作業期限二個月內辦理完畢。</text:span><text:span text:style-name="T42">(</text:span><text:span text:style-name="T43">須補正者，補正作業期限不超過二個月</text:span><text:span text:style-name="T44">)</text:span></text:p><text:p text:style-name="P45"/></draw:text-box><svg:title/><svg:desc/></draw:frame></text:span><text:span text:style-name="T46"><draw:connector draw:type="line" svg:x1="6.29291in" svg:y1="1.75266in" svg:x2="6.29291in" svg:y2="0.65197in" draw:z-index="34" draw:id="id14" draw:style-name="a17" draw:name="直線接點 15" text:anchor-type="paragraph"><svg:title/><svg:desc/></draw:connector></text:span><text:span text:style-name="T47"><draw:frame draw:z-index="37" draw:id="id15" draw:style-name="a18" draw:name="框架6" text:anchor-type="paragraph" svg:x="6.47283in" svg:y="1.5811in" svg:width="0.35625in" svg:height="7.47847in" style:rel-width="scale" style:rel-height="scale"><draw:text-box><text:p text:style-name="P48">依</text:p><text:p text:style-name="P49">據</text:p><text:p text:style-name="P50"><text:span text:style-name="T51">行政院農業委員會中華民國</text:span><text:span text:style-name="T52">105</text:span><text:span text:style-name="T53">年</text:span><text:span text:style-name="T54">07</text:span><text:span text:style-name="T55">月</text:span><text:span text:style-name="T56">26</text:span><text:span text:style-name="T57">日</text:span></text:p><text:p text:style-name="P58">農輔字第1050022705號</text:p><text:p text:style-name="P59">函規定辦理</text:p></draw:text-box><svg:title/><svg:desc/></draw:frame></text:span><text:span text:style-name="T60"><draw:connector draw:type="line" svg:x1="1.50827in" svg:y1="5.08622in" svg:x2="1.86591in" svg:y2="5.08622in" draw:z-index="10" draw:id="id16" draw:style-name="a19" draw:name="直線接點 19" text:anchor-type="paragraph"><svg:title/><svg:desc/></draw:connector></text:span><text:span text:style-name="T61"><draw:connector draw:type="line" svg:x1="3.95709in" svg:y1="5.08898in" svg:x2="4.31473in" svg:y2="5.08898in" draw:z-index="11" draw:id="id17" draw:style-name="a20" draw:name="直線接點 20" text:anchor-type="paragraph"><svg:title/><svg:desc/></draw:connector></text:span><text:span text:style-name="T62"><draw:g draw:z-index="9" draw:name="群組 21" draw:id="id20" draw:style-name="a23" text:anchor-type="paragraph"><svg:title/><svg:desc/><draw:custom-shape svg:x="1.86929in" svg:y="4.62362in" svg:width="2.10512in" svg:height="0.91772in" draw:id="id18" draw:style-name="a21" draw:name="手繪多邊形: 圖案 22"><svg:title/><svg:desc/><text:p text:style-name="內文"><text:span text:style-name="T63"><text:s/></text:span></text:p><draw:enhanced-geometry draw:type="non-primitive" svg:viewBox="0 0 21600 21600" draw:enhanced-path="M ?f8 ?f10 L ?f10 ?f8 ?f9 ?f10 ?f10 ?f9 ?f8 ?f10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frame draw:id="id19" draw:style-name="a22" draw:name="文字方塊 23" svg:x="2.18937in" svg:y="4.81653in" svg:width="1.71693in" svg:height="0.60866in" style:rel-width="scale" style:rel-height="scale"><draw:text-box><text:p text:style-name="內文"><text:span text:style-name="T64">5.</text:span><text:span text:style-name="T65">申請之土地面積</text:span></text:p><text:p text:style-name="內文"><text:span text:style-name="T66">是否超過</text:span><text:span text:style-name="T67">10</text:span><text:span text:style-name="T68">公頃</text:span></text:p><text:p text:style-name="內文"/></draw:text-box><svg:title/><svg:desc/></draw:frame></draw:g></text:span><text:span text:style-name="T69"><draw:connector draw:type="line" svg:x1="2.92362in" svg:y1="4.30827in" svg:x2="2.92432in" svg:y2="4.61799in" draw:z-index="8" draw:id="id21" draw:style-name="a25" draw:name="直線接點 24" text:anchor-type="paragraph"><svg:title/><svg:desc/></draw:connector></text:span><text:span text:style-name="T70"><draw:custom-shape svg:x="2.1252in" svg:y="3.67205in" svg:width="1.58542in" svg:height="0.6375in" draw:z-index="6" draw:id="id22" draw:style-name="a26" draw:name="手繪多邊形: 圖案 25" text:anchor-type="paragraph"><svg:title/><svg:desc/><text:p text:style-name="P71"><text:span text:style-name="T72">3.</text:span><text:span text:style-name="T73">審查</text:span></text:p><text:p text:style-name="內文"/><draw:enhanced-geometry draw:type="non-primitive" svg:viewBox="0 0 21600 21600" draw:enhanced-path="M ?f8 ?f10 L ?f10 ?f8 ?f9 ?f10 ?f10 ?f9 ?f8 ?f10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text:span><text:span text:style-name="T74"><draw:frame draw:z-index="14" draw:id="id23" draw:style-name="a27" draw:name="框架7" text:anchor-type="paragraph" svg:x="4.8189in" svg:y="3.68976in" svg:width="1.21944in" svg:height="0.63056in" style:rel-width="scale" style:rel-height="scale"><draw:text-box><text:p text:style-name="P75">4.退件</text:p><text:p text:style-name="P76">補正資料</text:p><text:p text:style-name="Standard"/></draw:text-box><svg:title/><svg:desc/></draw:frame></text:span><text:span text:style-name="T77"><draw:connector draw:type="line" svg:x1="3.67835in" svg:y1="3.99291in" svg:x2="4.80821in" svg:y2="4.01652in" draw:z-index="12" draw:id="id24" draw:style-name="a29" draw:name="直線接點 27" text:anchor-type="paragraph"><svg:title/><svg:desc/></draw:connector></text:span><text:span text:style-name="T78"><draw:connector draw:type="line" svg:x1="2.91378in" svg:y1="2.71929in" svg:x2="2.92072in" svg:y2="3.65262in" draw:z-index="5" draw:id="id25" draw:style-name="a31" draw:name="直線接點 28" text:anchor-type="paragraph"><svg:title/><svg:desc/></draw:connector></text:span><text:span text:style-name="T79"><draw:connector draw:type="line" svg:x1="-0.07441in" svg:y1="8.13386in" svg:x2="6.25823in" svg:y2="8.13386in" draw:z-index="251659264" draw:id="id26" draw:style-name="a33" draw:name="直線接點 29" text:anchor-type="paragraph"><svg:title/><svg:desc/></draw:connector></text:span><text:span text:style-name="T80"><draw:connector draw:type="line" svg:x1="0.20079in" svg:y1="5.60827in" svg:x2="0.20495in" svg:y2="6.46799in" draw:z-index="28" draw:id="id27" draw:style-name="a35" draw:name="直線接點 30" text:anchor-type="paragraph"><svg:title/><svg:desc/></draw:connector></text:span><text:span text:style-name="T81"><draw:connector draw:type="line" svg:x1="0.20079in" svg:y1="3.48976in" svg:x2="0.20079in" svg:y2="4.06407in" draw:z-index="39" draw:id="id28" draw:style-name="a37" draw:name="直線接點 34" text:anchor-type="paragraph"><svg:title/><svg:desc/></draw:connector></text:span><text:span text:style-name="T82"><draw:connector draw:type="line" svg:x1="0.20079in" svg:y1="4.85472in" svg:x2="0.20495in" svg:y2="5.42903in" draw:z-index="38" draw:id="id29" draw:style-name="a39" draw:name="直線接點 35" text:anchor-type="paragraph"><svg:title/><svg:desc/></draw:connector></text:span><text:span text:style-name="T83"><draw:frame draw:z-index="18" draw:id="id30" draw:style-name="a40" draw:name="框架8" text:anchor-type="paragraph" svg:x="1.04567in" svg:y="5.15197in" svg:width="0.48056in" svg:height="0.34514in" style:rel-width="scale" style:rel-height="scale"><draw:text-box><text:p text:style-name="P84">否</text:p></draw:text-box><svg:title/><svg:desc/></draw:frame></text:span><text:span text:style-name="T85"><draw:connector draw:type="line" svg:x1="-0.24094in" svg:y1="5.54843in" svg:x2="6.46253in" svg:y2="5.54912in" draw:z-index="23" draw:id="id31" draw:style-name="a42" draw:name="直線接點 37" text:anchor-type="paragraph"><svg:title/><svg:desc/></draw:connector></text:span><text:span text:style-name="T86"><draw:frame draw:z-index="17" draw:id="id32" draw:style-name="a43" draw:name="框架9" text:anchor-type="paragraph" svg:x="4.34646in" svg:y="5.1563in" svg:width="0.48056in" svg:height="0.34514in" style:rel-width="scale" style:rel-height="scale"><draw:text-box><text:p text:style-name="P87">是</text:p></draw:text-box><svg:title/><svg:desc/></draw:frame></text:span><text:span text:style-name="T88"><draw:connector draw:type="line" svg:x1="-0.34843in" svg:y1="0.64252in" svg:x2="6.35505in" svg:y2="0.64321in" draw:z-index="43" draw:id="id33" draw:style-name="a45" draw:name="直線接點 39" text:anchor-type="paragraph"><svg:title/><svg:desc/></draw:connector></text:span><text:span text:style-name="T89"><draw:frame draw:z-index="42" draw:id="id34" draw:style-name="a46" draw:name="框架10" text:anchor-type="paragraph" svg:x="5.52441in" svg:y="0.30551in" svg:width="1.00903in" svg:height="0.34236in" style:rel-width="scale" style:rel-height="scale"><draw:text-box><text:p text:style-name="P90">作業期限</text:p></draw:text-box><svg:title/><svg:desc/></draw:frame></text:span><text:span text:style-name="T91"><draw:frame draw:z-index="41" draw:id="id35" draw:style-name="a47" draw:name="框架11" text:anchor-type="paragraph" svg:x="-0.3374in" svg:y="0.30472in" svg:width="1.00903in" svg:height="0.35417in" style:rel-width="scale" style:rel-height="scale"><draw:text-box><text:p text:style-name="P92">權責單位</text:p></draw:text-box><svg:title/><svg:desc/></draw:frame></text:span><text:span text:style-name="T93"><draw:connector draw:type="line" svg:x1="-0.37087in" svg:y1="0.29449in" svg:x2="6.33261in" svg:y2="0.29518in" draw:z-index="44" draw:id="id36" draw:style-name="a49" draw:name="直線接點 42" text:anchor-type="paragraph"><svg:title/><svg:desc/></draw:connector></text:span><text:span text:style-name="T94"><draw:connector draw:type="line" svg:x1="5.48189in" svg:y1="1.15276in" svg:x2="5.48189in" svg:y2="3.69442in" draw:z-index="13" draw:id="id37" draw:style-name="a50" draw:name="直線接點 43" text:anchor-type="paragraph"><svg:title/><svg:desc/></draw:connector></text:span><text:span text:style-name="T95"><draw:frame draw:z-index="16" draw:id="id38" draw:style-name="a51" draw:name="框架12" text:anchor-type="paragraph" svg:x="3.86181in" svg:y="3.64646in" svg:width="0.71042in" svg:height="0.34514in" style:rel-width="scale" style:rel-height="scale"><draw:text-box><text:p text:style-name="P96">不合格</text:p></draw:text-box><svg:title/><svg:desc/></draw:frame></text:span><text:span text:style-name="T97"><draw:frame draw:z-index="7" draw:id="id39" draw:style-name="a52" draw:name="框架13" text:anchor-type="paragraph" svg:x="2.86181in" svg:y="4.3063in" svg:width="0.71042in" svg:height="0.28889in" style:rel-width="scale" style:rel-height="scale"><draw:text-box><text:p text:style-name="P98">合格</text:p></draw:text-box><svg:title/><svg:desc/></draw:frame></text:span><text:span text:style-name="T99"><draw:connector draw:type="line" svg:x1="-0.32441in" svg:y1="3.48879in" svg:x2="6.45823in" svg:y2="3.4874in" draw:z-index="21" draw:id="id40" draw:style-name="a54" draw:name="直線接點 46" text:anchor-type="paragraph"><svg:title/><svg:desc/></draw:connector></text:span><text:span text:style-name="T100"><draw:frame draw:z-index="33" draw:id="id41" draw:style-name="a55" draw:name="框架14" text:anchor-type="paragraph" svg:x="-0.45197in" svg:y="1.57362in" svg:width="2.05417in" svg:height="1.91597in" style:rel-width="scale" style:rel-height="scale"><draw:text-box><text:p text:style-name="P101"><text:span text:style-name="T102">局外單位：</text:span></text:p><text:p text:style-name="P103"><text:span text:style-name="T104">經濟發展局 <text:s/>都市發展局</text:span></text:p><text:p text:style-name="P105"><text:span text:style-name="T106">工務局 <text:s text:c="5"/>地政局</text:span></text:p><text:p text:style-name="P107"><text:span text:style-name="T108">水務局 <text:s text:c="5"/>消防局</text:span></text:p><text:p text:style-name="P109"><text:span text:style-name="T110">環保局 <text:s text:c="5"/>交通局</text:span></text:p><text:p text:style-name="P111"><text:span text:style-name="T112">觀光旅遊局 <text:s/>原住民族行政局</text:span></text:p><text:p text:style-name="P113">局內單位：</text:p><text:p text:style-name="Standard"><text:span text:style-name="T114">農地管理科 <text:s/>農務科 <text:s/>輔導科</text:span></text:p><text:p text:style-name="Standard"><text:span text:style-name="T115">林務科 <text:s text:c="5"/>漁牧科</text:span></text:p><text:p text:style-name="P116">漁牧科</text:p><text:p text:style-name="P117"/><text:p text:style-name="Standard"/></draw:text-box><svg:title/><svg:desc/></draw:frame></text:span><text:span text:style-name="T118"><draw:frame draw:z-index="4" draw:id="id42" draw:style-name="a56" draw:name="框架15" text:anchor-type="paragraph" svg:x="2.16929in" svg:y="2.10551in" svg:width="1.45972in" svg:height="0.63056in" style:rel-width="scale" style:rel-height="scale"><draw:text-box><text:p text:style-name="P119"><text:span text:style-name="T120">2.</text:span><text:span text:style-name="T121">會相關單位</text:span></text:p><text:p text:style-name="P122">現場會勘及審查</text:p><text:p text:style-name="Standard"/></draw:text-box><svg:title/><svg:desc/></draw:frame></text:span><text:span text:style-name="T123"><draw:connector draw:type="line" svg:x1="2.91024in" svg:y1="1.54843in" svg:x2="2.91024in" svg:y2="2.03731in" draw:z-index="3" draw:id="id43" draw:style-name="a58" draw:name="直線接點 49" text:anchor-type="paragraph"><svg:title/><svg:desc/></draw:connector></text:span><text:span text:style-name="T124"><draw:custom-shape svg:x="2.01024in" svg:y="0.82008in" svg:width="1.65417in" svg:height="0.69167in" draw:z-index="30" draw:id="id44" draw:style-name="a59" draw:name="手繪多邊形: 圖案 50" text:anchor-type="paragraph"><svg:title/><svg:desc/><text:p text:style-name="P125"><text:span text:style-name="T126">1.</text:span><text:span text:style-name="T127">申請人</text:span></text:p><text:p text:style-name="P128"><text:span text:style-name="T129">檢附應備文件</text:span></text:p><text:p text:style-name="內文"/><draw:enhanced-geometry draw:type="non-primitive" svg:viewBox="0 0 21600 21600" draw:enhanced-path="M ?f14 ?f13 A ?f124 ?f125 ?f126 ?f127 ?f14 ?f13 ?f121 ?f123  W ?f128 ?f129 ?f130 ?f131 ?f14 ?f13 ?f121 ?f123 A ?f171 ?f172 ?f173 ?f174 ?f121 ?f123 ?f168 ?f170  W ?f175 ?f176 ?f177 ?f178 ?f121 ?f123 ?f168 ?f170 L ?f17 ?f12 A ?f218 ?f219 ?f220 ?f221 ?f17 ?f12 ?f215 ?f217  W ?f222 ?f223 ?f224 ?f225 ?f17 ?f12 ?f215 ?f217 A ?f265 ?f266 ?f267 ?f268 ?f215 ?f217 ?f262 ?f264  W ?f269 ?f270 ?f271 ?f272 ?f215 ?f217 ?f262 ?f264 Z N" draw:text-areas="?f81 ?f83 ?f82 ?f84" draw:glue-points="?f75 ?f76 ?f77 ?f78 ?f75 ?f79 ?f80 ?f7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3470"/><draw:equation draw:name="f15" draw:formula="3470"/><draw:equation draw:name="f16" draw:formula="0 - 10800"/><draw:equation draw:name="f17" draw:formula="18130"/><draw:equation draw:name="f18" draw:formula="18130 - 21600"/><draw:equation draw:name="f19" draw:formula="21600 - 10800"/><draw:equation draw:name="f20" draw:formula="0 - ?f14"/><draw:equation draw:name="f21" draw:formula="10800 - ?f13"/><draw:equation draw:name="f22" draw:formula="0 - ?f2"/><draw:equation draw:name="f23" draw:formula="abs(?f15)"/><draw:equation draw:name="f24" draw:formula="abs(?f16)"/><draw:equation draw:name="f25" draw:formula="if(?f16, 0, ?f1)"/><draw:equation draw:name="f26" draw:formula="if(?f16, ?f1, 0)"/><draw:equation draw:name="f27" draw:formula="21600 - ?f17"/><draw:equation draw:name="f28" draw:formula="10800 - ?f12"/><draw:equation draw:name="f29" draw:formula="abs(?f18)"/><draw:equation draw:name="f30" draw:formula="abs(?f19)"/><draw:equation draw:name="f31" draw:formula="if(?f19, 0, ?f1)"/><draw:equation draw:name="f32" draw:formula="if(?f19, ?f1, 0)"/><draw:equation draw:name="f33" draw:formula="1060 * ?f10"/><draw:equation draw:name="f34" draw:formula="20540 * ?f10"/><draw:equation draw:name="f35" draw:formula="18420 * ?f11"/><draw:equation draw:name="f36" draw:formula="3180 * ?f11"/><draw:equation draw:name="f37" draw:formula="abs(?f20)"/><draw:equation draw:name="f38" draw:formula="abs(?f21)"/><draw:equation draw:name="f39" draw:formula="if(?f20, ?f22, ?f2)"/><draw:equation draw:name="f40" draw:formula="if(?f20, ?f2, ?f22)"/><draw:equation draw:name="f41" draw:formula="if(?f20, ?f0, ?f2)"/><draw:equation draw:name="f42" draw:formula="if(?f20, ?f2, ?f0)"/><draw:equation draw:name="f43" draw:formula="if(?f15, ?f22, ?f2)"/><draw:equation draw:name="f44" draw:formula="if(?f15, ?f2, ?f22)"/><draw:equation draw:name="f45" draw:formula="if(?f15, ?f26, ?f25)"/><draw:equation draw:name="f46" draw:formula="if(?f15, ?f25, ?f26)"/><draw:equation draw:name="f47" draw:formula="abs(?f27)"/><draw:equation draw:name="f48" draw:formula="abs(?f28)"/><draw:equation draw:name="f49" draw:formula="if(?f27, ?f22, ?f2)"/><draw:equation draw:name="f50" draw:formula="if(?f27, ?f2, ?f22)"/><draw:equation draw:name="f51" draw:formula="if(?f27, ?f0, ?f2)"/><draw:equation draw:name="f52" draw:formula="if(?f27, ?f2, ?f0)"/><draw:equation draw:name="f53" draw:formula="if(?f18, ?f22, ?f2)"/><draw:equation draw:name="f54" draw:formula="if(?f18, ?f2, ?f22)"/><draw:equation draw:name="f55" draw:formula="if(?f18, ?f32, ?f31)"/><draw:equation draw:name="f56" draw:formula="if(?f18, ?f31, ?f32)"/><draw:equation draw:name="f57" draw:formula="10800 * ?f10"/><draw:equation draw:name="f58" draw:formula="0 * ?f11"/><draw:equation draw:name="f59" draw:formula="0 * ?f10"/><draw:equation draw:name="f60" draw:formula="10800 * ?f11"/><draw:equation draw:name="f61" draw:formula="21600 * ?f11"/><draw:equation draw:name="f62" draw:formula="21600 * ?f10"/><draw:equation draw:name="f63" draw:formula="if(?f20, ?f42, ?f41)"/><draw:equation draw:name="f64" draw:formula="if(?f20, ?f41, ?f42)"/><draw:equation draw:name="f65" draw:formula="if(?f21, ?f40, ?f39)"/><draw:equation draw:name="f66" draw:formula="if(?f16, ?f45, ?f46)"/><draw:equation draw:name="f67" draw:formula="if(?f16, ?f43, ?f44)"/><draw:equation draw:name="f68" draw:formula="if(?f27, ?f52, ?f51)"/><draw:equation draw:name="f69" draw:formula="if(?f27, ?f51, ?f52)"/><draw:equation draw:name="f70" draw:formula="if(?f28, ?f50, ?f49)"/><draw:equation draw:name="f71" draw:formula="if(?f19, ?f55, ?f56)"/><draw:equation draw:name="f72" draw:formula="if(?f19, ?f53, ?f54)"/><draw:equation draw:name="f73" draw:formula="if(?f21, ?f64, ?f63)"/><draw:equation draw:name="f74" draw:formula="if(?f28, ?f69, ?f68)"/><draw:equation draw:name="f75" draw:formula="?f57 / ?f10"/><draw:equation draw:name="f76" draw:formula="?f58 / ?f11"/><draw:equation draw:name="f77" draw:formula="?f59 / ?f10"/><draw:equation draw:name="f78" draw:formula="?f60 / ?f11"/><draw:equation draw:name="f79" draw:formula="?f61 / ?f11"/><draw:equation draw:name="f80" draw:formula="?f62 / ?f10"/><draw:equation draw:name="f81" draw:formula="?f33 / ?f10"/><draw:equation draw:name="f82" draw:formula="?f34 / ?f10"/><draw:equation draw:name="f83" draw:formula="?f36 / ?f11"/><draw:equation draw:name="f84" draw:formula="?f35 / ?f11"/><draw:equation draw:name="f85" draw:formula="21550000 - ?f65"/><draw:equation draw:name="f86" draw:formula="if(?f85, ?f65, 21550000)"/><draw:equation draw:name="f87" draw:formula="-21550000 - ?f86"/><draw:equation draw:name="f88" draw:formula="if(?f87, -21550000, ?f86)"/><draw:equation draw:name="f89" draw:formula="?f73 + ?f88"/><draw:equation draw:name="f90" draw:formula="?f73 + ?f2"/><draw:equation draw:name="f91" draw:formula="?f90 * ?f9 / ?f1"/><draw:equation draw:name="f92" draw:formula="0 - ?f91"/><draw:equation draw:name="f93" draw:formula="cos(?f92)"/><draw:equation draw:name="f94" draw:formula="0 - ?f93"/><draw:equation draw:name="f95" draw:formula="?f94 * ?f37"/><draw:equation draw:name="f96" draw:formula="sin(?f92)"/><draw:equation draw:name="f97" draw:formula="0 - ?f96"/><draw:equation draw:name="f98" draw:formula="?f97 * ?f38"/><draw:equation draw:name="f99" draw:formula="sqrt(?f95 * ?f95 + ?f98 * ?f98 + 0 * 0)"/><draw:equation draw:name="f100" draw:formula="?f37 * ?f38 / ?f99"/><draw:equation draw:name="f101" draw:formula="?f97 * ?f100"/><draw:equation draw:name="f102" draw:formula="?f14 - ?f101"/><draw:equation draw:name="f103" draw:formula="?f94 * ?f100"/><draw:equation draw:name="f104" draw:formula="?f13 - ?f103"/><draw:equation draw:name="f105" draw:formula="?f102 - ?f37"/><draw:equation draw:name="f106" draw:formula="?f104 - ?f38"/><draw:equation draw:name="f107" draw:formula="?f102 + ?f37"/><draw:equation draw:name="f108" draw:formula="?f104 + ?f38"/><draw:equation draw:name="f109" draw:formula="?f89 + ?f2"/><draw:equation draw:name="f110" draw:formula="?f109 * ?f9 / ?f1"/><draw:equation draw:name="f111" draw:formula="0 - ?f110"/><draw:equation draw:name="f112" draw:formula="cos(?f111)"/><draw:equation draw:name="f113" draw:formula="0 - ?f112"/><draw:equation draw:name="f114" draw:formula="?f113 * ?f37"/><draw:equation draw:name="f115" draw:formula="sin(?f111)"/><draw:equation draw:name="f116" draw:formula="0 - ?f115"/><draw:equation draw:name="f117" draw:formula="?f116 * ?f38"/><draw:equation draw:name="f118" draw:formula="sqrt(?f114 * ?f114 + ?f117 * ?f117 + 0 * 0)"/><draw:equation draw:name="f119" draw:formula="?f37 * ?f38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14, ?f105)"/><draw:equation draw:name="f125" draw:formula="if(?f88, ?f13, ?f106)"/><draw:equation draw:name="f126" draw:formula="if(?f88, ?f14, ?f107)"/><draw:equation draw:name="f127" draw:formula="if(?f88, ?f13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21550000 - ?f67"/><draw:equation draw:name="f133" draw:formula="if(?f132, ?f67, 21550000)"/><draw:equation draw:name="f134" draw:formula="-21550000 - ?f133"/><draw:equation draw:name="f135" draw:formula="if(?f134, -21550000, ?f133)"/><draw:equation draw:name="f136" draw:formula="?f66 + ?f135"/><draw:equation draw:name="f137" draw:formula="?f66 + ?f2"/><draw:equation draw:name="f138" draw:formula="?f137 * ?f9 / ?f1"/><draw:equation draw:name="f139" draw:formula="0 - ?f138"/><draw:equation draw:name="f140" draw:formula="cos(?f139)"/><draw:equation draw:name="f141" draw:formula="0 - ?f140"/><draw:equation draw:name="f142" draw:formula="?f141 * ?f23"/><draw:equation draw:name="f143" draw:formula="sin(?f139)"/><draw:equation draw:name="f144" draw:formula="0 - ?f143"/><draw:equation draw:name="f145" draw:formula="?f144 * ?f24"/><draw:equation draw:name="f146" draw:formula="sqrt(?f142 * ?f142 + ?f145 * ?f145 + 0 * 0)"/><draw:equation draw:name="f147" draw:formula="?f23 * ?f24 / ?f146"/><draw:equation draw:name="f148" draw:formula="?f144 * ?f147"/><draw:equation draw:name="f149" draw:formula="?f121 - ?f148"/><draw:equation draw:name="f150" draw:formula="?f141 * ?f147"/><draw:equation draw:name="f151" draw:formula="?f123 - ?f150"/><draw:equation draw:name="f152" draw:formula="?f149 - ?f23"/><draw:equation draw:name="f153" draw:formula="?f151 - ?f24"/><draw:equation draw:name="f154" draw:formula="?f149 + ?f23"/><draw:equation draw:name="f155" draw:formula="?f151 + ?f24"/><draw:equation draw:name="f156" draw:formula="?f136 + ?f2"/><draw:equation draw:name="f157" draw:formula="?f156 * ?f9 / ?f1"/><draw:equation draw:name="f158" draw:formula="0 - ?f157"/><draw:equation draw:name="f159" draw:formula="cos(?f158)"/><draw:equation draw:name="f160" draw:formula="0 - ?f159"/><draw:equation draw:name="f161" draw:formula="?f160 * ?f23"/><draw:equation draw:name="f162" draw:formula="sin(?f158)"/><draw:equation draw:name="f163" draw:formula="0 - ?f162"/><draw:equation draw:name="f164" draw:formula="?f163 * ?f24"/><draw:equation draw:name="f165" draw:formula="sqrt(?f161 * ?f161 + ?f164 * ?f164 + 0 * 0)"/><draw:equation draw:name="f166" draw:formula="?f23 * ?f24 / ?f165"/><draw:equation draw:name="f167" draw:formula="?f163 * ?f166"/><draw:equation draw:name="f168" draw:formula="?f149 + ?f167"/><draw:equation draw:name="f169" draw:formula="?f160 * ?f166"/><draw:equation draw:name="f170" draw:formula="?f151 + ?f169"/><draw:equation draw:name="f171" draw:formula="if(?f135, ?f121, ?f152)"/><draw:equation draw:name="f172" draw:formula="if(?f135, ?f123, ?f153)"/><draw:equation draw:name="f173" draw:formula="if(?f135, ?f121, ?f154)"/><draw:equation draw:name="f174" draw:formula="if(?f135, ?f123, ?f155)"/><draw:equation draw:name="f175" draw:formula="if(?f135, ?f152, ?f168)"/><draw:equation draw:name="f176" draw:formula="if(?f135, ?f153, ?f170)"/><draw:equation draw:name="f177" draw:formula="if(?f135, ?f154, ?f168)"/><draw:equation draw:name="f178" draw:formula="if(?f135, ?f155, ?f170)"/><draw:equation draw:name="f179" draw:formula="21550000 - ?f70"/><draw:equation draw:name="f180" draw:formula="if(?f179, ?f70, 21550000)"/><draw:equation draw:name="f181" draw:formula="-21550000 - ?f180"/><draw:equation draw:name="f182" draw:formula="if(?f181, -21550000, ?f180)"/><draw:equation draw:name="f183" draw:formula="?f74 + ?f182"/><draw:equation draw:name="f184" draw:formula="?f74 + ?f2"/><draw:equation draw:name="f185" draw:formula="?f184 * ?f9 / ?f1"/><draw:equation draw:name="f186" draw:formula="0 - ?f185"/><draw:equation draw:name="f187" draw:formula="cos(?f186)"/><draw:equation draw:name="f188" draw:formula="0 - ?f187"/><draw:equation draw:name="f189" draw:formula="?f188 * ?f47"/><draw:equation draw:name="f190" draw:formula="sin(?f186)"/><draw:equation draw:name="f191" draw:formula="0 - ?f190"/><draw:equation draw:name="f192" draw:formula="?f191 * ?f48"/><draw:equation draw:name="f193" draw:formula="sqrt(?f189 * ?f189 + ?f192 * ?f192 + 0 * 0)"/><draw:equation draw:name="f194" draw:formula="?f47 * ?f48 / ?f193"/><draw:equation draw:name="f195" draw:formula="?f191 * ?f194"/><draw:equation draw:name="f196" draw:formula="?f17 - ?f195"/><draw:equation draw:name="f197" draw:formula="?f188 * ?f194"/><draw:equation draw:name="f198" draw:formula="?f12 - ?f197"/><draw:equation draw:name="f199" draw:formula="?f196 - ?f47"/><draw:equation draw:name="f200" draw:formula="?f198 - ?f48"/><draw:equation draw:name="f201" draw:formula="?f196 + ?f47"/><draw:equation draw:name="f202" draw:formula="?f198 + ?f48"/><draw:equation draw:name="f203" draw:formula="?f183 + ?f2"/><draw:equation draw:name="f204" draw:formula="?f203 * ?f9 / ?f1"/><draw:equation draw:name="f205" draw:formula="0 - ?f204"/><draw:equation draw:name="f206" draw:formula="cos(?f205)"/><draw:equation draw:name="f207" draw:formula="0 - ?f206"/><draw:equation draw:name="f208" draw:formula="?f207 * ?f47"/><draw:equation draw:name="f209" draw:formula="sin(?f205)"/><draw:equation draw:name="f210" draw:formula="0 - ?f209"/><draw:equation draw:name="f211" draw:formula="?f210 * ?f48"/><draw:equation draw:name="f212" draw:formula="sqrt(?f208 * ?f208 + ?f211 * ?f211 + 0 * 0)"/><draw:equation draw:name="f213" draw:formula="?f47 * ?f48 / ?f212"/><draw:equation draw:name="f214" draw:formula="?f210 * ?f213"/><draw:equation draw:name="f215" draw:formula="?f196 + ?f214"/><draw:equation draw:name="f216" draw:formula="?f207 * ?f213"/><draw:equation draw:name="f217" draw:formula="?f198 + ?f216"/><draw:equation draw:name="f218" draw:formula="if(?f182, ?f17, ?f199)"/><draw:equation draw:name="f219" draw:formula="if(?f182, ?f12, ?f200)"/><draw:equation draw:name="f220" draw:formula="if(?f182, ?f17, ?f201)"/><draw:equation draw:name="f221" draw:formula="if(?f182, ?f12, ?f202)"/><draw:equation draw:name="f222" draw:formula="if(?f182, ?f199, ?f215)"/><draw:equation draw:name="f223" draw:formula="if(?f182, ?f200, ?f217)"/><draw:equation draw:name="f224" draw:formula="if(?f182, ?f201, ?f215)"/><draw:equation draw:name="f225" draw:formula="if(?f182, ?f202, ?f217)"/><draw:equation draw:name="f226" draw:formula="21550000 - ?f72"/><draw:equation draw:name="f227" draw:formula="if(?f226, ?f72, 21550000)"/><draw:equation draw:name="f228" draw:formula="-21550000 - ?f227"/><draw:equation draw:name="f229" draw:formula="if(?f228, -21550000, ?f227)"/><draw:equation draw:name="f230" draw:formula="?f71 + ?f229"/><draw:equation draw:name="f231" draw:formula="?f71 + ?f2"/><draw:equation draw:name="f232" draw:formula="?f231 * ?f9 / ?f1"/><draw:equation draw:name="f233" draw:formula="0 - ?f232"/><draw:equation draw:name="f234" draw:formula="cos(?f233)"/><draw:equation draw:name="f235" draw:formula="0 - ?f234"/><draw:equation draw:name="f236" draw:formula="?f235 * ?f29"/><draw:equation draw:name="f237" draw:formula="sin(?f233)"/><draw:equation draw:name="f238" draw:formula="0 - ?f237"/><draw:equation draw:name="f239" draw:formula="?f238 * ?f30"/><draw:equation draw:name="f240" draw:formula="sqrt(?f236 * ?f236 + ?f239 * ?f239 + 0 * 0)"/><draw:equation draw:name="f241" draw:formula="?f29 * ?f30 / ?f240"/><draw:equation draw:name="f242" draw:formula="?f238 * ?f241"/><draw:equation draw:name="f243" draw:formula="?f215 - ?f242"/><draw:equation draw:name="f244" draw:formula="?f235 * ?f241"/><draw:equation draw:name="f245" draw:formula="?f217 - ?f244"/><draw:equation draw:name="f246" draw:formula="?f243 - ?f29"/><draw:equation draw:name="f247" draw:formula="?f245 - ?f30"/><draw:equation draw:name="f248" draw:formula="?f243 + ?f29"/><draw:equation draw:name="f249" draw:formula="?f245 + ?f30"/><draw:equation draw:name="f250" draw:formula="?f230 + ?f2"/><draw:equation draw:name="f251" draw:formula="?f250 * ?f9 / ?f1"/><draw:equation draw:name="f252" draw:formula="0 - ?f251"/><draw:equation draw:name="f253" draw:formula="cos(?f252)"/><draw:equation draw:name="f254" draw:formula="0 - ?f253"/><draw:equation draw:name="f255" draw:formula="?f254 * ?f29"/><draw:equation draw:name="f256" draw:formula="sin(?f252)"/><draw:equation draw:name="f257" draw:formula="0 - ?f256"/><draw:equation draw:name="f258" draw:formula="?f257 * ?f30"/><draw:equation draw:name="f259" draw:formula="sqrt(?f255 * ?f255 + ?f258 * ?f258 + 0 * 0)"/><draw:equation draw:name="f260" draw:formula="?f29 * ?f30 / ?f259"/><draw:equation draw:name="f261" draw:formula="?f257 * ?f260"/><draw:equation draw:name="f262" draw:formula="?f243 + ?f261"/><draw:equation draw:name="f263" draw:formula="?f254 * ?f260"/><draw:equation draw:name="f264" draw:formula="?f245 + ?f263"/><draw:equation draw:name="f265" draw:formula="if(?f229, ?f215, ?f246)"/><draw:equation draw:name="f266" draw:formula="if(?f229, ?f217, ?f247)"/><draw:equation draw:name="f267" draw:formula="if(?f229, ?f215, ?f248)"/><draw:equation draw:name="f268" draw:formula="if(?f229, ?f217, ?f249)"/><draw:equation draw:name="f269" draw:formula="if(?f229, ?f246, ?f262)"/><draw:equation draw:name="f270" draw:formula="if(?f229, ?f247, ?f264)"/><draw:equation draw:name="f271" draw:formula="if(?f229, ?f248, ?f262)"/><draw:equation draw:name="f272" draw:formula="if(?f229, ?f249, ?f264)"/></draw:enhanced-geometry></draw:custom-shape></text:span><text:span text:style-name="T130"><draw:connector draw:type="line" svg:x1="-0.32441in" svg:y1="1.63976in" svg:x2="6.37906in" svg:y2="1.64046in" draw:z-index="2" draw:id="id45" draw:style-name="a61" draw:name="直線接點 51" text:anchor-type="paragraph"><svg:title/><svg:desc/></draw:connector></text:span><text:span text:style-name="T131"><draw:connector draw:type="line" svg:x1="0.1626in" svg:y1="0.9644in" svg:x2="0.16329in" svg:y2="0.74842in" draw:z-index="20" draw:id="id46" draw:style-name="a63" draw:name="直線接點 52" text:anchor-type="paragraph"><svg:title/><svg:desc/></draw:connector></text:span><text:span text:style-name="T132"><draw:connector draw:type="line" svg:x1="0.1626in" svg:y1="1.53199in" svg:x2="0.1626in" svg:y2="1.29449in" draw:z-index="25" draw:id="id47" draw:style-name="a65" draw:name="直線接點 53" text:anchor-type="paragraph"><svg:title/><svg:desc/></draw:connector></text:span><text:span text:style-name="T133"><draw:custom-shape svg:x="6.25827in" svg:y="3.35in" svg:width="0.35625in" svg:height="2.60764in" draw:z-index="24" draw:id="id48" draw:style-name="a66" draw:name="手繪多邊形: 圖案 5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4"><draw:connector draw:type="line" svg:x1="3.67283in" svg:y1="1.15984in" svg:x2="5.48325in" svg:y2="1.16054in" draw:z-index="15" draw:id="id49" draw:style-name="a68" draw:name="直線接點 55" text:anchor-type="paragraph"><svg:title/><svg:desc/></draw:connector></text:span><text:span text:style-name="T135"><draw:frame draw:z-index="251658240" draw:id="id50" draw:style-name="a69" draw:name="框架16" text:anchor-type="paragraph" svg:x="5.49646in" svg:y="-0.80827in" svg:width="1.48056in" svg:height="0.35903in" style:rel-width="scale" style:rel-height="scale"><draw:text-box><text:p text:style-name="Standard"><text:span text:style-name="T136">更新日期　</text:span><text:span text:style-name="T137">110.8.17</text:span></text:p></draw:text-box><svg:title/><svg:desc/></draw:frame></text:span><text:span text:style-name="T138">休閒農場籌設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color="#FF0000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6" svg:viewBox="0 0 20 30" svg:d="m10 0-10 30h20z"/>
    <draw:marker draw:name="a24" svg:viewBox="0 0 20 30" svg:d="m10 0-10 30h20z"/>
    <draw:marker draw:name="a30" svg:viewBox="0 0 20 30" svg:d="m10 0-10 30h20z"/>
    <draw:marker draw:name="a28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62" svg:viewBox="0 0 20 30" svg:d="m10 0-10 30h20z"/>
    <draw:marker draw:name="a57" svg:viewBox="0 0 20 30" svg:d="m10 0-10 30h20z"/>
    <draw:marker draw:name="a64" svg:viewBox="0 0 20 30" svg:d="m10 0-10 30h20z"/>
    <draw:marker draw:name="a67" svg:viewBox="0 0 20 30" svg:d="m10 0-10 30h20z"/>
    <draw:marker draw:name="a11" svg:viewBox="0 0 20 30" svg:d="m10 0-10 30h20z"/>
    <draw:stroke-dash draw:name="a32" draw:style="rect" draw:dots1="1" draw:dots1-length="0.01378in" draw:distance="0.01378in"/>
    <draw:stroke-dash draw:name="a44" draw:style="rect" draw:dots1="1" draw:dots1-length="0.01378in" draw:distance="0.01378in"/>
    <draw:stroke-dash draw:name="a41" draw:style="rect" draw:dots1="1" draw:dots1-length="0.01378in" draw:distance="0.01378in"/>
    <draw:stroke-dash draw:name="a53" draw:style="rect" draw:dots1="1" draw:dots1-length="0.01378in" draw:distance="0.01378in"/>
    <draw:stroke-dash draw:name="a48" draw:style="rect" draw:dots1="1" draw:dots1-length="0.01378in" draw:distance="0.01378in"/>
    <draw:stroke-dash draw:name="a60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頁碼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(</text:span><text:span text:style-name="T4">民</text:span><text:span text:style-name="T5">)<text:s/></text:span><text:span text:style-name="T6">農</text:span><text:span text:style-name="T7">休閒農業</text:span><text:span text:style-name="T8">I01-</text:span><text:span text:style-name="T9">流程圖</text:span><text:span text:style-name="T10">-</text:span><text:span text:style-name="T11"><text:page-number text:fixed="false">1</text:page-number></text:span><text:span text:style-name="T12">/</text:span><text:span text:style-name="T13"><text:page-count style:num-format="1"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農業發展局標準作業程序</dc:title>
    <meta:initial-creator>084008</meta:initial-creator>
    <dc:creator>黃朝進</dc:creator>
    <meta:creation-date>2022-10-31T08:34:00Z</meta:creation-date>
    <dc:date>2022-10-31T08:34:00Z</dc:date>
    <meta:print-date>2016-07-28T1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