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超明體" svg:font-family="華康超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table:align="margins" style:writing-mode="lr-tb"/>
    </style:style>
    <style:style style:name="表格1.A" style:family="table-column">
      <style:table-column-properties style:column-width="0.949cm" style:rel-column-width="538*"/>
    </style:style>
    <style:style style:name="表格1.B" style:family="table-column">
      <style:table-column-properties style:column-width="4.18cm" style:rel-column-width="2370*"/>
    </style:style>
    <style:style style:name="表格1.C" style:family="table-column">
      <style:table-column-properties style:column-width="0.422cm" style:rel-column-width="239*"/>
    </style:style>
    <style:style style:name="表格1.D" style:family="table-column">
      <style:table-column-properties style:column-width="0.982cm" style:rel-column-width="557*"/>
    </style:style>
    <style:style style:name="表格1.E" style:family="table-column">
      <style:table-column-properties style:column-width="2.926cm" style:rel-column-width="1659*"/>
    </style:style>
    <style:style style:name="表格1.F" style:family="table-column">
      <style:table-column-properties style:column-width="1.591cm" style:rel-column-width="902*"/>
    </style:style>
    <style:style style:name="表格1.G" style:family="table-column">
      <style:table-column-properties style:column-width="1.067cm" style:rel-column-width="605*"/>
    </style:style>
    <style:style style:name="表格1.H" style:family="table-column">
      <style:table-column-properties style:column-width="1.901cm" style:rel-column-width="1078*"/>
    </style:style>
    <style:style style:name="表格1.I" style:family="table-column">
      <style:table-column-properties style:column-width="3.979cm" style:rel-column-width="2256*"/>
    </style:style>
    <style:style style:name="表格1.1" style:family="table-row">
      <style:table-row-properties style:min-row-height="1.453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044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896cm" style:keep-together="false" fo:keep-together="always"/>
    </style:style>
    <style:style style:name="表格1.B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1.379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5" style:family="table-row">
      <style:table-row-properties style:keep-together="true" fo:keep-together="auto"/>
    </style:style>
    <style:style style:name="表格1.6" style:family="table-row">
      <style:table-row-properties style:min-row-height="0.247cm" style:keep-together="true" fo:keep-together="auto"/>
    </style:style>
    <style:style style:name="表格2" style:family="table">
      <style:table-properties style:width="17.503cm" fo:margin-left="0.183cm" table:align="left" style:writing-mode="lr-tb"/>
    </style:style>
    <style:style style:name="表格2.A" style:family="table-column">
      <style:table-column-properties style:column-width="2.54cm"/>
    </style:style>
    <style:style style:name="表格2.B" style:family="table-column">
      <style:table-column-properties style:column-width="0.84cm"/>
    </style:style>
    <style:style style:name="表格2.C" style:family="table-column">
      <style:table-column-properties style:column-width="1.556cm"/>
    </style:style>
    <style:style style:name="表格2.D" style:family="table-column">
      <style:table-column-properties style:column-width="3.567cm"/>
    </style:style>
    <style:style style:name="表格2.E" style:family="table-column">
      <style:table-column-properties style:column-width="5.5cm"/>
    </style:style>
    <style:style style:name="表格2.F" style:family="table-column">
      <style:table-column-properties style:column-width="3.501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804cm" style:keep-together="false" fo:keep-together="always"/>
    </style:style>
    <style:style style:name="表格2.3" style:family="table-row">
      <style:table-row-properties style:min-row-height="2.12cm" style:keep-together="false" fo:keep-together="always"/>
    </style:style>
    <style:style style:name="表格2.5" style:family="table-row">
      <style:table-row-properties style:min-row-height="3.17cm" style:keep-together="false" fo:keep-together="always"/>
    </style:style>
    <style:style style:name="表格2.6" style:family="table-row">
      <style:table-row-properties style:min-row-height="2.062cm" style:keep-together="false" fo:keep-together="always"/>
    </style:style>
    <style:style style:name="表格2.7" style:family="table-row">
      <style:table-row-properties style:min-row-height="0.931cm" style:keep-together="false" fo:keep-together="always"/>
    </style:style>
    <style:style style:name="表格2.9" style:family="table-row">
      <style:table-row-properties style:min-row-height="1.108cm" style:keep-together="false" fo:keep-together="always"/>
    </style:style>
    <style:style style:name="表格2.10" style:family="table-row">
      <style:table-row-properties style:min-row-height="0.878cm" style:keep-together="false" fo:keep-together="always"/>
    </style:style>
    <style:style style:name="表格2.11" style:family="table-row">
      <style:table-row-properties style:min-row-height="0.727cm" style:keep-together="false" fo:keep-together="always"/>
    </style:style>
    <style:style style:name="表格2.A1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11" style:family="table-cell">
      <style:table-cell-properties style:vertical-align="bottom"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1" style:family="table-cell">
      <style:table-cell-properties style:vertical-align="bottom"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2.12" style:family="table-row">
      <style:table-row-properties style:min-row-height="0.242cm" style:keep-together="false" fo:keep-together="always"/>
    </style:style>
    <style:style style:name="表格2.B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7.291cm" table:align="center" style:writing-mode="lr-tb"/>
    </style:style>
    <style:style style:name="表格3.A" style:family="table-column">
      <style:table-column-properties style:column-width="1.706cm"/>
    </style:style>
    <style:style style:name="表格3.B" style:family="table-column">
      <style:table-column-properties style:column-width="4.63cm"/>
    </style:style>
    <style:style style:name="表格3.C" style:family="table-column">
      <style:table-column-properties style:column-width="3.198cm"/>
    </style:style>
    <style:style style:name="表格3.D" style:family="table-column">
      <style:table-column-properties style:column-width="3.805cm"/>
    </style:style>
    <style:style style:name="表格3.E" style:family="table-column">
      <style:table-column-properties style:column-width="2.203cm"/>
    </style:style>
    <style:style style:name="表格3.F" style:family="table-column">
      <style:table-column-properties style:column-width="1.75cm"/>
    </style:style>
    <style:style style:name="表格3.1" style:family="table-row">
      <style:table-row-properties style:min-row-height="0.199cm" style:keep-together="true" fo:keep-together="auto"/>
    </style:style>
    <style:style style:name="表格3.A1" style:family="table-cell">
      <style:table-cell-properties style:vertical-align="middle" fo:padding="0cm" fo:border-left="0.018cm solid #000000" fo:border-right="none" fo:border-top="0.018cm solid #000000" fo:border-bottom="0.018cm solid #000000" style:writing-mode="lr-tb"/>
    </style:style>
    <style:style style:name="表格3.C1" style:family="table-cell">
      <style:table-cell-properties style:vertical-align="top" fo:padding="0cm" fo:border-left="0.018cm solid #000000" fo:border-right="none" fo:border-top="0.018cm solid #000000" fo:border-bottom="0.018cm solid #000000" style:writing-mode="lr-tb"/>
    </style:style>
    <style:style style:name="表格3.F1" style:family="table-cell">
      <style:table-cell-properties style:vertical-align="top" fo:padding="0cm" fo:border="0.018cm solid #000000" style:writing-mode="lr-tb"/>
    </style:style>
    <style:style style:name="表格3.2" style:family="table-row">
      <style:table-row-properties style:min-row-height="1.016cm" style:keep-together="true" fo:keep-together="auto"/>
    </style:style>
    <style:style style:name="表格3.5" style:family="table-row">
      <style:table-row-properties style:min-row-height="1.152cm" style:keep-together="true" fo:keep-together="auto"/>
    </style:style>
    <style:style style:name="表格3.6" style:family="table-row">
      <style:table-row-properties style:min-row-height="0.917cm" style:keep-together="true" fo:keep-together="auto"/>
    </style:style>
    <style:style style:name="表格3.15" style:family="table-row">
      <style:table-row-properties style:min-row-height="0.863cm" style:keep-together="true" fo:keep-together="auto"/>
    </style:style>
    <style:style style:name="表格3.16" style:family="table-row">
      <style:table-row-properties style:min-row-height="0.884cm" style:keep-together="true" fo:keep-together="auto"/>
    </style:style>
    <style:style style:name="表格3.17" style:family="table-row">
      <style:table-row-properties style:min-row-height="0.799cm" style:keep-together="true" fo:keep-together="auto"/>
    </style:style>
    <style:style style:name="表格4" style:family="table">
      <style:table-properties style:width="17.969cm" table:align="right" style:writing-mode="lr-tb"/>
    </style:style>
    <style:style style:name="表格4.A" style:family="table-column">
      <style:table-column-properties style:column-width="1.092cm"/>
    </style:style>
    <style:style style:name="表格4.B" style:family="table-column">
      <style:table-column-properties style:column-width="5.627cm"/>
    </style:style>
    <style:style style:name="表格4.C" style:family="table-column">
      <style:table-column-properties style:column-width="3.33cm"/>
    </style:style>
    <style:style style:name="表格4.D" style:family="table-column">
      <style:table-column-properties style:column-width="3.75cm"/>
    </style:style>
    <style:style style:name="表格4.E" style:family="table-column">
      <style:table-column-properties style:column-width="2.644cm"/>
    </style:style>
    <style:style style:name="表格4.F" style:family="table-column">
      <style:table-column-properties style:column-width="1.526cm"/>
    </style:style>
    <style:style style:name="表格4.1" style:family="table-row">
      <style:table-row-properties style:min-row-height="1.199cm" style:keep-together="true" fo:keep-together="auto"/>
    </style:style>
    <style:style style:name="表格4.A1" style:family="table-cell">
      <style:table-cell-properties style:vertical-align="middle" fo:padding="0cm" fo:border-left="0.018cm solid #000000" fo:border-right="none" fo:border-top="0.018cm solid #000000" fo:border-bottom="0.018cm solid #000000" style:writing-mode="lr-tb"/>
    </style:style>
    <style:style style:name="表格4.E1" style:family="table-cell">
      <style:table-cell-properties style:vertical-align="top" fo:padding="0cm" fo:border-left="0.018cm solid #000000" fo:border-right="none" fo:border-top="0.018cm solid #000000" fo:border-bottom="0.018cm solid #000000" style:writing-mode="lr-tb"/>
    </style:style>
    <style:style style:name="表格4.F1" style:family="table-cell">
      <style:table-cell-properties style:vertical-align="top" fo:padding="0cm" fo:border="0.018cm solid #000000" style:writing-mode="lr-tb"/>
    </style:style>
    <style:style style:name="表格4.2" style:family="table-row">
      <style:table-row-properties style:keep-together="true" fo:keep-together="auto"/>
    </style:style>
    <style:style style:name="表格4.A2" style:family="table-cell">
      <style:table-cell-properties style:vertical-align="middle" fo:padding="0cm" fo:border-left="0.018cm solid #000000" fo:border-right="none" fo:border-top="0.018cm solid #000000" fo:border-bottom="none" style:writing-mode="lr-tb"/>
    </style:style>
    <style:style style:name="表格4.A3" style:family="table-cell">
      <style:table-cell-properties style:vertical-align="middle" fo:padding="0cm" fo:border-left="0.018cm solid #000000" fo:border-right="none" fo:border-top="none" fo:border-bottom="0.018cm solid #000000" style:writing-mode="lr-tb"/>
    </style:style>
    <style:style style:name="表格4.A7" style:family="table-cell">
      <style:table-cell-properties style:vertical-align="middle" fo:padding="0cm" fo:border-left="0.018cm solid #000000" fo:border-right="none" fo:border-top="none" fo:border-bottom="none" style:writing-mode="lr-tb"/>
    </style:style>
    <style:style style:name="表格4.20" style:family="table-row">
      <style:table-row-properties style:min-row-height="1.859cm" style:keep-together="true" fo:keep-together="auto"/>
    </style:style>
    <style:style style:name="表格5" style:family="table">
      <style:table-properties style:width="16.006cm" fo:margin-left="0.954cm" table:align="left" style:writing-mode="lr-tb"/>
    </style:style>
    <style:style style:name="表格5.A" style:family="table-column">
      <style:table-column-properties style:column-width="1.025cm"/>
    </style:style>
    <style:style style:name="表格5.B" style:family="table-column">
      <style:table-column-properties style:column-width="3.182cm"/>
    </style:style>
    <style:style style:name="表格5.C" style:family="table-column">
      <style:table-column-properties style:column-width="1.834cm"/>
    </style:style>
    <style:style style:name="表格5.D" style:family="table-column">
      <style:table-column-properties style:column-width="1.896cm"/>
    </style:style>
    <style:style style:name="表格5.E" style:family="table-column">
      <style:table-column-properties style:column-width="2.185cm"/>
    </style:style>
    <style:style style:name="表格5.F" style:family="table-column">
      <style:table-column-properties style:column-width="2.646cm"/>
    </style:style>
    <style:style style:name="表格5.G" style:family="table-column">
      <style:table-column-properties style:column-width="3.237cm"/>
    </style:style>
    <style:style style:name="表格5.1" style:family="table-row">
      <style:table-row-properties style:min-row-height="1.02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 style:family="table-row">
      <style:table-row-properties style:min-row-height="0.649cm" style:keep-together="false" fo:keep-together="always"/>
    </style:style>
    <style:style style:name="表格5.6" style:family="table-row">
      <style:table-row-properties style:min-row-height="0.87cm" style:keep-together="false" fo:keep-together="always"/>
    </style:style>
    <style:style style:name="表格5.7" style:family="table-row">
      <style:table-row-properties style:min-row-height="1.166cm" style:keep-together="false" fo:keep-together="always"/>
    </style:style>
    <style:style style:name="表格5.9" style:family="table-row">
      <style:table-row-properties style:min-row-height="0.526cm" style:keep-together="false" fo:keep-together="always"/>
    </style:style>
    <style:style style:name="表格6" style:family="table">
      <style:table-properties style:width="17.433cm" fo:margin-left="0.042cm" table:align="left" style:writing-mode="lr-tb"/>
    </style:style>
    <style:style style:name="表格6.A" style:family="table-column">
      <style:table-column-properties style:column-width="2.051cm"/>
    </style:style>
    <style:style style:name="表格6.C" style:family="table-column">
      <style:table-column-properties style:column-width="2.166cm"/>
    </style:style>
    <style:style style:name="表格6.D" style:family="table-column">
      <style:table-column-properties style:column-width="1.884cm"/>
    </style:style>
    <style:style style:name="表格6.E" style:family="table-column">
      <style:table-column-properties style:column-width="1.679cm"/>
    </style:style>
    <style:style style:name="表格6.F" style:family="table-column">
      <style:table-column-properties style:column-width="1.905cm"/>
    </style:style>
    <style:style style:name="表格6.G" style:family="table-column">
      <style:table-column-properties style:column-width="2.152cm"/>
    </style:style>
    <style:style style:name="表格6.H" style:family="table-column">
      <style:table-column-properties style:column-width="1.87cm"/>
    </style:style>
    <style:style style:name="表格6.I" style:family="table-column">
      <style:table-column-properties style:column-width="1.674cm"/>
    </style:style>
    <style:style style:name="表格6.1" style:family="table-row">
      <style:table-row-properties style:min-row-height="0.894cm"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619cm" style:keep-together="false" fo:keep-together="always"/>
    </style:style>
    <style:style style:name="表格6.3" style:family="table-row">
      <style:table-row-properties style:keep-together="false" fo:keep-together="always"/>
    </style:style>
    <style:style style:name="表格6.6" style:family="table-row">
      <style:table-row-properties style:min-row-height="0.714cm" style:keep-together="false" fo:keep-together="always"/>
    </style:style>
    <style:style style:name="表格6.7" style:family="table-row">
      <style:table-row-properties style:min-row-height="0.397cm" style:keep-together="false" fo:keep-together="always"/>
    </style:style>
    <style:style style:name="表格7" style:family="table">
      <style:table-properties style:width="17.798cm" table:align="left" style:writing-mode="lr-tb"/>
    </style:style>
    <style:style style:name="表格7.A" style:family="table-column">
      <style:table-column-properties style:column-width="1.905cm"/>
    </style:style>
    <style:style style:name="表格7.B" style:family="table-column">
      <style:table-column-properties style:column-width="1.425cm"/>
    </style:style>
    <style:style style:name="表格7.C" style:family="table-column">
      <style:table-column-properties style:column-width="0.303cm"/>
    </style:style>
    <style:style style:name="表格7.D" style:family="table-column">
      <style:table-column-properties style:column-width="0.543cm"/>
    </style:style>
    <style:style style:name="表格7.E" style:family="table-column">
      <style:table-column-properties style:column-width="0.78cm"/>
    </style:style>
    <style:style style:name="表格7.F" style:family="table-column">
      <style:table-column-properties style:column-width="0.441cm"/>
    </style:style>
    <style:style style:name="表格7.G" style:family="table-column">
      <style:table-column-properties style:column-width="0.261cm"/>
    </style:style>
    <style:style style:name="表格7.H" style:family="table-column">
      <style:table-column-properties style:column-width="0.621cm"/>
    </style:style>
    <style:style style:name="表格7.I" style:family="table-column">
      <style:table-column-properties style:column-width="1.023cm"/>
    </style:style>
    <style:style style:name="表格7.J" style:family="table-column">
      <style:table-column-properties style:column-width="1.623cm"/>
    </style:style>
    <style:style style:name="表格7.K" style:family="table-column">
      <style:table-column-properties style:column-width="0.236cm"/>
    </style:style>
    <style:style style:name="表格7.L" style:family="table-column">
      <style:table-column-properties style:column-width="1.048cm"/>
    </style:style>
    <style:style style:name="表格7.M" style:family="table-column">
      <style:table-column-properties style:column-width="1cm"/>
    </style:style>
    <style:style style:name="表格7.N" style:family="table-column">
      <style:table-column-properties style:column-width="0.362cm"/>
    </style:style>
    <style:style style:name="表格7.O" style:family="table-column">
      <style:table-column-properties style:column-width="1.323cm"/>
    </style:style>
    <style:style style:name="表格7.Q" style:family="table-column">
      <style:table-column-properties style:column-width="0.071cm"/>
    </style:style>
    <style:style style:name="表格7.R" style:family="table-column">
      <style:table-column-properties style:column-width="3.51cm"/>
    </style:style>
    <style:style style:name="表格7.1" style:family="table-row">
      <style:table-row-properties style:min-row-height="0.723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R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keep-together="false" fo:keep-together="always"/>
    </style:style>
    <style:style style:name="表格7.3" style:family="table-row">
      <style:table-row-properties style:min-row-height="0.573cm" style:keep-together="false" fo:keep-together="always"/>
    </style:style>
    <style:style style:name="表格7.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12" style:family="table-row">
      <style:table-row-properties style:min-row-height="0.474cm" style:keep-together="false" fo:keep-together="always"/>
    </style:style>
    <style:style style:name="表格7.19" style:family="table-row">
      <style:table-row-properties style:min-row-height="1.042cm" style:keep-together="false" fo:keep-together="always"/>
    </style:style>
    <style:style style:name="表格7.20" style:family="table-row">
      <style:table-row-properties style:min-row-height="0.601cm" style:keep-together="false" fo:keep-together="always"/>
    </style:style>
    <style:style style:name="表格7.23" style:family="table-row">
      <style:table-row-properties style:min-row-height="0.605cm" style:keep-together="false" fo:keep-together="always"/>
    </style:style>
    <style:style style:name="表格7.24" style:family="table-row">
      <style:table-row-properties style:min-row-height="1.309cm" style:keep-together="false" fo:keep-together="always"/>
    </style:style>
    <style:style style:name="表格7.25" style:family="table-row">
      <style:table-row-properties style:min-row-height="0.727cm" style:keep-together="false" fo:keep-together="always"/>
    </style:style>
    <style:style style:name="表格7.A2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7.26" style:family="table-row">
      <style:table-row-properties style:min-row-height="1.381cm" style:keep-together="false" fo:keep-together="always"/>
    </style:style>
    <style:style style:name="表格7.27" style:family="table-row">
      <style:table-row-properties style:min-row-height="0.534cm" style:keep-together="false" fo:keep-together="always"/>
    </style:style>
    <style:style style:name="表格7.30" style:family="table-row">
      <style:table-row-properties style:min-row-height="0.591cm" style:keep-together="false" fo:keep-together="always"/>
    </style:style>
    <style:style style:name="表格7.31" style:family="table-row">
      <style:table-row-properties style:min-row-height="0.559cm" style:keep-together="false" fo:keep-together="always"/>
    </style:style>
    <style:style style:name="表格7.32" style:family="table-row">
      <style:table-row-properties style:min-row-height="0.506cm" style:keep-together="false" fo:keep-together="always"/>
    </style:style>
    <style:style style:name="表格7.35" style:family="table-row">
      <style:table-row-properties style:min-row-height="1.065cm" style:keep-together="false" fo:keep-together="always"/>
    </style:style>
    <style:style style:name="表格7.36" style:family="table-row">
      <style:table-row-properties style:min-row-height="0.665cm" style:keep-together="false" fo:keep-together="always"/>
    </style:style>
    <style:style style:name="表格7.37" style:family="table-row">
      <style:table-row-properties style:min-row-height="0.647cm" style:keep-together="false" fo:keep-together="always"/>
    </style:style>
    <style:style style:name="表格7.38" style:family="table-row">
      <style:table-row-properties style:min-row-height="0.623cm" style:keep-together="false" fo:keep-together="always"/>
    </style:style>
    <style:style style:name="表格7.44" style:family="table-row">
      <style:table-row-properties style:min-row-height="0.721cm" style:keep-together="false" fo:keep-together="always"/>
    </style:style>
    <style:style style:name="P1" style:family="paragraph" style:parent-style-name="_30_45-2">
      <style:paragraph-properties fo:margin-top="0cm" fo:margin-bottom="0cm"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2" style:family="paragraph" style:parent-style-name="_30_45-2">
      <style:paragraph-properties fo:margin-top="0.064cm" fo:margin-bottom="0.064cm" fo:line-height="0.459cm" fo:text-align="justify" style:justify-single-word="false" style:snap-to-layout-grid="false"/>
    </style:style>
    <style:style style:name="P3" style:family="paragraph" style:parent-style-name="_30_45-2">
      <style:paragraph-properties fo:margin-top="0.064cm" fo:margin-bottom="0.064cm" fo:line-height="0.459cm"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4" style:family="paragraph" style:parent-style-name="_30_45-2">
      <style:paragraph-properties fo:margin-top="0.064cm" fo:margin-bottom="0.064cm"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5" style:family="paragraph" style:parent-style-name="_30_45-2">
      <style:paragraph-properties fo:margin-top="0.064cm" fo:margin-bottom="0.064cm" fo:line-height="0.459cm" fo:text-align="justify" style:justify-single-word="false" style:snap-to-layout-grid="false"/>
      <style:text-properties fo:color="#000000" style:font-name="Arial" fo:font-size="10pt" style:font-name-asian="標楷體" style:font-size-asian="10pt" style:font-name-complex="Arial"/>
    </style:style>
    <style:style style:name="P6" style:family="paragraph" style:parent-style-name="_30_45-2">
      <style:paragraph-properties fo:margin-top="0.064cm" fo:margin-bottom="0.064cm" fo:line-height="0.459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7" style:family="paragraph" style:parent-style-name="_30_45-2">
      <style:paragraph-properties fo:margin-left="-0.635cm" fo:margin-right="0.085cm" fo:margin-top="0.064cm" fo:margin-bottom="0.064cm" fo:line-height="0.459cm" fo:text-align="center" style:justify-single-word="false" fo:text-indent="0.635cm" style:auto-text-indent="false" style:snap-to-layout-grid="false"/>
      <style:text-properties fo:color="#000000" style:font-name="Arial" fo:font-size="10pt" style:font-name-asian="標楷體" style:font-size-asian="10pt" style:font-name-complex="Times New Roman" style:font-size-complex="10pt"/>
    </style:style>
    <style:style style:name="P8" style:family="paragraph" style:parent-style-name="_30_45-2">
      <style:paragraph-properties fo:margin-left="0cm" fo:margin-right="0.101cm" fo:margin-top="0.064cm" fo:margin-bottom="0.064cm"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9" style:family="paragraph" style:parent-style-name="_30_45-2">
      <style:paragraph-properties fo:margin-left="0cm" fo:margin-right="0.085cm" fo:margin-top="0.064cm" fo:margin-bottom="0.064cm"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0" style:family="paragraph" style:parent-style-name="_30_45-2">
      <style:paragraph-properties fo:margin-left="0cm" fo:margin-right="0.085cm" fo:margin-top="0cm" fo:margin-bottom="0.064cm" fo:text-align="justify" style:justify-single-word="false" fo:text-indent="0cm" style:auto-text-indent="false" style:snap-to-layout-grid="false"/>
    </style:style>
    <style:style style:name="P11" style:family="paragraph" style:parent-style-name="_30_45-2">
      <style:paragraph-properties fo:margin-left="0cm" fo:margin-right="0.085cm" fo:margin-top="0cm" fo:margin-bottom="0.064cm" fo:text-align="justify"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12" style:family="paragraph" style:parent-style-name="_30_45-2">
      <style:paragraph-properties fo:margin-left="0cm" fo:margin-right="0.085cm" fo:margin-top="0cm" fo:margin-bottom="0.064cm"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3" style:family="paragraph" style:parent-style-name="_30_45-2">
      <style:paragraph-properties fo:margin-left="0cm" fo:margin-right="0.085cm" fo:margin-top="0cm" fo:margin-bottom="0cm" fo:text-align="justify" style:justify-single-word="false" fo:text-indent="0cm" style:auto-text-indent="false" style:snap-to-layout-grid="false"/>
    </style:style>
    <style:style style:name="P14" style:family="paragraph" style:parent-style-name="_30_45-2">
      <style:paragraph-properties fo:margin-left="0cm" fo:margin-right="-0.226cm" fo:margin-top="0.064cm" fo:margin-bottom="0.064cm" fo:text-align="center" style:justify-single-word="false" fo:text-indent="-0.085cm" style:auto-text-indent="false" style:snap-to-layout-grid="false"/>
      <style:text-properties fo:color="#000000" style:font-name="Arial" fo:font-size="10pt" style:font-name-asian="標楷體" style:font-size-asian="10pt" style:font-name-complex="Times New Roman" style:font-size-complex="10pt"/>
    </style:style>
    <style:style style:name="P15" style:family="paragraph" style:parent-style-name="_30_45-2">
      <style:paragraph-properties fo:margin-left="0.628cm" fo:margin-right="0.101cm" fo:margin-top="0.064cm" fo:margin-bottom="0.064cm" fo:line-height="0.459cm" fo:text-align="center" style:justify-single-word="false" fo:text-indent="-0.628cm" style:auto-text-indent="false" style:snap-to-layout-grid="false"/>
      <style:text-properties fo:color="#000000" style:font-name="Arial" fo:font-size="10pt" style:font-name-asian="標楷體" style:font-size-asian="10pt" style:font-name-complex="Times New Roman" style:font-size-complex="10pt"/>
    </style:style>
    <style:style style:name="P16" style:family="paragraph" style:parent-style-name="標--1--1">
      <style:paragraph-properties fo:margin-left="1.058cm" fo:margin-right="0.042cm" fo:margin-top="0cm" fo:margin-bottom="0cm" fo:line-height="0.564cm" fo:text-indent="-0.847cm" style:auto-text-indent="false">
        <style:tab-stops>
          <style:tab-stop style:position="7.325cm" style:type="center"/>
          <style:tab-stop style:position="14.651cm" style:type="right"/>
        </style:tab-stops>
      </style:paragraph-properties>
    </style:style>
    <style:style style:name="P17" style:family="paragraph" style:parent-style-name="標--1--1">
      <style:paragraph-properties fo:margin-left="1.058cm" fo:margin-right="0.042cm" fo:margin-top="0cm" fo:margin-bottom="0cm" fo:line-height="0.564cm" fo:text-indent="-0.847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18" style:family="paragraph" style:parent-style-name="標--1--1">
      <style:paragraph-properties fo:margin-left="1.058cm" fo:margin-right="0.042cm" fo:margin-top="0cm" fo:margin-bottom="0cm" fo:line-height="0.564cm" fo:text-indent="0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19" style:family="paragraph" style:parent-style-name="標--1--1">
      <style:paragraph-properties fo:margin-left="1.693cm" fo:margin-right="0.042cm" fo:margin-top="0cm" fo:margin-bottom="0cm" fo:line-height="0.564cm" fo:text-indent="-0.847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20" style:family="paragraph" style:parent-style-name="Standard">
      <style:paragraph-properties fo:line-height="150%"/>
      <style:text-properties fo:color="#000000" style:font-name="標楷體" fo:font-size="16pt" fo:font-weight="bold" style:font-name-asian="標楷體" style:font-size-asian="16pt" style:font-weight-asian="bold" style:font-name-complex="標楷體" style:font-weight-complex="bold"/>
    </style:style>
    <style:style style:name="P21" style:family="paragraph" style:parent-style-name="Standard">
      <style:paragraph-properties fo:text-align="justify"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06cm" fo:text-align="center" style:justify-single-word="false" fo:orphans="2" fo:widows="2"/>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paragraph-properties style:snap-to-layout-grid="false"/>
      <style:text-properties fo:color="#000000" style:font-name="標楷體" fo:font-size="14pt" style:font-name-asian="標楷體" style:font-size-asian="14pt" style:font-name-complex="標楷體" style:font-weight-complex="bold"/>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paragraph-properties fo:line-height="150%"/>
      <style:text-properties fo:color="#000000" style:font-name="標楷體" style:font-name-asian="標楷體" style:font-name-complex="標楷體"/>
    </style:style>
    <style:style style:name="P27"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line-height-at-least="0cm"/>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fo:line-height="0.459cm" style:snap-to-layout-grid="false"/>
      <style:text-properties fo:color="#000000" style:font-name="標楷體" style:font-name-asian="標楷體" style:font-name-complex="標楷體"/>
    </style:style>
    <style:style style:name="P32" style:family="paragraph" style:parent-style-name="Standard">
      <style:text-properties fo:color="#000000" style:font-name="標楷體" style:font-name-asian="標楷體" style:font-name-complex="標楷體" style:font-size-complex="9pt" style:font-weight-complex="bold"/>
    </style:style>
    <style:style style:name="P33" style:family="paragraph" style:parent-style-name="Standard">
      <style:paragraph-properties fo:text-align="center" style:justify-single-word="false"/>
      <style:text-properties fo:color="#000000" style:font-name="標楷體" style:font-name-asian="標楷體" style:font-name-complex="標楷體" style:font-size-complex="9pt" style:font-weight-complex="bold"/>
    </style:style>
    <style:style style:name="P3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9pt" style:font-weight-complex="bold"/>
    </style:style>
    <style:style style:name="P35" style:family="paragraph" style:parent-style-name="Standard">
      <style:paragraph-properties style:snap-to-layout-grid="false"/>
      <style:text-properties fo:color="#000000" style:font-name="標楷體" style:font-name-asian="標楷體" style:font-name-complex="標楷體" style:font-size-complex="9pt" style:font-weight-complex="bold"/>
    </style:style>
    <style:style style:name="P36" style:family="paragraph" style:parent-style-name="Standard">
      <style:paragraph-properties fo:text-align="justify" style:justify-single-word="false"/>
      <style:text-properties fo:color="#000000" style:font-name="標楷體" style:font-name-asian="標楷體" style:font-name-complex="標楷體" style:font-size-complex="9pt" style:font-weight-complex="bold"/>
    </style:style>
    <style:style style:name="P37" style:family="paragraph" style:parent-style-name="Standard">
      <style:paragraph-properties fo:text-align="center" style:justify-single-word="false"/>
      <style:text-properties fo:color="#000000" style:font-name="標楷體" style:font-name-asian="標楷體" style:font-name-complex="標楷體" style:font-size-complex="9pt"/>
    </style:style>
    <style:style style:name="P38"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9pt"/>
    </style:style>
    <style:style style:name="P39" style:family="paragraph" style:parent-style-name="Standard">
      <style:paragraph-properties fo:line-height="0.494cm"/>
      <style:text-properties fo:color="#000000" style:font-name="標楷體" style:font-name-asian="標楷體" style:font-name-complex="標楷體"/>
    </style:style>
    <style:style style:name="P40" style:family="paragraph" style:parent-style-name="Standard">
      <style:text-properties fo:color="#000000" style:font-name="標楷體" style:font-name-asian="標楷體" style:font-name-complex="標楷體" style:font-size-complex="12pt" style:font-weight-complex="bold"/>
    </style:style>
    <style:style style:name="P41" style:family="paragraph" style:parent-style-name="Standard">
      <style:text-properties fo:color="#000000" style:font-name="標楷體" style:font-name-asian="標楷體" style:font-name-complex="標楷體" style:font-weight-complex="bold"/>
    </style:style>
    <style:style style:name="P42" style:family="paragraph" style:parent-style-name="Standard" style:list-style-name="WW8Num2">
      <style:text-properties fo:color="#000000" style:font-name="標楷體" style:font-name-asian="標楷體" style:font-name-complex="標楷體" style:font-weight-complex="bold"/>
    </style:style>
    <style:style style:name="P43" style:family="paragraph" style:parent-style-name="Standard">
      <style:paragraph-properties fo:text-align="center" style:justify-single-word="false"/>
      <style:text-properties fo:color="#000000" style:font-name="標楷體" style:font-name-asian="標楷體" style:font-name-complex="標楷體"/>
    </style:style>
    <style:style style:name="P44"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line-height="0.529cm" fo:text-align="center" style:justify-single-word="false" fo:orphans="2" fo:widows="2" style:snap-to-layout-grid="false"/>
      <style:text-properties fo:color="#000000" style:font-name="標楷體" style:font-name-asian="標楷體" style:font-name-complex="標楷體"/>
    </style:style>
    <style:style style:name="P48" style:family="paragraph" style:parent-style-name="Standard">
      <style:paragraph-properties fo:line-height="150%" style:snap-to-layout-grid="false"/>
      <style:text-properties fo:color="#000000" style:font-name="標楷體" style:font-name-asian="標楷體" style:font-weight-complex="bold"/>
    </style:style>
    <style:style style:name="P49" style:family="paragraph" style:parent-style-name="Standard">
      <style:paragraph-properties fo:line-height="150%" fo:text-align="center" style:justify-single-word="false" style:snap-to-layout-grid="false"/>
      <style:text-properties fo:color="#000000" style:font-name="標楷體" style:font-name-asian="標楷體" style:font-weight-complex="bold"/>
    </style:style>
    <style:style style:name="P50" style:family="paragraph" style:parent-style-name="Standard">
      <style:paragraph-properties style:line-height-at-least="0.423cm" style:snap-to-layout-grid="false"/>
      <style:text-properties fo:color="#000000" style:font-name="標楷體" style:font-name-asian="標楷體" style:font-weight-complex="bold"/>
    </style:style>
    <style:style style:name="P51" style:family="paragraph" style:parent-style-name="Standard">
      <style:paragraph-properties fo:line-height="0.635cm" fo:text-align="center" style:justify-single-word="false" style:snap-to-layout-grid="false"/>
      <style:text-properties fo:color="#000000" style:font-name="標楷體" style:font-name-asian="標楷體" style:font-weight-complex="bold"/>
    </style:style>
    <style:style style:name="P52" style:family="paragraph" style:parent-style-name="Standard">
      <style:paragraph-properties fo:line-height="0.635cm" style:snap-to-layout-grid="false"/>
      <style:text-properties fo:color="#000000" style:font-name="標楷體" style:font-name-asian="標楷體" style:font-weight-complex="bold"/>
    </style:style>
    <style:style style:name="P53" style:family="paragraph" style:parent-style-name="Standard">
      <style:paragraph-properties fo:line-height="0.635cm" fo:text-align="justify" fo:text-align-last="justify" style:justify-single-word="false" style:snap-to-layout-grid="false"/>
      <style:text-properties fo:color="#000000" style:font-name="標楷體" style:font-name-asian="標楷體" style:font-weight-complex="bold"/>
    </style:style>
    <style:style style:name="P54" style:family="paragraph" style:parent-style-name="Standard">
      <style:paragraph-properties fo:line-height="0.635cm" fo:text-align="justify" style:justify-single-word="false" style:snap-to-layout-grid="false"/>
      <style:text-properties fo:color="#000000" style:font-name="標楷體" style:font-name-asian="標楷體" style:font-weight-complex="bold"/>
    </style:style>
    <style:style style:name="P55" style:family="paragraph" style:parent-style-name="Standard">
      <style:text-properties fo:color="#000000" style:font-name="標楷體" fo:font-weight="bold" style:font-name-asian="標楷體" style:font-weight-asian="bold" style:font-name-complex="標楷體" style:font-size-complex="14pt"/>
    </style:style>
    <style:style style:name="P56"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57"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58"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style>
    <style:style style:name="P59"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60"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61" style:family="paragraph" style:parent-style-name="Standard">
      <style:paragraph-properties fo:line-height="150%" fo:text-align="center" style:justify-single-word="false" style:snap-to-layout-grid="false"/>
      <style:text-properties fo:color="#000000" style:text-line-through-style="solid" style:font-name="標楷體" style:font-name-asian="標楷體" style:font-name-complex="標楷體"/>
    </style:style>
    <style:style style:name="P62"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63" style:family="paragraph" style:parent-style-name="Standard">
      <style:paragraph-properties fo:text-align="justify" style:justify-single-word="false" style:text-autospace="none" style:snap-to-layout-grid="false"/>
    </style:style>
    <style:style style:name="P64" style:family="paragraph" style:parent-style-name="Standard">
      <style:paragraph-properties fo:line-height="150%"/>
    </style:style>
    <style:style style:name="P65" style:family="paragraph" style:parent-style-name="Standard">
      <style:paragraph-properties style:line-height-at-least="0cm"/>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line-height="0.459cm" style:snap-to-layout-grid="false"/>
    </style:style>
    <style:style style:name="P68" style:family="paragraph" style:parent-style-name="Standard">
      <style:paragraph-properties fo:line-height="0.459cm" fo:text-align="justify" style:justify-single-word="false"/>
    </style:style>
    <style:style style:name="P69" style:family="paragraph" style:parent-style-name="Standard" style:list-style-name="WW8Num2"/>
    <style:style style:name="P70" style:family="paragraph" style:parent-style-name="Standard">
      <style:paragraph-properties fo:line-height="0.635cm" style:snap-to-layout-grid="false"/>
    </style:style>
    <style:style style:name="P71" style:family="paragraph" style:parent-style-name="Standard">
      <style:paragraph-properties fo:line-height="0.635cm" fo:text-align="justify" style:justify-single-word="false" style:snap-to-layout-grid="false"/>
    </style:style>
    <style:style style:name="P72" style:family="paragraph" style:parent-style-name="Standard">
      <style:paragraph-properties fo:margin-left="1.129cm" fo:margin-right="0cm" fo:line-height="0.917cm" fo:text-align="justify" style:justify-single-word="false" fo:text-indent="-1.129cm" style:auto-text-indent="false"/>
    </style:style>
    <style:style style:name="P73" style:family="paragraph" style:parent-style-name="Standard">
      <style:paragraph-properties fo:margin-left="1.129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1.549cm" fo:margin-right="0cm" fo:line-height="0.917cm" fo:text-align="justify" style:justify-single-word="false" fo:text-indent="-1.05cm" style:auto-text-indent="false"/>
    </style:style>
    <style:style style:name="P75" style:family="paragraph" style:parent-style-name="Standard">
      <style:paragraph-properties fo:margin-left="1.628cm" fo:margin-right="0cm" fo:line-height="0.917cm" fo:text-align="justify" style:justify-single-word="false" fo:text-indent="-1.129cm" style:auto-text-indent="false"/>
    </style:style>
    <style:style style:name="P76" style:family="paragraph" style:parent-style-name="Standard">
      <style:paragraph-properties fo:margin-left="1.628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1.143cm" fo:margin-right="0cm" fo:line-height="0.917cm" fo:text-align="justify" style:justify-single-word="false" fo:text-indent="1.129cm" style:auto-text-indent="false"/>
    </style:style>
    <style:style style:name="P78" style:family="paragraph" style:parent-style-name="Standard">
      <style:paragraph-properties fo:margin-left="1.143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79" style:family="paragraph" style:parent-style-name="Standard" style:list-style-name="">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orphans="2" fo:widows="2" fo:break-before="page"/>
    </style:style>
    <style:style style:name="P81" style:family="paragraph" style:parent-style-name="Standard">
      <style:paragraph-properties fo:line-height="0.706cm" fo:text-align="center" style:justify-single-word="false" fo:orphans="2" fo:widows="2" fo:break-before="page"/>
    </style:style>
    <style:style style:name="P82" style:family="paragraph" style:parent-style-name="Standard">
      <style:paragraph-properties fo:margin-top="0.212cm" fo:margin-bottom="0cm"/>
      <style:text-properties fo:color="#000000" style:font-name="標楷體" style:font-name-asian="標楷體" style:font-name-complex="標楷體"/>
    </style:style>
    <style:style style:name="P83" style:family="paragraph" style:parent-style-name="Standard">
      <style:paragraph-properties fo:margin-top="0.212cm" fo:margin-bottom="0cm" fo:line-height="150%" fo:text-align="center" style:justify-single-word="false" style:snap-to-layout-grid="false"/>
      <style:text-properties fo:color="#000000" style:font-name="標楷體" style:font-name-asian="標楷體" style:font-weight-complex="bold"/>
    </style:style>
    <style:style style:name="P84" style:family="paragraph" style:parent-style-name="Standard">
      <style:paragraph-properties fo:margin-top="0.212cm" fo:margin-bottom="0cm" fo:line-height="150%" style:snap-to-layout-grid="false"/>
      <style:text-properties fo:color="#000000" style:font-name="標楷體" style:font-name-asian="標楷體" style:font-weight-complex="bold"/>
    </style:style>
    <style:style style:name="P85" style:family="paragraph" style:parent-style-name="Standard">
      <style:paragraph-properties fo:margin-left="1.3cm" fo:margin-right="0cm" fo:line-height="0.494cm" fo:text-indent="-1.3cm" style:auto-text-indent="false" style:snap-to-layout-grid="false"/>
    </style:style>
    <style:style style:name="P86" style:family="paragraph" style:parent-style-name="Standard">
      <style:paragraph-properties fo:margin-left="1.3cm" fo:margin-right="0cm" fo:line-height="0.494cm" fo:text-indent="-1.3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1.3cm" fo:margin-right="0cm" fo:line-height="0.494cm" fo:text-indent="-1.3cm" style:auto-text-indent="false" style:snap-to-layout-grid="false"/>
      <style:text-properties fo:color="#000000" style:font-name="標楷體" style:font-name-asian="標楷體" style:font-name-complex="標楷體" style:font-size-complex="9pt" style:font-weight-complex="bold"/>
    </style:style>
    <style:style style:name="P88" style:family="paragraph" style:parent-style-name="Standard">
      <style:paragraph-properties fo:margin-left="0.051cm" fo:margin-right="0cm" fo:line-height="0.494cm" fo:text-indent="0.002cm" style:auto-text-indent="false" style:snap-to-layout-grid="false"/>
      <style:text-properties fo:color="#000000" style:font-name="標楷體" style:font-name-asian="標楷體" style:font-name-complex="標楷體" style:font-size-complex="9pt" style:font-weight-complex="bold"/>
    </style:style>
    <style:style style:name="P89" style:family="paragraph" style:parent-style-name="Standard">
      <style:paragraph-properties fo:margin-left="0cm" fo:margin-right="0cm" fo:line-height="0.494cm" fo:text-indent="1.482cm" style:auto-text-indent="false"/>
    </style:style>
    <style:style style:name="P90" style:family="paragraph" style:parent-style-name="Standard">
      <style:paragraph-properties fo:margin-left="0cm" fo:margin-right="0cm" fo:line-height="0.494cm" fo:text-indent="1.482cm" style:auto-text-indent="false"/>
      <style:text-properties fo:color="#000000" style:font-name="標楷體" style:font-name-asian="標楷體" style:font-name-complex="標楷體"/>
    </style:style>
    <style:style style:name="P91" style:family="paragraph" style:parent-style-name="Standard">
      <style:paragraph-properties fo:margin-left="0cm" fo:margin-right="0cm" fo:line-height="0.494cm" fo:text-indent="4.022cm" style:auto-text-indent="false"/>
    </style:style>
    <style:style style:name="P92" style:family="paragraph" style:parent-style-name="Standard">
      <style:paragraph-properties fo:margin-left="0cm" fo:margin-right="0cm" fo:line-height="0.494cm" fo:text-indent="4.022cm" style:auto-text-indent="false"/>
      <style:text-properties fo:color="#000000" style:font-name="標楷體" style:font-name-asian="標楷體" style:font-name-complex="標楷體"/>
    </style:style>
    <style:style style:name="P93" style:family="paragraph" style:parent-style-name="Standard">
      <style:paragraph-properties fo:margin-left="6.713cm" fo:margin-right="0cm" fo:line-height="0.494cm" fo:text-indent="0cm" style:auto-text-indent="false"/>
    </style:style>
    <style:style style:name="P94" style:family="paragraph" style:parent-style-name="Standard">
      <style:paragraph-properties fo:margin-left="0.928cm" fo:margin-right="0cm" fo:text-indent="-0.847cm" style:auto-text-indent="false"/>
    </style:style>
    <style:style style:name="P95" style:family="paragraph" style:parent-style-name="Standard">
      <style:paragraph-properties fo:margin-left="0.928cm" fo:margin-right="0cm" fo:text-indent="-0.847cm" style:auto-text-indent="false"/>
      <style:text-properties fo:color="#000000" style:font-name="標楷體" style:font-name-asian="標楷體" style:font-name-complex="標楷體" style:font-size-complex="9pt" style:font-weight-complex="bold"/>
    </style:style>
    <style:style style:name="P96" style:family="paragraph" style:parent-style-name="Standard">
      <style:paragraph-properties fo:margin-left="0.928cm" fo:margin-right="0cm" fo:text-align="center" style:justify-single-word="false" fo:text-indent="-0.847cm" style:auto-text-indent="false"/>
      <style:text-properties fo:color="#000000" style:font-name="標楷體" style:font-name-asian="標楷體" style:font-name-complex="標楷體" style:font-size-complex="9pt" style:font-weight-complex="bold"/>
    </style:style>
    <style:style style:name="P97" style:family="paragraph" style:parent-style-name="Standard">
      <style:paragraph-properties fo:margin-left="0.078cm" fo:margin-right="0cm" fo:text-indent="0cm" style:auto-text-indent="false"/>
    </style:style>
    <style:style style:name="P98" style:family="paragraph" style:parent-style-name="Standard">
      <style:paragraph-properties fo:margin-left="0.078cm" fo:margin-right="0cm" fo:text-indent="0cm" style:auto-text-indent="false"/>
      <style:text-properties fo:color="#000000" style:font-name="標楷體" style:font-name-asian="標楷體" style:font-name-complex="標楷體" style:font-size-complex="9pt" style:font-weight-complex="bold"/>
    </style:style>
    <style:style style:name="P99" style:family="paragraph" style:parent-style-name="Standard">
      <style:paragraph-properties fo:margin-left="0.078cm" fo:margin-right="0cm" fo:text-align="center" style:justify-single-word="false" fo:text-indent="0cm" style:auto-text-indent="false"/>
      <style:text-properties fo:color="#000000" style:font-name="標楷體" style:font-name-asian="標楷體" style:font-name-complex="標楷體" style:font-size-complex="9pt" style:font-weight-complex="bold"/>
    </style:style>
    <style:style style:name="P100" style:family="paragraph" style:parent-style-name="Standard">
      <style:paragraph-properties fo:margin-left="0.078cm" fo:margin-right="0cm" fo:text-indent="0cm" style:auto-text-indent="false" style:snap-to-layout-grid="false"/>
      <style:text-properties fo:color="#000000" style:font-name="標楷體" style:font-name-asian="標楷體" style:font-name-complex="標楷體" style:font-size-complex="9pt" style:font-weight-complex="bold"/>
    </style:style>
    <style:style style:name="P101" style:family="paragraph" style:parent-style-name="Standard">
      <style:paragraph-properties fo:margin-left="0.489cm" fo:margin-right="0cm" fo:text-indent="-0.413cm" style:auto-text-indent="false"/>
    </style:style>
    <style:style style:name="P102" style:family="paragraph" style:parent-style-name="Standard">
      <style:paragraph-properties fo:margin-left="0.457cm" fo:margin-right="0cm" fo:text-indent="-0.381cm" style:auto-text-indent="false"/>
      <style:text-properties fo:color="#000000" style:font-name="標楷體" style:font-name-asian="標楷體" style:font-name-complex="標楷體" style:font-size-complex="9pt" style:font-weight-complex="bold"/>
    </style:style>
    <style:style style:name="P103" style:family="paragraph" style:parent-style-name="Standard">
      <style:paragraph-properties fo:margin-left="0.372cm" fo:margin-right="0cm" fo:text-indent="-0.372cm" style:auto-text-indent="false"/>
    </style:style>
    <style:style style:name="P104" style:family="paragraph" style:parent-style-name="Standard">
      <style:paragraph-properties fo:margin-left="0.372cm" fo:margin-right="0cm" fo:text-indent="-0.372cm" style:auto-text-indent="false"/>
      <style:text-properties fo:color="#000000" style:font-name="標楷體" style:font-name-asian="標楷體" style:font-name-complex="標楷體" style:font-size-complex="9pt" style:font-weight-complex="bold"/>
    </style:style>
    <style:style style:name="P105" style:family="paragraph" style:parent-style-name="Standard">
      <style:paragraph-properties fo:margin-left="0.372cm" fo:margin-right="0cm" fo:text-indent="-0.372cm" style:auto-text-indent="false"/>
      <style:text-properties fo:color="#000000" style:font-name="標楷體" style:font-name-asian="標楷體" style:font-name-complex="標楷體" style:font-weight-complex="bold"/>
    </style:style>
    <style:style style:name="P106" style:family="paragraph" style:parent-style-name="Standard">
      <style:paragraph-properties fo:margin-left="0.423cm" fo:margin-right="0cm" fo:text-indent="-0.423cm" style:auto-text-indent="false"/>
    </style:style>
    <style:style style:name="P107"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108" style:family="paragraph" style:parent-style-name="Standard">
      <style:paragraph-properties fo:margin-left="0.423cm" fo:margin-right="0cm" fo:line-height="0.635cm" fo:text-indent="-0.423cm" style:auto-text-indent="false" style:snap-to-layout-grid="false"/>
      <style:text-properties fo:color="#000000" style:font-name="標楷體" style:font-name-asian="標楷體" style:font-name-complex="標楷體"/>
    </style:style>
    <style:style style:name="P109" style:family="paragraph" style:parent-style-name="Standard">
      <style:paragraph-properties fo:margin-left="0.737cm" fo:margin-right="0cm" fo:text-indent="-0.737cm" style:auto-text-indent="false"/>
    </style:style>
    <style:style style:name="P110" style:family="paragraph" style:parent-style-name="Standard">
      <style:paragraph-properties fo:margin-left="0.737cm" fo:margin-right="0cm" fo:text-indent="-0.737cm" style:auto-text-indent="false" style:snap-to-layout-grid="false"/>
      <style:text-properties fo:color="#000000" style:font-name="標楷體" style:font-name-asian="標楷體" style:font-name-complex="標楷體" style:font-size-complex="9pt" style:font-weight-complex="bold"/>
    </style:style>
    <style:style style:name="P111" style:family="paragraph" style:parent-style-name="Standard">
      <style:paragraph-properties fo:margin-left="0.635cm" fo:margin-right="0cm" fo:text-indent="0cm" style:auto-text-indent="false"/>
      <style:text-properties fo:color="#000000" style:font-name="標楷體" style:font-name-asian="標楷體" style:font-name-complex="標楷體" style:font-size-complex="9pt" style:font-weight-complex="bold"/>
    </style:style>
    <style:style style:name="P112" style:family="paragraph" style:parent-style-name="Standard">
      <style:paragraph-properties fo:margin-left="0.847cm" fo:margin-right="0cm" fo:text-indent="-0.423cm" style:auto-text-indent="false"/>
    </style:style>
    <style:style style:name="P113" style:family="paragraph" style:parent-style-name="Standard">
      <style:paragraph-properties fo:margin-left="0.847cm" fo:margin-right="0cm" fo:text-indent="-0.423cm" style:auto-text-indent="false"/>
      <style:text-properties fo:color="#000000" style:font-name-asian="標楷體" style:font-weight-complex="bold"/>
    </style:style>
    <style:style style:name="P114" style:family="paragraph" style:parent-style-name="Standard">
      <style:paragraph-properties fo:margin-left="0.928cm" fo:margin-right="0cm" fo:text-indent="-0.423cm" style:auto-text-indent="false"/>
      <style:text-properties fo:color="#000000" style:font-name="標楷體" style:font-name-asian="標楷體" style:font-name-complex="標楷體" style:font-size-complex="9pt" style:font-weight-complex="bold"/>
    </style:style>
    <style:style style:name="P115" style:family="paragraph" style:parent-style-name="Standard">
      <style:paragraph-properties fo:margin-left="0.568cm" fo:margin-right="0cm" fo:text-align="justify" style:justify-single-word="false" fo:text-indent="-0.445cm" style:auto-text-indent="false"/>
    </style:style>
    <style:style style:name="P116" style:family="paragraph" style:parent-style-name="Standard">
      <style:paragraph-properties fo:margin-left="0.568cm" fo:margin-right="0cm" fo:text-align="justify" style:justify-single-word="false" fo:text-indent="-0.445cm" style:auto-text-indent="false"/>
      <style:text-properties fo:color="#000000" style:font-name="標楷體" style:font-name-asian="標楷體" style:font-name-complex="標楷體" style:font-weight-complex="bold"/>
    </style:style>
    <style:style style:name="P117" style:family="paragraph" style:parent-style-name="Standard">
      <style:paragraph-properties fo:margin-left="0.586cm" fo:margin-right="0cm" fo:text-indent="-0.586cm" style:auto-text-indent="false"/>
    </style:style>
    <style:style style:name="P118" style:family="paragraph" style:parent-style-name="Standard">
      <style:paragraph-properties fo:margin-left="0.836cm" fo:margin-right="0cm" fo:text-indent="-0.836cm" style:auto-text-indent="false"/>
    </style:style>
    <style:style style:name="P119" style:family="paragraph" style:parent-style-name="Standard">
      <style:paragraph-properties fo:margin-left="0.836cm" fo:margin-right="0cm" fo:text-indent="-0.836cm" style:auto-text-indent="false"/>
      <style:text-properties fo:color="#000000" style:font-name="標楷體" style:font-name-asian="標楷體" style:font-name-complex="標楷體" style:font-size-complex="9pt" style:font-weight-complex="bold"/>
    </style:style>
    <style:style style:name="P120" style:family="paragraph" style:parent-style-name="Standard">
      <style:paragraph-properties fo:margin-left="0.836cm" fo:margin-right="0cm" fo:text-indent="-0.836cm" style:auto-text-indent="false" style:snap-to-layout-grid="false"/>
      <style:text-properties fo:color="#000000" style:font-name="標楷體" style:font-name-asian="標楷體" style:font-name-complex="標楷體" style:font-size-complex="9pt" style:font-weight-complex="bold"/>
    </style:style>
    <style:style style:name="P121" style:family="paragraph" style:parent-style-name="Standard">
      <style:paragraph-properties fo:margin-left="0.64cm" fo:margin-right="0cm" fo:text-indent="-0.072cm" style:auto-text-indent="false"/>
      <style:text-properties fo:color="#000000" style:font-name="標楷體" style:font-name-asian="標楷體" style:font-name-complex="標楷體" style:font-size-complex="9pt" style:font-weight-complex="bold"/>
    </style:style>
    <style:style style:name="P122" style:family="paragraph" style:parent-style-name="Standard">
      <style:paragraph-properties fo:margin-left="0cm" fo:margin-right="0.423cm" fo:text-indent="0cm" style:auto-text-indent="false"/>
    </style:style>
    <style:style style:name="P123" style:family="paragraph" style:parent-style-name="Standard">
      <style:paragraph-properties fo:margin-left="1.693cm" fo:margin-right="0cm" fo:text-indent="-1.693cm" style:auto-text-indent="false"/>
    </style:style>
    <style:style style:name="P124"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style>
    <style:style style:name="P125"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26"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style>
    <style:style style:name="P127"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28" style:family="paragraph" style:parent-style-name="Standard">
      <style:paragraph-properties fo:margin-top="0.064cm" fo:margin-bottom="0.064cm"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129" style:family="paragraph" style:parent-style-name="Standard">
      <style:paragraph-properties fo:margin-left="0cm" fo:margin-right="0cm" fo:text-align="justify" style:justify-single-word="false" fo:text-indent="0.353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30" style:family="paragraph" style:parent-style-name="Standard">
      <style:paragraph-properties fo:margin-left="0.261cm" fo:margin-right="0cm" fo:margin-top="0.064cm" fo:margin-bottom="0.064cm"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31"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32" style:family="paragraph" style:parent-style-name="Standard">
      <style:paragraph-properties fo:margin-left="0.363cm" fo:margin-right="0cm" fo:text-align="justify" style:justify-single-word="false" fo:text-indent="-0.261cm" style:auto-text-indent="false" style:text-autospace="none" style:snap-to-layout-grid="false"/>
    </style:style>
    <style:style style:name="P133" style:family="paragraph" style:parent-style-name="Standard">
      <style:paragraph-properties fo:margin-left="0.561cm" fo:margin-right="0cm" fo:text-align="justify" style:justify-single-word="false" fo:text-indent="-0.459cm" style:auto-text-indent="false" style:text-autospace="none" style:snap-to-layout-grid="false"/>
    </style:style>
    <style:style style:name="P134" style:family="paragraph" style:parent-style-name="Standard">
      <style:paragraph-properties fo:margin-left="0.434cm" fo:margin-right="0cm" fo:margin-top="0.064cm" fo:margin-bottom="0.064cm"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35" style:family="paragraph" style:parent-style-name="Standard">
      <style:paragraph-properties fo:margin-left="0.459cm" fo:margin-right="0cm" fo:margin-top="0.064cm" fo:margin-bottom="0.064cm" fo:text-align="center" style:justify-single-word="false" fo:text-indent="-0.459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36" style:family="paragraph" style:parent-style-name="Standard">
      <style:paragraph-properties fo:margin-left="0.847cm" fo:margin-right="0cm" fo:line-height="0.882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37" style:family="paragraph" style:parent-style-name="Standard">
      <style:paragraph-properties fo:margin-left="0.847cm" fo:margin-right="0cm" fo:line-height="0.635cm" fo:text-align="justify" style:justify-single-word="false" fo:text-indent="0cm" style:auto-text-indent="false" style:snap-to-layout-grid="false"/>
    </style:style>
    <style:style style:name="P138" style:family="paragraph" style:parent-style-name="Standard">
      <style:paragraph-properties fo:margin-left="0.42cm" fo:margin-right="0cm" fo:line-height="0.635cm" fo:text-align="justify" style:justify-single-word="false" fo:text-indent="-0.42cm" style:auto-text-indent="false" style:snap-to-layout-grid="false"/>
    </style:style>
    <style:style style:name="P139" style:family="paragraph" style:parent-style-name="Standard">
      <style:paragraph-properties fo:margin-left="0.42cm" fo:margin-right="0cm" fo:line-height="0.635cm" fo:text-align="justify" style:justify-single-word="false" fo:text-indent="-0.42cm" style:auto-text-indent="false" style:snap-to-layout-grid="false"/>
      <style:text-properties fo:color="#000000" style:font-name="標楷體" style:font-name-asian="標楷體" style:font-weight-complex="bold"/>
    </style:style>
    <style:style style:name="P140" style:family="paragraph" style:parent-style-name="Standard">
      <style:paragraph-properties fo:margin-left="0.199cm" fo:margin-right="0.199cm" fo:line-height="0.635cm" fo:text-indent="0cm" style:auto-text-indent="false" style:snap-to-layout-grid="false"/>
      <style:text-properties fo:color="#000000" style:font-name="標楷體" style:font-name-asian="標楷體" style:font-weight-complex="bold"/>
    </style:style>
    <style:style style:name="P141" style:family="paragraph" style:parent-style-name="Standard">
      <style:paragraph-properties fo:margin-left="0.547cm" fo:margin-right="0cm" fo:line-height="0.635cm" fo:text-align="justify" style:justify-single-word="false" fo:text-indent="-0.547cm" style:auto-text-indent="false" style:snap-to-layout-grid="false"/>
    </style:style>
    <style:style style:name="P142" style:family="paragraph" style:parent-style-name="Standard">
      <style:paragraph-properties fo:margin-left="0.547cm" fo:margin-right="0cm" fo:line-height="0.635cm" fo:text-indent="-0.568cm" style:auto-text-indent="false"/>
    </style:style>
    <style:style style:name="P143" style:family="paragraph" style:parent-style-name="Standard">
      <style:paragraph-properties fo:margin-left="0.441cm" fo:margin-right="0cm" fo:line-height="0.635cm" fo:text-align="justify" style:justify-single-word="false" fo:text-indent="-0.441cm" style:auto-text-indent="false" style:snap-to-layout-grid="false"/>
    </style:style>
    <style:style style:name="P144"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145" style:family="paragraph" style:parent-style-name="Standard">
      <style:paragraph-properties fo:margin-left="0.487cm" fo:margin-right="0cm" fo:line-height="0.635cm" fo:text-align="justify" style:justify-single-word="false" fo:text-indent="-0.487cm" style:auto-text-indent="false" style:snap-to-layout-grid="false"/>
      <style:text-properties fo:color="#000000" style:font-name="標楷體" style:font-name-asian="標楷體" style:font-weight-complex="bold"/>
    </style:style>
    <style:style style:name="P146" style:family="paragraph" style:parent-style-name="Standard">
      <style:paragraph-properties fo:margin-left="0.385cm" fo:margin-right="0cm" fo:text-indent="-0.385cm" style:auto-text-indent="false" style:snap-to-layout-grid="false">
        <style:tab-stops>
          <style:tab-stop style:position="16.087cm"/>
        </style:tab-stops>
      </style:paragraph-properties>
      <style:text-properties fo:color="#000000" style:font-name="標楷體" style:font-name-asian="標楷體" style:font-name-complex="標楷體"/>
    </style:style>
    <style:style style:name="P147" style:family="paragraph" style:parent-style-name="Standard">
      <style:paragraph-properties fo:margin-left="0.242cm" fo:margin-right="0cm" fo:line-height="0.635cm" fo:text-align="center" style:justify-single-word="false" fo:text-indent="-0.245cm" style:auto-text-indent="false" style:snap-to-layout-grid="false"/>
      <style:text-properties fo:color="#000000" style:font-name="標楷體" style:font-name-asian="標楷體" style:font-name-complex="標楷體"/>
    </style:style>
    <style:style style:name="P148" style:family="paragraph" style:parent-style-name="Standard">
      <style:paragraph-properties fo:margin-left="0.847cm" fo:margin-right="0cm" fo:line-height="0.635cm" fo:text-indent="-0.847cm" style:auto-text-indent="false" style:snap-to-layout-grid="false"/>
    </style:style>
    <style:style style:name="P149" style:family="paragraph" style:parent-style-name="Standard">
      <style:paragraph-properties fo:margin-left="0cm" fo:margin-right="-1.427cm" style:line-height-at-least="0.635cm" fo:text-align="justify" style:justify-single-word="false" fo:text-indent="0cm" style:auto-text-indent="false" style:snap-to-layout-grid="false"/>
    </style:style>
    <style:style style:name="P150" style:family="paragraph" style:parent-style-name="Standard" style:master-page-name="Standard">
      <style:paragraph-properties fo:line-height="0.917cm" style:page-number="auto"/>
    </style:style>
    <style:style style:name="P151" style:family="paragraph" style:parent-style-name="本文_20_2">
      <style:paragraph-properties fo:margin-left="1.057cm" fo:margin-right="0cm" fo:text-indent="-1.014cm" style:auto-text-indent="false"/>
    </style:style>
    <style:style style:name="P152" style:family="paragraph" style:parent-style-name="Footer">
      <style:paragraph-properties fo:text-align="center" style:justify-single-word="false"/>
    </style:style>
    <style:style style:name="P153" style:family="paragraph" style:parent-style-name="Text_20_body_20_indent">
      <style:paragraph-properties fo:margin-left="1.125cm" fo:margin-right="0cm" fo:text-indent="-0.847cm" style:auto-text-indent="false"/>
      <style:text-properties fo:color="#ff0000" fo:font-size="12pt" fo:language="en" fo:country="US" fo:background-color="#d8d8d8" style:font-size-asian="12pt" style:language-asian="zh" style:country-asian="TW" style:font-weight-complex="bold"/>
    </style:style>
    <style:style style:name="P154" style:family="paragraph" style:parent-style-name="Text_20_body_20_indent">
      <style:paragraph-properties fo:margin-left="1.266cm" fo:margin-right="0cm" fo:text-indent="-0.988cm" style:auto-text-indent="false"/>
      <style:text-properties fo:color="#000000" fo:language="en" fo:country="US" style:language-asian="zh" style:country-asian="TW" style:font-weight-complex="bold"/>
    </style:style>
    <style:style style:name="P155" style:family="paragraph" style:parent-style-name="區塊文字">
      <style:paragraph-properties fo:margin-left="2.618cm" fo:margin-right="0.847cm" fo:text-indent="-2.198cm" style:auto-text-indent="false"/>
      <style:text-properties fo:color="#000000" style:font-name="標楷體" style:font-name-asian="標楷體" style:font-name-complex="標楷體"/>
    </style:style>
    <style:style style:name="P156" style:family="paragraph" style:parent-style-name="區塊文字">
      <style:paragraph-properties fo:margin-left="1.27cm" fo:margin-right="0cm"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fo:language="en" fo:country="US" style:font-name-asian="標楷體" style:language-asian="zh" style:country-asian="TW" style:font-name-complex="細明體"/>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Courier New" style:font-size-complex="16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font-weight="bold" style:font-name-asian="標楷體" style:font-size-asian="14pt" style:font-weight-asian="bold" style:font-size-complex="14pt" style:font-weight-complex="bold"/>
    </style:style>
    <style:style style:name="T10"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color="#000000" style:font-name="標楷體" style:font-name-asian="標楷體" style:font-name-complex="標楷體" style:font-size-complex="9pt"/>
    </style:style>
    <style:style style:name="T18" style:family="text">
      <style:text-properties fo:color="#000000" style:font-name="標楷體" style:font-name-asian="標楷體" style:font-name-complex="標楷體" style:font-size-complex="9pt" style:font-weight-complex="bold"/>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weight-complex="bold"/>
    </style:style>
    <style:style style:name="T21" style:family="text">
      <style:text-properties fo:color="#000000" style:font-name="標楷體" fo:font-size="9pt" style:font-name-asian="標楷體" style:font-size-asian="9pt" style:font-name-complex="標楷體"/>
    </style:style>
    <style:style style:name="T22" style:family="text">
      <style:text-properties fo:color="#000000" style:font-name="標楷體" fo:font-size="13pt" style:font-name-asian="標楷體" style:font-size-asian="13pt" style:font-name-complex="標楷體" style:font-weight-complex="bold"/>
    </style:style>
    <style:style style:name="T23" style:family="text">
      <style:text-properties fo:color="#000000" style:font-name="標楷體" fo:font-size="13pt" style:font-name-asian="標楷體" style:font-size-asian="13pt" style:font-name-complex="標楷體" style:font-size-complex="9pt" style:font-weight-complex="bold"/>
    </style:style>
    <style:style style:name="T24" style:family="text">
      <style:text-properties fo:color="#000000" style:font-name="標楷體" fo:font-weight="bold" style:font-name-asian="標楷體" style:font-weight-asian="bold" style:font-name-complex="標楷體" style:font-size-complex="9pt" style:font-weight-complex="bold"/>
    </style:style>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Times New Roman" style:font-size-complex="10pt"/>
    </style:style>
    <style:style style:name="T28" style:family="text">
      <style:text-properties fo:color="#000000" style:font-name="標楷體" fo:font-size="12pt" style:font-name-asian="標楷體" style:font-size-asian="12pt" style:font-name-complex="標楷體" style:font-size-complex="12pt"/>
    </style:style>
    <style:style style:name="T29" style:family="text">
      <style:text-properties fo:color="#000000" style:font-name="標楷體" fo:language="en" fo:country="US" fo:font-weight="bold" style:font-name-asian="標楷體" style:language-asian="zh" style:country-asian="TW" style:font-weight-asian="bold" style:font-name-complex="標楷體" style:font-size-complex="12pt"/>
    </style:style>
    <style:style style:name="T30" style:family="text">
      <style:text-properties fo:color="#000000" style:text-position="super 58%" style:font-name="標楷體" fo:font-size="16pt" style:font-name-asian="標楷體" style:font-size-asian="16pt" style:font-name-complex="Courier New" style:font-size-complex="16pt"/>
    </style:style>
    <style:style style:name="T31" style:family="text">
      <style:text-properties fo:color="#000000" style:font-name-asian="標楷體" style:font-weight-complex="bold"/>
    </style:style>
    <style:style style:name="T32" style:family="text">
      <style:text-properties fo:color="#000000" style:font-name="Arial" fo:font-size="10pt" style:font-name-asian="標楷體" style:font-size-asian="10pt" style:font-name-complex="Arial"/>
    </style:style>
    <style:style style:name="T33" style:family="text">
      <style:text-properties fo:color="#000000" style:font-name="Arial" fo:font-size="10pt" style:font-name-asian="標楷體" style:font-size-asian="10pt" style:font-name-complex="Arial" style:font-size-complex="10pt"/>
    </style:style>
    <style:style style:name="T34" style:family="text">
      <style:text-properties fo:color="#000000" style:font-name="Arial" fo:font-size="10pt" style:font-name-asian="標楷體" style:font-size-asian="10pt" style:font-name-complex="Times New Roman" style:font-size-complex="10pt"/>
    </style:style>
    <style:style style:name="T35" style:family="text">
      <style:text-properties fo:color="#000000" style:font-name="Arial" fo:font-weight="bold" style:font-name-asian="標楷體" style:font-weight-asian="bold" style:font-name-complex="Arial" style:font-size-complex="12pt"/>
    </style:style>
    <style:style style:name="T36" style:family="text">
      <style:text-properties fo:color="#000000" style:font-name="新細明體" style:font-name-complex="新細明體" style:font-weight-complex="bold"/>
    </style:style>
    <style:style style:name="T37" style:family="text">
      <style:text-properties fo:language="en" fo:country="US" style:language-asian="zh" style:country-asian="TW" style:font-name-complex="細明體"/>
    </style:style>
    <style:style style:name="T38" style:family="text">
      <style:text-properties style:font-name="Arial" fo:font-size="10pt" style:font-name-asian="標楷體" style:font-size-asian="10pt" style:font-name-complex="Arial"/>
    </style:style>
    <style:style style:name="T39" style:family="text">
      <style:text-properties style:font-name="Arial" fo:font-size="10pt" style:font-name-asian="標楷體" style:font-size-asian="10pt" style:font-name-complex="Times New Roman" style:font-size-complex="10pt"/>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201cm" fo:margin-right="-0.201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3">非都市土地作</text:span><text:a xlink:type="simple" xlink:href="http://bulletin.coa.gov.tw/?cat=show_lawcommond&amp;type=B&amp;serial=9_cikuo_20040923144653&amp;code=B03">休閒農場內休閒農業設施興辦事業計畫及變更編定審查作業要點</text:a><text:span text:style-name="T3">規定</text:span></text:p>
      <text:p text:style-name="P73">一、為審查休閒農場位於非都市土地興辦事業計畫，並規範辦理變更編定之程序，特依據休閒農業輔導管理辦法（以下簡稱本辦法）第十五條第三項規定，訂定本要點。</text:p>
      <text:p text:style-name="P72"><text:span text:style-name="T4">二、經主管機關同意籌設之休閒農場，其經營計畫書列有住宿、餐飲、農產品加工（釀造）廠，及農產品與農村文物展示（售）及教育解說中心等休閒農業設施者，所坐落土地為非都市土地之農業用地，並符合本辦法第十九條第五項規定者，應依本要點規定研擬興辦事業計畫辦理非都市土地使用地變更編定。</text:span></text:p>
      <text:p text:style-name="P72"><text:span text:style-name="T4">三、住宿、餐飲、農產品加工（釀造）廠，及農產品與農村文物展示（售）及教育解說中心等休閒農業設施以集中設置為原則，其建築基地面積計算基準如下：</text:span></text:p>
      <text:p text:style-name="P74"><text:span text:style-name="T4">(一)</text:span><text:span text:style-name="T5">單筆需</text:span><text:span text:style-name="T4">用地</text:span><text:span text:style-name="T5">之變更，其面積不得小於一百五十平方公尺</text:span><text:span text:style-name="T30"> </text:span><text:span text:style-name="T5">。</text:span></text:p>
      <text:p text:style-name="P76">(二)建蔽率百分之六十，容積率百分之一百八十。但直轄市或縣（市）主管機關核定土地使用計畫，其建蔽率及容積率有較嚴格規定者，依核定計畫管制之。</text:p>
      <text:p text:style-name="P76">(三)建築物高度依建築管理法規辦理或不得超過十•五公尺。</text:p>
      <text:p text:style-name="P77"><text:span text:style-name="T4">前項應辦理變更編定之用地除供設置前項休閒農業設施面積外，</text:span><text:soft-page-break/><text:span text:style-name="T4">並應包含依農業主管機關同意農業用地變更使用審查作業要點規定應留設之隔離綠帶或設施，及其他相關法令規定應配置之設施面積。且其總面積，依本辦法第十九條第六項規定，不得超過休閒農場內農業用地面積百分之二十。</text:span></text:p>
      <text:p text:style-name="P73">四、休閒農場籌設同意之申請人應依同意籌設之經營計畫書所載內容，填具申請書(如附件一)，並檢附休閒農場同意籌設文件及興辦事業計畫書(如附件二)各一式十份，向土地所在地之直轄市或縣(市)主管機關申請興辦事業計畫核准。</text:p>
      <text:p text:style-name="P78">前項應檢附文件，如與休閒農場申請籌設併同提出申請者，免附休閒農場同意籌設文件。</text:p>
      <text:p text:style-name="P78">申設休閒農場應辦理水土保持或環境影響評估者，其申請人應於提出第一項申請時，一併檢附水土保持書件或環境影響評估書件提出申辦。</text:p>
      <text:p text:style-name="P73">五、直轄市或縣（市）主管機關受理申請後，應先審查文件是否齊全，與經營計畫書內容是否相符，及依審查表(如附件三)項目進行審查，並應注意下列事項：</text:p>
      <text:p text:style-name="P75"><text:span text:style-name="T4">(一)申請</text:span><text:span text:style-name="T5">變更</text:span><text:span text:style-name="T4">編定之土地如位於興辦事業計畫應查詢項目表(附件二之附表二)之地區者，應依相關法令規定辦理。</text:span></text:p>
      <text:p text:style-name="P75"><text:span text:style-name="T4">(二)申請變更編定之土地如位於經濟部公告之嚴重地層下陷地區者，應</text:span><text:soft-page-break/><text:span text:style-name="T4">依水利法施行細則第四十六條第一項規定辦理或取得合法水源證明。</text:span></text:p>
      <text:p text:style-name="P75"><text:span text:style-name="T4">(三)申請變更編定之土地如位於地質敏感區內者，應依地質法第八條規定辦理基地地質調查及地質安全評估。</text:span></text:p>
      <text:p text:style-name="P76">(四)申請變更編定之土地應臨接道路，或以私設通路連接道路。其私設通路之寬度應依實施區域計畫地區建築管理辦法及建築技術規則規定辦理。</text:p>
      <text:p text:style-name="P76">(五)申請變更編定之土地，已擅自先行變更使用者，應先依區域計畫法相關法令就違規土地予以裁處並提出相關證明文件，始得受理。</text:p>
      <text:p text:style-name="P78">直轄市或縣（市）主管機關為審查興辦事業計畫，得組成專案小組審查，必要時並得辦理現場勘查。</text:p>
      <text:p text:style-name="P73">六、休閒農場內依本要點申請變更編定之土地，涉及農業用地變更使用，應依農業主管機關同意農業用地變更使用審查作業要點規定辦理。</text:p>
      <text:p text:style-name="P73">七、直轄市或縣(市)主管機關辦理興辦事業計畫審查時，得併同依農業主管機關同意農業用地變更使用審查作業要點及非都市土地變更編定執行要點之規定審查。</text:p>
      <text:p text:style-name="P78">興辦事業計畫經審查結果需補正者，應通知申請人於二個月內補正，如有正當理由者，得敘明理由，於補正期間屆滿前向直轄市或縣（市）主管機關申請展延，其展延次數以二次為限，逾期未補正者，駁回其申請。</text:p>
      <text:p text:style-name="P72"><text:soft-page-break/><text:span text:style-name="T4">八、直轄市、縣（市）主管機關核准興辦事業計畫且取得農業主管機關同意農業用地變更使用同意文件後，應函復興辦事業人辦理土地變更編定作業，並副知中央主管機關、直轄市或縣（市）政府地政等相關機關(單位)。 </text:span></text:p>
      <text:p text:style-name="P78">前項興辦事業計畫核准函中應敘明已依非都市土地變更編定執行要點附錄一（二）審查，尚無各該項目法令規定之禁、限建及不得設置或興辦情事。</text:p>
      <text:p text:style-name="P77"><text:span text:style-name="T4">申設休閒農場應辦理水土保持或環境影響評估者，直轄市或縣(市)主管機關為第一項興辦事業計畫核准前，其水土保持申請書件、環境影響評估書件，應經水土保持主管機關或環境保護主管機關審查通過。</text:span></text:p>
      <text:p text:style-name="P73">九、申請非都市土地變更編定面積達二公頃以上者，應依非都市土地使用管制規則第三章及非都市土地開發審議作業規範辦理土地使用分區變更。</text:p>
      <text:p text:style-name="P73">十、經核准之興辦事業計畫內容變更者，應向直轄市或縣（市）主管機關提出申請計畫變更。</text:p>
      <text:p text:style-name="P77"><text:span text:style-name="T4">興辦事業核准文件經廢止時，直轄市、縣(市)政府農業主管機關(單位)應即通知地政主管機關(單位)依相關規定辦理；如涉山坡地水土保持事宜，並通知水土保持主管機關。</text:span></text:p>
      <text:p text:style-name="P21"/>
      <text:p text:style-name="P21"><text:soft-page-break/></text:p>
      <text:p text:style-name="P22"/>
      <text:p text:style-name="P79"/>
      <text:section text:style-name="Sect1" text:name="區段1">
        <text:p text:style-name="Standard"><text:span text:style-name="T6">附件一 <text:s/></text:span><text:span text:style-name="T7">非都市土地作休閒農場內休閒農業設施興辦事業計畫及變更編定審查申請書</text:span></text:p>
        <text:p text:style-name="P40"><draw:frame draw:style-name="fr1" draw:name="框架1" text:anchor-type="paragraph" svg:y="0.319cm" svg:width="17.999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office:value-type="string"><text:p text:style-name="P64"><text:span text:style-name="T14">農場 </text:span></text:p><text:p text:style-name="P26">名稱</text:p></table:table-cell><table:table-cell table:style-name="表格1.A1" office:value-type="string"><text:p text:style-name="P20">○○休閒農場</text:p></table:table-cell><table:table-cell table:style-name="表格1.A1" table:number-columns-spanned="6" office:value-type="string"><text:p text:style-name="P29">場址： <text:s text:c="33"/></text:p><text:p text:style-name="P65"><text:span text:style-name="T14">土地坐落： <text:s/>直轄市、縣（市） <text:s/>鄉（鎮市區） <text:s text:c="3"/>地段 <text:s text:c="4"/>地號等 <text:s text:c="3"/>筆 </text:span></text:p><text:p text:style-name="P29"/></table:table-cell><table:covered-table-cell/><table:covered-table-cell/><table:covered-table-cell/><table:covered-table-cell/><table:covered-table-cell/><table:table-cell table:style-name="表格1.I1" office:value-type="string"><text:p text:style-name="P64"><text:span text:style-name="T14">總面積</text:span><text:span text:style-name="T21">（平方公尺）</text:span><text:span text:style-name="T14">：</text:span></text:p><text:p text:style-name="P26"/></table:table-cell></table:table-row><table:table-row table:style-name="表格1.2"><table:table-cell table:style-name="表格1.A2" table:number-rows-spanned="3" office:value-type="string"><text:p text:style-name="P82">申</text:p><text:p text:style-name="P82">請</text:p><text:p text:style-name="P82">人</text:p></table:table-cell><table:table-cell table:style-name="表格1.A1" table:number-columns-spanned="4" office:value-type="string"><text:p text:style-name="P25">姓名(或法人名稱及負責人姓名)：</text:p><text:p text:style-name="P25"/></table:table-cell><table:covered-table-cell/><table:covered-table-cell/><table:covered-table-cell/><table:table-cell table:style-name="表格1.I1" table:number-columns-spanned="4" office:value-type="string"><text:p text:style-name="HTML_20_預設格式"><text:span text:style-name="T2">身分證明文件統一編號：（或法人統一編號</text:span><text:span text:style-name="T37">）</text:span></text:p><text:p text:style-name="P25"/></table:table-cell><table:covered-table-cell/><table:covered-table-cell/><table:covered-table-cell/></table:table-row><table:table-row table:style-name="表格1.3"><table:covered-table-cell/><table:table-cell table:style-name="表格1.B3" table:number-columns-spanned="8" office:value-type="string"><text:p text:style-name="P25">通訊地址：</text:p><text:p text:style-name="P25">E-mail：</text:p></table:table-cell><table:covered-table-cell/><table:covered-table-cell/><table:covered-table-cell/><table:covered-table-cell/><table:covered-table-cell/><table:covered-table-cell/><table:covered-table-cell/></table:table-row><table:table-row table:style-name="表格1.4"><table:covered-table-cell/><table:table-cell table:style-name="表格1.B4" table:number-columns-spanned="3" office:value-type="string"><text:p text:style-name="P25">聯 絡 電 話（住家）</text:p><text:p text:style-name="P25"/></table:table-cell><table:covered-table-cell/><table:covered-table-cell/><table:table-cell table:style-name="表格1.B4" table:number-columns-spanned="3" office:value-type="string"><text:p text:style-name="P25">聯 絡 電 話（公司）</text:p></table:table-cell><table:covered-table-cell/><table:covered-table-cell/><table:table-cell table:style-name="表格1.B3" table:number-columns-spanned="2" office:value-type="string"><text:p text:style-name="P25">（行動電話）</text:p></table:table-cell><table:covered-table-cell/></table:table-row><table:table-row table:style-name="表格1.5"><table:table-cell table:style-name="表格1.A1" office:value-type="string"><text:p text:style-name="P25">檢</text:p><text:p text:style-name="P25">附</text:p><text:p text:style-name="P25">文</text:p><text:p text:style-name="P25">件</text:p></table:table-cell><table:table-cell table:style-name="表格1.I1" table:number-columns-spanned="8" office:value-type="string"><text:p text:style-name="P85"><text:span text:style-name="T14">□一、</text:span><text:span text:style-name="T15">休閒農場籌設同意文件。核准文號：年 月 <text:s/>日 <text:s/>字第 <text:s text:c="3"/>號。(</text:span><text:span text:style-name="T16">申請籌設時，與興辦事業計畫併同提出者免附。</text:span><text:span text:style-name="T15">)</text:span></text:p><text:p text:style-name="P67"><text:span text:style-name="T14">□二、</text:span><text:span text:style-name="T15">興辦事業計畫書</text:span></text:p><text:p text:style-name="P86"/><text:p text:style-name="P31"/></table:table-cell><table:covered-table-cell/><table:covered-table-cell/><table:covered-table-cell/><table:covered-table-cell/><table:covered-table-cell/><table:covered-table-cell/><table:covered-table-cell/></table:table-row><table:table-row table:style-name="表格1.6"><table:table-cell table:style-name="表格1.A1" table:number-rows-spanned="6" office:value-type="string"><text:p text:style-name="P25">申請變更編定範圍</text:p></table:table-cell><table:table-cell table:style-name="表格1.A1" table:number-columns-spanned="2" office:value-type="string"><text:p text:style-name="P87">設施項目</text:p></table:table-cell><table:covered-table-cell/><table:table-cell table:style-name="表格1.A1" table:number-columns-spanned="3" office:value-type="string"><text:p text:style-name="P87">變更前之地段地號</text:p></table:table-cell><table:covered-table-cell/><table:covered-table-cell/><table:table-cell table:style-name="表格1.I1" table:number-columns-spanned="3" office:value-type="string"><text:p text:style-name="P32">用地面積(平方公尺)</text:p></table:table-cell><table:covered-table-cell/><table:covered-table-cell/></table:table-row><table:table-row table:style-name="表格1.6"><table:covered-table-cell/><table:table-cell table:style-name="表格1.A1" table:number-columns-spanned="2" office:value-type="string"><text:p text:style-name="P87">住宿設施</text:p></table:table-cell><table:covered-table-cell/><table:table-cell table:style-name="表格1.A1" table:number-columns-spanned="3" office:value-type="string"><text:p text:style-name="P86"/></table:table-cell><table:covered-table-cell/><table:covered-table-cell/><table:table-cell table:style-name="表格1.I1" table:number-columns-spanned="3" office:value-type="string"><text:p text:style-name="P86"/></table:table-cell><table:covered-table-cell/><table:covered-table-cell/></table:table-row><table:table-row table:style-name="表格1.6"><table:covered-table-cell/><table:table-cell table:style-name="表格1.A1" table:number-columns-spanned="2" office:value-type="string"><text:p text:style-name="P87">餐飲設施</text:p></table:table-cell><table:covered-table-cell/><table:table-cell table:style-name="表格1.A1" table:number-columns-spanned="3" office:value-type="string"><text:p text:style-name="P86"/></table:table-cell><table:covered-table-cell/><table:covered-table-cell/><table:table-cell table:style-name="表格1.I1" table:number-columns-spanned="3" office:value-type="string"><text:p text:style-name="P86"/></table:table-cell><table:covered-table-cell/><table:covered-table-cell/></table:table-row><table:table-row table:style-name="表格1.6"><table:covered-table-cell/><table:table-cell table:style-name="表格1.A1" table:number-columns-spanned="2" office:value-type="string"><text:p text:style-name="P87">農產品加工(釀造)廠</text:p></table:table-cell><table:covered-table-cell/><table:table-cell table:style-name="表格1.A1" table:number-columns-spanned="3" office:value-type="string"><text:p text:style-name="P86"/></table:table-cell><table:covered-table-cell/><table:covered-table-cell/><table:table-cell table:style-name="表格1.I1" table:number-columns-spanned="3" office:value-type="string"><text:p text:style-name="P86"/></table:table-cell><table:covered-table-cell/><table:covered-table-cell/></table:table-row><table:table-row table:style-name="表格1.6"><table:covered-table-cell/><table:table-cell table:style-name="表格1.A1" table:number-columns-spanned="2" office:value-type="string"><text:p text:style-name="P88">農產品與農村文物展示(售)及教育解說中心</text:p></table:table-cell><table:covered-table-cell/><table:table-cell table:style-name="表格1.A1" table:number-columns-spanned="3" office:value-type="string"><text:p text:style-name="P86"/></table:table-cell><table:covered-table-cell/><table:covered-table-cell/><table:table-cell table:style-name="表格1.I1" table:number-columns-spanned="3" office:value-type="string"><text:p text:style-name="P86"/></table:table-cell><table:covered-table-cell/><table:covered-table-cell/></table:table-row><table:table-row table:style-name="表格1.6"><table:covered-table-cell/><table:table-cell table:style-name="表格1.A1" table:number-columns-spanned="2" office:value-type="string"><text:p text:style-name="P87">小計</text:p></table:table-cell><table:covered-table-cell/><table:table-cell table:style-name="表格1.A1" table:number-columns-spanned="3" office:value-type="string"><text:p text:style-name="P86"/></table:table-cell><table:covered-table-cell/><table:covered-table-cell/><table:table-cell table:style-name="表格1.I1" table:number-columns-spanned="3" office:value-type="string"><text:p text:style-name="P86"/></table:table-cell><table:covered-table-cell/><table:covered-table-cell/></table:table-row><table:table-row table:style-name="表格1.5"><table:table-cell table:style-name="表格1.B3" table:number-columns-spanned="9" office:value-type="string"><text:p text:style-name="P89"><text:span text:style-name="T14">茲依據休閒農業輔導管理辦法及非都市土地作</text:span><text:a xlink:type="simple" xlink:href="http://bulletin.coa.gov.tw/?cat=show_lawcommond&amp;type=B&amp;serial=9_cikuo_20040923144653&amp;code=B03"><text:span text:style-name="T15">休閒農場內休閒農業設施使用興辦事業計畫及變更編定審查作業要點</text:span></text:a><text:span text:style-name="T14">規定，檢附相關證明文件，請核准休閒農場興辦事業計畫。此致</text:span></text:p><text:p text:style-name="P90"/><text:p text:style-name="P92">直轄市政府</text:p><text:p text:style-name="P91"><text:span text:style-name="T14">縣(市)政府 <text:s text:c="10"/></text:span></text:p><text:p text:style-name="P39"/><text:p text:style-name="P93"><text:span text:style-name="T14">申請人： <text:s text:c="29"/>（簽章）</text:span></text:p><text:p text:style-name="P39"/><text:p text:style-name="P66"><text:span text:style-name="T14">中 華 民 國 <text:s text:c="7"/>年 <text:s text:c="7"/>月 <text:s text:c="7"/>日</text:span></text:p></table:table-cell><table:covered-table-cell/><table:covered-table-cell/><table:covered-table-cell/><table:covered-table-cell/><table:covered-table-cell/><table:covered-table-cell/><table:covered-table-cell/><table:covered-table-cell/></table:table-row></table:table></draw:text-box></draw:frame>註：如與休閒農場申請籌設併同提出申請者，免附休閒農場同意籌設文件。</text:p>
        <text:p text:style-name="Standard"/>
        <text:p text:style-name="P80"/>
        <text:p text:style-name="Standard"><text:span text:style-name="T12">附件二 <text:s/>非都市土地</text:span><text:span text:style-name="T11">休閒農場興辦事業計畫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3">標題</text:p>
              </table:table-cell>
              <table:table-cell table:style-name="表格2.A1" table:number-columns-spanned="3" office:value-type="string">
                <text:p text:style-name="P96">項 <text:s text:c="2"/>目</text:p>
              </table:table-cell>
              <table:covered-table-cell/>
              <table:covered-table-cell/>
              <table:table-cell table:style-name="表格2.A1" office:value-type="string">
                <text:p text:style-name="P99">內 <text:s text:c="2"/>容 <text:s text:c="2"/>說 <text:s text:c="2"/>明</text:p>
              </table:table-cell>
              <table:table-cell table:style-name="表格2.F1" office:value-type="string">
                <text:p text:style-name="P33">附表、附圖及附錄</text:p>
              </table:table-cell>
            </table:table-row>
          </table:table-header-rows>
          <table:table-row table:style-name="表格2.2">
            <table:table-cell table:style-name="表格2.A1" office:value-type="string">
              <text:p text:style-name="P32">一、基本資料</text:p>
              <text:p text:style-name="P32">(註一)</text:p>
            </table:table-cell>
            <table:table-cell table:style-name="表格2.A1" table:number-columns-spanned="3" office:value-type="string">
              <text:p text:style-name="P32">(一)農場名稱</text:p>
              <text:p text:style-name="P32">(二)申請人</text:p>
              <text:p text:style-name="P32">(三)經營主體類別</text:p>
              <text:p text:style-name="P32">(四)主要經營方向</text:p>
              <text:p text:style-name="P32">(五)土地座落</text:p>
              <text:p text:style-name="P32">(六)農場土地清冊</text:p>
              <text:p text:style-name="P32">(七)土地使用同意書</text:p>
            </table:table-cell>
            <table:covered-table-cell/>
            <table:covered-table-cell/>
            <table:table-cell table:style-name="表格2.A1" office:value-type="string">
              <text:p text:style-name="P101"><text:span text:style-name="T22">1.</text:span><text:span text:style-name="T18">應敘明主要經營方向為花卉園藝、果園、牧野、養畜、森林或其他主要休閒農業經營之行為。</text:span></text:p>
              <text:p text:style-name="P102">2.如非自有土地者，應取得土地使用同意書或公有土地租賃(委託)經營契約書。</text:p>
            </table:table-cell>
            <table:table-cell table:style-name="表格2.F1" office:value-type="string">
              <text:p text:style-name="P104">附表一:土地清冊表</text:p>
              <text:p text:style-name="P104">附錄一：土地登記簿謄本</text:p>
              <text:p text:style-name="P104">附錄二：地籍圖謄本</text:p>
              <text:p text:style-name="P106"><text:span text:style-name="T18">附錄三:土地使用同意書</text:span><text:span text:style-name="T23">（自有土地者免附）</text:span></text:p>
            </table:table-cell>
          </table:table-row>
          <table:table-row table:style-name="表格2.3">
            <table:table-cell table:style-name="表格2.A1" table:number-rows-spanned="4" office:value-type="string">
              <text:p text:style-name="P109"><text:span text:style-name="T18">二、應</text:span><text:span text:style-name="T14">辦理土地變更編定之休閒農業設施</text:span></text:p>
              <text:p text:style-name="P111">配置計畫及用地變更計畫</text:p>
            </table:table-cell>
            <table:table-cell table:style-name="表格2.A1" table:number-columns-spanned="3" office:value-type="string">
              <text:p text:style-name="P95">(一)限制開發因素分析</text:p>
            </table:table-cell>
            <table:covered-table-cell/>
            <table:covered-table-cell/>
            <table:table-cell table:style-name="表格2.A1" office:value-type="string">
              <text:p text:style-name="P97"><text:span text:style-name="T19">說明擬變更編定範圍是否位於「附表二非都市土地休閒農場興辦事業計畫應查詢項目及應加會之有關機關(單位)表」中之各項查詢項目範圍內。</text:span></text:p>
              <text:p text:style-name="P41"/>
              <text:p text:style-name="P32"/>
            </table:table-cell>
            <table:table-cell table:style-name="表格2.F1" office:value-type="string">
              <text:p text:style-name="P103"><text:span text:style-name="T19">附表二：非都市土地休閒農場興辦事業計畫應查詢項目及應加會之有關機關(單位)表</text:span></text:p>
            </table:table-cell>
          </table:table-row>
          <table:table-row table:style-name="表格2.3">
            <table:covered-table-cell/>
            <table:table-cell table:style-name="表格2.A1" table:number-columns-spanned="3" office:value-type="string">
              <text:p text:style-name="P94"><text:span text:style-name="T18">(二)農業用地變更使用說明</text:span></text:p>
              <text:p text:style-name="P113">1.擬申請變更之農業用地之使用現況。</text:p>
              <text:p text:style-name="P112"><text:span text:style-name="T31">2.鄰近灌、排水系統與農業設施位置及是否使用具有農業灌溉功能之系統作為廢污水排放使用。</text:span></text:p>
              <text:p text:style-name="P112"><text:span text:style-name="T31">3.隔離綠帶或設施設置之規劃。</text:span></text:p>
              <text:p text:style-name="P112"><text:span text:style-name="T31">4.該農業用地變更使用對鄰近農業生產環境之影響。</text:span></text:p>
              <text:p text:style-name="P112"><text:span text:style-name="T31">5.聯外道路規劃與寬度及對農路通行之影響。</text:span></text:p>
              <text:p text:style-name="P112"><text:span text:style-name="T31">6.降低或減輕對農業生產環境影響之因應設施。</text:span></text:p>
              <text:p text:style-name="P113">7.使用農業用地所提區位之無可替代性說明。</text:p>
              <text:p text:style-name="P113">8.興辦事業使用水資源對農業生產環境之影響。</text:p>
            </table:table-cell>
            <table:covered-table-cell/>
            <table:covered-table-cell/>
            <table:table-cell table:style-name="表格2.A1" office:value-type="string">
              <text:list xml:id="list1041675945394097563" text:style-name="WW8Num2">
                <text:list-item>
                  <text:p text:style-name="P42">說明「農業主管機關同意農業用地變更使用審查作業要點」第三點規定，農地變更使用之應說明事項。</text:p>
                </text:list-item>
                <text:list-item>
                  <text:p text:style-name="P69"><text:span text:style-name="T19">其中</text:span><text:span text:style-name="T31">變更使用前後之使用分區、編定類別、面積與變更後土地使用計畫之興建設施配置已在本興辦事業計畫書中規定(如</text:span><text:span text:style-name="T18">基地範圍、土地權屬、使用分區及編定</text:span><text:span text:style-name="T31">，分區及用地變更計畫，</text:span><text:span text:style-name="T19">應</text:span><text:span text:style-name="T14">辦理土地變更使用之休閒農業設施</text:span><text:span text:style-name="T18">配置計畫</text:span><text:span text:style-name="T31">)，故不再增列。</text:span></text:p>
                </text:list-item>
              </text:list>
            </table:table-cell>
            <table:table-cell table:style-name="表格2.F1" office:value-type="string">
              <text:p text:style-name="P105">附圖一：申請變更編定範圍鄰近灌排水系統位置示意圖(含廢污水配置及排放配置圖)。</text:p>
              <text:p text:style-name="P105"/>
            </table:table-cell>
          </table:table-row>
          <table:table-row table:style-name="表格2.5">
            <table:covered-table-cell/>
            <table:table-cell table:style-name="表格2.A1" table:number-columns-spanned="3" office:value-type="string">
              <text:p text:style-name="P94"><text:span text:style-name="T18">(三) </text:span><text:span text:style-name="T19">應</text:span><text:span text:style-name="T14">辦理土地變更之休閒農業設施</text:span><text:span text:style-name="T19">配置計畫</text:span></text:p>
              <text:p text:style-name="P114"/>
            </table:table-cell>
            <table:covered-table-cell/>
            <table:covered-table-cell/>
            <table:table-cell table:style-name="表格2.A1" office:value-type="string">
              <text:p text:style-name="P116">1.說明擬變更編定範圍內之用地面積，及計畫興建之各項設施項目、樓地板面積。</text:p>
              <text:p text:style-name="P115"><text:span text:style-name="T19">2.</text:span><text:span text:style-name="T18">現況土地使用編定依法已容許使用項目之說明(無此情形者免附)</text:span></text:p>
              <text:p text:style-name="P116">3.採分期開發方式辦理者，應註明各期興辦設施之項目與面積。</text:p>
              <text:p text:style-name="P116"/>
            </table:table-cell>
            <table:table-cell table:style-name="表格2.F1" office:value-type="string">
              <text:p text:style-name="P117"><text:span text:style-name="T18">附表三：休閒農場申請變更使用範圍設施使用計畫表</text:span></text:p>
              <text:p text:style-name="P103"><text:span text:style-name="T18">附圖二：應</text:span><text:span text:style-name="T14">辦理土地變更使用之休閒農業設施</text:span><text:span text:style-name="T19">土地使用計畫配置圖、建築線指定成果圖，位山坡地者，增附地形測量圖、坡度分析圖。</text:span></text:p>
            </table:table-cell>
          </table:table-row>
          <table:table-row table:style-name="表格2.6">
            <table:covered-table-cell/>
            <table:table-cell table:style-name="表格2.A1" table:number-columns-spanned="3" office:value-type="string">
              <text:p text:style-name="P95">(四)分區及用地變更計畫(註二)</text:p>
            </table:table-cell>
            <table:covered-table-cell/>
            <table:covered-table-cell/>
            <table:table-cell table:style-name="表格2.A1" office:value-type="string">
              <text:p text:style-name="P116">1.針對擬變更範圍，說明變更前後土地使用分區及用地編定面積、所佔百分比。</text:p>
              <text:p text:style-name="P116">2.採分期開發方式辦理者，針對擬變更編定範圍，應註明各期變更前後土地使用分區及用地編定面積、所佔百分比。</text:p>
              <text:p text:style-name="P116"/>
            </table:table-cell>
            <table:table-cell table:style-name="表格2.F1" office:value-type="string">
              <text:p text:style-name="P117"><text:span text:style-name="T18">附表四：休閒農場用地變更使用計畫面積統計表</text:span></text:p>
              <text:p text:style-name="P103"><text:span text:style-name="T18">附圖三：</text:span><text:span text:style-name="T19">用地變更編定計畫圖</text:span></text:p>
            </table:table-cell>
          </table:table-row>
          <table:table-row table:style-name="表格2.7">
            <table:table-cell table:style-name="表格2.A1" table:number-rows-spanned="2" office:value-type="string">
              <text:p text:style-name="P118"><text:span text:style-name="T24">三</text:span><text:span text:style-name="T18">、營運管理計畫</text:span></text:p>
            </table:table-cell>
            <table:table-cell table:style-name="表格2.A1" table:number-columns-spanned="3" office:value-type="string">
              <text:p text:style-name="P95">(一)活動與設施管理</text:p>
              <text:p text:style-name="P121"/>
            </table:table-cell>
            <table:covered-table-cell/>
            <table:covered-table-cell/>
            <table:table-cell table:style-name="表格2.A1" office:value-type="string">
              <text:p text:style-name="P98">說明用地變更使用之範圍內有關地區之指示、標誌、道路、步道、停車場、涼亭、桌椅、公廁、垃圾箱、植栽美化、污水、廢水等設施之維護管理方式。</text:p>
              <text:p text:style-name="P98"/>
            </table:table-cell>
            <table:table-cell table:style-name="表格2.F1" table:number-rows-spanned="2" office:value-type="string">
              <text:p text:style-name="P35"/>
            </table:table-cell>
          </table:table-row>
          <table:table-row table:style-name="表格2.7">
            <table:covered-table-cell/>
            <table:table-cell table:style-name="表格2.A1" table:number-columns-spanned="3" office:value-type="string">
              <text:p text:style-name="P95">(二)安全管理</text:p>
              <text:p text:style-name="P121"/>
            </table:table-cell>
            <table:covered-table-cell/>
            <table:covered-table-cell/>
            <table:table-cell table:style-name="表格2.A1" office:value-type="string">
              <text:p text:style-name="P97"><text:span text:style-name="T18">說明用地變更使用範圍之安全措施與緊急防災應變規劃，包括平時安全管理、緊急疏散計畫及災害處理通報系統。</text:span></text:p>
            </table:table-cell>
            <table:covered-table-cell/>
          </table:table-row>
          <table:table-row table:style-name="表格2.9">
            <table:table-cell table:style-name="表格2.A1" table:number-rows-spanned="2" office:value-type="string">
              <text:p text:style-name="P119">四、環境影響及維護<text:soft-page-break/>計畫</text:p>
            </table:table-cell>
            <table:table-cell table:style-name="表格2.A1" table:number-columns-spanned="3" office:value-type="string">
              <text:p text:style-name="P95">(一)自然及生態環境維護構想</text:p>
            </table:table-cell>
            <table:covered-table-cell/>
            <table:covered-table-cell/>
            <table:table-cell table:style-name="表格2.A1" office:value-type="string">
              <text:p text:style-name="P98">開發後自然及生態環境之改變及維護構想。</text:p>
            </table:table-cell>
            <table:table-cell table:style-name="表格2.F1" office:value-type="string">
              <text:p text:style-name="P35"/>
            </table:table-cell>
          </table:table-row>
          <table:table-row table:style-name="表格2.10">
            <table:covered-table-cell/>
            <table:table-cell table:style-name="表格2.A1" table:number-columns-spanned="3" office:value-type="string">
              <text:p text:style-name="P95">(二)環境維護構想</text:p>
            </table:table-cell>
            <table:covered-table-cell/>
            <table:covered-table-cell/>
            <table:table-cell table:style-name="表格2.A1" office:value-type="string">
              <text:p text:style-name="P115"><text:span text:style-name="T18">1.飲</text:span><text:span text:style-name="T15">用水之來源及廢、污水及雨水逕流污染處理情形及排放承受水體</text:span></text:p>
              <text:p text:style-name="P115"><text:span text:style-name="T18">2.</text:span><text:span text:style-name="T19">垃圾處理情形：「產生廢棄物種類、數量及其貯存、清除、處理方式」。</text:span></text:p>
            </table:table-cell>
            <table:table-cell table:style-name="表格2.F1" office:value-type="string">
              <text:p text:style-name="P35"/>
            </table:table-cell>
          </table:table-row>
          <table:table-row table:style-name="表格2.11">
            <table:table-cell table:style-name="表格2.A11" table:number-rows-spanned="10" office:value-type="string">
              <text:p text:style-name="P98">附表、附圖、附錄之目錄及格式說明</text:p>
            </table:table-cell>
            <table:table-cell table:style-name="表格2.A11" table:number-rows-spanned="7" office:value-type="string">
              <text:p text:style-name="P34"/>
              <text:p text:style-name="P33">附</text:p>
              <text:p text:style-name="P33"/>
              <text:p text:style-name="P33"/>
              <text:p text:style-name="P33"/>
              <text:p text:style-name="P33"/>
              <text:p text:style-name="P33"/>
              <text:p text:style-name="P33"/>
              <text:p text:style-name="P33"/>
              <text:p text:style-name="P33"/>
              <text:p text:style-name="P33">表</text:p>
            </table:table-cell>
            <table:table-cell table:style-name="表格2.C11" office:value-type="string">
              <text:p text:style-name="P36">附表一</text:p>
            </table:table-cell>
            <table:table-cell table:style-name="表格2.D11" table:number-columns-spanned="3" office:value-type="string">
              <text:p text:style-name="P36">土地清冊表</text:p>
            </table:table-cell>
            <table:covered-table-cell/>
            <table:covered-table-cell/>
          </table:table-row>
          <table:table-row table:style-name="表格2.12">
            <table:covered-table-cell/>
            <table:covered-table-cell/>
            <table:table-cell table:style-name="表格2.A1" office:value-type="string">
              <text:p text:style-name="P32">附表二</text:p>
            </table:table-cell>
            <table:table-cell table:style-name="表格2.F1" table:number-columns-spanned="3" office:value-type="string">
              <text:p text:style-name="Standard"><text:span text:style-name="T18">非都市土地休閒農場興辦事業計畫應查詢項目及應加會之有關機關(單位)表</text:span></text:p>
            </table:table-cell>
            <table:covered-table-cell/>
            <table:covered-table-cell/>
          </table:table-row>
          <table:table-row table:style-name="表格2.12">
            <table:covered-table-cell/>
            <table:covered-table-cell/>
            <table:table-cell table:style-name="表格2.A1" office:value-type="string">
              <text:p text:style-name="P32">附表三</text:p>
            </table:table-cell>
            <table:table-cell table:style-name="表格2.F1" table:number-columns-spanned="3" office:value-type="string">
              <text:p text:style-name="Standard"><text:span text:style-name="T18">休閒農場申請變更編定範圍設施使用計畫表(</text:span><text:span text:style-name="T19">用地面積、計畫興建之各項設施項目、樓地板面積、建築面積、容積樓地板面積)</text:span></text:p>
            </table:table-cell>
            <table:covered-table-cell/>
            <table:covered-table-cell/>
          </table:table-row>
          <table:table-row table:style-name="表格2.12">
            <table:covered-table-cell/>
            <table:covered-table-cell/>
            <table:table-cell table:style-name="表格2.A1" office:value-type="string">
              <text:p text:style-name="P32">附表四</text:p>
            </table:table-cell>
            <table:table-cell table:style-name="表格2.F1" table:number-columns-spanned="3" office:value-type="string">
              <text:p text:style-name="Standard"><text:span text:style-name="T18">休閒農場用地變更編定計畫面積統計表(說明</text:span><text:span text:style-name="T19">擬變更編定範圍內，變更前後土地使用分區及用地編定面積及所佔百分比。採分期開發者，應敘明分期辦理之面積)</text:span></text:p>
            </table:table-cell>
            <table:covered-table-cell/>
            <table:covered-table-cell/>
          </table:table-row>
          <table:table-row table:style-name="表格2.12">
            <table:covered-table-cell/>
            <table:covered-table-cell/>
            <table:table-cell table:style-name="表格2.A1" office:value-type="string">
              <text:p text:style-name="P32">附圖一</text:p>
            </table:table-cell>
            <table:table-cell table:style-name="表格2.F1" table:number-columns-spanned="3" office:value-type="string">
              <text:p text:style-name="Standard"><text:span text:style-name="T18">申請變更編定範圍鄰近灌排水系統位置示意圖</text:span><text:span text:style-name="T19">(含廢污水配置及排放配置圖)(在不小於比例尺一千二百分之一之地籍圖或地形圖上</text:span><text:span text:style-name="T18">縮圖繪製)</text:span></text:p>
            </table:table-cell>
            <table:covered-table-cell/>
            <table:covered-table-cell/>
          </table:table-row>
          <table:table-row table:style-name="表格2.12">
            <table:covered-table-cell/>
            <table:covered-table-cell/>
            <table:table-cell table:style-name="表格2.A1" office:value-type="string">
              <text:p text:style-name="P32">附圖二</text:p>
            </table:table-cell>
            <table:table-cell table:style-name="表格2.F1" table:number-columns-spanned="3" office:value-type="string">
              <text:p text:style-name="Standard"><text:span text:style-name="T18">應</text:span><text:span text:style-name="T14">辦理土地變更使用之休閒農業設施</text:span><text:span text:style-name="T19">土地使用計畫配置圖、建築線指定成果圖(在不小於比例尺一千二百分之一之地籍圖或地形圖上，標示計畫興建之各項建築物及設施之位置及範圍等配置情形)。位山坡地者，增附地形測量圖、坡度分析圖。</text:span></text:p>
            </table:table-cell>
            <table:covered-table-cell/>
            <table:covered-table-cell/>
          </table:table-row>
          <table:table-row table:style-name="表格2.12">
            <table:covered-table-cell/>
            <table:covered-table-cell/>
            <table:table-cell table:style-name="表格2.A1" office:value-type="string">
              <text:p text:style-name="P32">附圖三</text:p>
            </table:table-cell>
            <table:table-cell table:style-name="表格2.F1" table:number-columns-spanned="3" office:value-type="string">
              <text:p text:style-name="Standard"><text:span text:style-name="T19">用地變更</text:span><text:span text:style-name="T18">編定</text:span><text:span text:style-name="T19">計畫圖(在不小於比例尺一千二百分之一之地籍圖上繪製；註二)</text:span></text:p>
            </table:table-cell>
            <table:covered-table-cell/>
            <table:covered-table-cell/>
          </table:table-row>
          <table:table-row table:style-name="表格2.12">
            <table:covered-table-cell/>
            <table:table-cell table:style-name="表格2.B12" table:number-rows-spanned="3" office:value-type="string">
              <text:p text:style-name="P33">附</text:p>
              <text:p text:style-name="P33"/>
              <text:p text:style-name="P33"/>
              <text:p text:style-name="P33">錄</text:p>
            </table:table-cell>
            <table:table-cell table:style-name="表格2.A1" office:value-type="string">
              <text:p text:style-name="P32">附錄一</text:p>
            </table:table-cell>
            <table:table-cell table:style-name="表格2.F1" table:number-columns-spanned="3" office:value-type="string">
              <text:p text:style-name="P32">土地登記簿謄本(最近三個月內核發，但能申請電子謄本替代者免附；正本乙份，其餘影本)</text:p>
            </table:table-cell>
            <table:covered-table-cell/>
            <table:covered-table-cell/>
          </table:table-row>
          <table:table-row table:style-name="表格2.12">
            <table:covered-table-cell/>
            <table:covered-table-cell/>
            <table:table-cell table:style-name="表格2.A1" office:value-type="string">
              <text:p text:style-name="P32">附錄二</text:p>
            </table:table-cell>
            <table:table-cell table:style-name="表格2.F1" table:number-columns-spanned="3" office:value-type="string">
              <text:p text:style-name="P32">地籍圖謄本(著色標明申請範圍；比例尺不得小於一千二百分之一；正本乙份，其餘影本)</text:p>
            </table:table-cell>
            <table:covered-table-cell/>
            <table:covered-table-cell/>
          </table:table-row>
          <table:table-row table:style-name="表格2.12">
            <table:covered-table-cell/>
            <table:covered-table-cell/>
            <table:table-cell table:style-name="表格2.A1" office:value-type="string">
              <text:p text:style-name="P32">附錄三</text:p>
            </table:table-cell>
            <table:table-cell table:style-name="表格2.F1" table:number-columns-spanned="3" office:value-type="string">
              <text:p text:style-name="Standard"><text:span text:style-name="T18">土地使用同意書</text:span><text:span text:style-name="T16">（自有土地者免附）</text:span></text:p>
            </table:table-cell>
            <table:covered-table-cell/>
            <table:covered-table-cell/>
          </table:table-row>
        </table:table>
        <text:p text:style-name="P122"><text:span text:style-name="T18">註：一、申請休閒農場籌設時，興辦事業計畫併同提出者，免提基本資料。</text:span></text:p>
        <text:p text:style-name="P123"><text:span text:style-name="T19"><text:s text:c="4"/>二、</text:span><text:span text:style-name="T18">建議申請人先請地政單位前往鑑界或委請技師辦理地形測量，以確保擬變更編定之土地範圍，非位於坡度陡峭等不可開發及建築區位。</text:span></text:p>
        <text:p text:style-name="Standard"/>
        <text:p text:style-name="P81"><text:span text:style-name="T7">附件二之附表二</text:span><text:span text:style-name="T10">非都市土地休閒農場興辦事業計畫應查詢項目及應加會</text:span></text:p>
        <text:p text:style-name="P23">之有關機關(單位)表</text:p>
        <text:p text:style-name="P55">1、限制發展地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分類</text:p>
            </table:table-cell>
            <table:table-cell table:style-name="表格3.A1" office:value-type="string">
              <text:p text:style-name="P8">查詢項目</text:p>
            </table:table-cell>
            <table:table-cell table:style-name="表格3.C1" office:value-type="string">
              <text:p text:style-name="P3">相關法令及劃設依據</text:p>
            </table:table-cell>
            <table:table-cell table:style-name="表格3.C1" office:value-type="string">
              <text:p text:style-name="P3">建議洽詢機關</text:p>
            </table:table-cell>
            <table:table-cell table:style-name="表格3.C1" office:value-type="string">
              <text:p text:style-name="P3">查詢結果及</text:p>
              <text:p text:style-name="P3">限制內容</text:p>
            </table:table-cell>
            <table:table-cell table:style-name="表格3.F1" office:value-type="string">
              <text:p text:style-name="P3">查詢機關（單位）及文號</text:p>
            </table:table-cell>
          </table:table-row>
          <table:table-row table:style-name="表格3.2">
            <table:table-cell table:style-name="表格3.A1" table:number-rows-spanned="7" office:value-type="string">
              <text:p text:style-name="P9">天然災害敏感</text:p>
            </table:table-cell>
            <table:table-cell table:style-name="表格3.C1" table:number-rows-spanned="2" office:value-type="string">
              <text:p text:style-name="P124"><text:span text:style-name="T32">1.是否位屬土石流潛勢溪流、嚴重崩塌或其他高危險地區？</text:span></text:p>
            </table:table-cell>
            <table:table-cell table:style-name="表格3.C1" table:number-rows-spanned="2" office:value-type="string">
              <text:p text:style-name="P4">災害防救法</text:p>
            </table:table-cell>
            <table:table-cell table:style-name="表格3.C1" office:value-type="string">
              <text:p text:style-name="P2"><text:span text:style-name="T33">土石流潛勢溪流：行政院農業委員會水土保持局</text:span><text:span text:style-name="T32">（註1）</text:span></text:p>
            </table:table-cell>
            <table:table-cell table:style-name="表格3.C1" table:number-rows-spanned="2" office:value-type="string">
              <text:p text:style-name="P2"><text:span text:style-name="T33">□ 是</text:span><text:span text:style-name="T26"> □ 否</text:span></text:p>
              <text:p text:style-name="P6">限制內容：</text:p>
              <text:p text:style-name="P4"/>
            </table:table-cell>
            <table:table-cell table:style-name="表格3.F1" table:number-rows-spanned="2" office:value-type="string">
              <text:p text:style-name="P4"/>
            </table:table-cell>
          </table:table-row>
          <table:table-row table:style-name="表格3.2">
            <table:covered-table-cell/>
            <table:covered-table-cell/>
            <table:covered-table-cell/>
            <table:table-cell table:style-name="表格3.C1" office:value-type="string">
              <text:p text:style-name="P2"><text:span text:style-name="T33">嚴重崩塌地區：經濟部</text:span><text:span text:style-name="T32">（註2）</text:span></text:p>
            </table:table-cell>
            <table:covered-table-cell/>
            <table:covered-table-cell/>
          </table:table-row>
          <table:table-row table:style-name="表格3.1">
            <table:covered-table-cell/>
            <table:table-cell table:style-name="表格3.C1" office:value-type="string">
              <text:p text:style-name="P124"><text:span text:style-name="T32">2.是否位屬山坡地查定為加強保育地？</text:span></text:p>
            </table:table-cell>
            <table:table-cell table:style-name="表格3.C1" office:value-type="string">
              <text:p text:style-name="P5">山坡地保育利用條例</text:p>
            </table:table-cell>
            <table:table-cell table:style-name="表格3.C1" office:value-type="string">
              <text:p text:style-name="P5">直轄市、縣（市）政府</text:p>
            </table:table-cell>
            <table:table-cell table:style-name="表格3.C1" office:value-type="string">
              <text:p text:style-name="P2"><text:span text:style-name="T33">□ 是</text:span><text:span text:style-name="T26"> □ 否</text:span></text:p>
              <text:p text:style-name="P6">限制內容：</text:p>
              <text:p text:style-name="P57"/>
            </table:table-cell>
            <table:table-cell table:style-name="表格3.F1" office:value-type="string">
              <text:p text:style-name="P58"/>
            </table:table-cell>
          </table:table-row>
          <table:table-row table:style-name="表格3.5">
            <table:covered-table-cell/>
            <table:table-cell table:style-name="表格3.C1" table:number-rows-spanned="2" office:value-type="string">
              <text:p text:style-name="P124"><text:span text:style-name="T32">3.是否位屬活動斷層兩側一定範圍（或兩側一百公尺範圍內）？及是否位屬地質敏區?</text:span></text:p>
            </table:table-cell>
            <table:table-cell table:style-name="表格3.C1" office:value-type="string">
              <text:p text:style-name="P57">實施區域計畫地區建築管理辦法</text:p>
            </table:table-cell>
            <table:table-cell table:style-name="表格3.C1" office:value-type="string">
              <text:p text:style-name="P57">直轄市、縣（市）政府</text:p>
            </table:table-cell>
            <table:table-cell table:style-name="表格3.C1" table:number-rows-spanned="2" office:value-type="string">
              <text:p text:style-name="P2"><text:span text:style-name="T33">□ 是</text:span><text:span text:style-name="T26"> □ 否</text:span></text:p>
              <text:p text:style-name="P6">限制內容：</text:p>
              <text:p text:style-name="P57"/>
            </table:table-cell>
            <table:table-cell table:style-name="表格3.F1" table:number-rows-spanned="2" office:value-type="string">
              <text:p text:style-name="P58"/>
            </table:table-cell>
          </table:table-row>
          <table:table-row table:style-name="表格3.6">
            <table:covered-table-cell/>
            <table:covered-table-cell/>
            <table:table-cell table:style-name="表格3.C1" office:value-type="string">
              <text:p text:style-name="P57">經濟部中央地質調查所函詢之資料</text:p>
            </table:table-cell>
            <table:table-cell table:style-name="表格3.C1" office:value-type="string">
              <text:p text:style-name="P68"><text:span text:style-name="T32">經濟部中央地質調查所（註3）</text:span></text:p>
            </table:table-cell>
            <table:covered-table-cell/>
            <table:covered-table-cell/>
          </table:table-row>
          <table:table-row table:style-name="表格3.1">
            <table:covered-table-cell/>
            <table:table-cell table:style-name="表格3.C1" office:value-type="string">
              <text:p text:style-name="P125">4.是否位屬特定水土保持區？</text:p>
            </table:table-cell>
            <table:table-cell table:style-name="表格3.C1" office:value-type="string">
              <text:p text:style-name="P57">水土保持法</text:p>
            </table:table-cell>
            <table:table-cell table:style-name="表格3.C1" office:value-type="string">
              <text:p text:style-name="P57">直轄市、縣（市）政府</text:p>
            </table:table-cell>
            <table:table-cell table:style-name="表格3.C1" office:value-type="string">
              <text:p text:style-name="P2"><text:span text:style-name="T33">□ 是</text:span><text:span text:style-name="T26"> □ 否</text:span></text:p>
              <text:p text:style-name="P6">限制內容：</text:p>
              <text:p text:style-name="P57"/>
            </table:table-cell>
            <table:table-cell table:style-name="表格3.F1" office:value-type="string">
              <text:p text:style-name="P58"/>
            </table:table-cell>
          </table:table-row>
          <table:table-row table:style-name="表格3.1">
            <table:covered-table-cell/>
            <table:table-cell table:style-name="表格3.C1" office:value-type="string">
              <text:p text:style-name="P125">5.是否位屬河川區域、洪氾區一級管制區、洪水平原一級管制區、區域排水設施範圍？</text:p>
            </table:table-cell>
            <table:table-cell table:style-name="表格3.C1" office:value-type="string">
              <text:p text:style-name="P57">水利法、河川管理辦法、排水管理辦法</text:p>
            </table:table-cell>
            <table:table-cell table:style-name="表格3.C1" office:value-type="string">
              <text:p text:style-name="P68"><text:span text:style-name="T38">經濟部水利署、經濟部水利署所屬各河川局及直轄市、縣（市）政府水利單位（註4）</text:span></text:p>
            </table:table-cell>
            <table:table-cell table:style-name="表格3.C1" office:value-type="string">
              <text:p text:style-name="P2"><text:span text:style-name="T33">□ 是</text:span><text:span text:style-name="T26"> □ 否</text:span></text:p>
              <text:p text:style-name="P6">限制內容：</text:p>
              <text:p text:style-name="P57"/>
            </table:table-cell>
            <table:table-cell table:style-name="表格3.F1" office:value-type="string">
              <text:p text:style-name="P58"/>
            </table:table-cell>
          </table:table-row>
          <table:table-row table:style-name="表格3.1">
            <table:table-cell table:style-name="表格3.A1" table:number-rows-spanned="6" office:value-type="string">
              <text:p text:style-name="P9">生態敏感</text:p>
            </table:table-cell>
            <table:table-cell table:style-name="表格3.C1" office:value-type="string">
              <text:p text:style-name="P125">6.是否位屬國家公園區內之特別景觀區、生態保護區？</text:p>
            </table:table-cell>
            <table:table-cell table:style-name="表格3.C1" office:value-type="string">
              <text:p text:style-name="P12">國家公園法</text:p>
            </table:table-cell>
            <table:table-cell table:style-name="表格3.C1" office:value-type="string">
              <text:p text:style-name="P11">內政部營建署</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4"><text:span text:style-name="T32">7.是否位屬自然保留區？</text:span></text:p>
            </table:table-cell>
            <table:table-cell table:style-name="表格3.C1" office:value-type="string">
              <text:p text:style-name="P12">文化資產保存法</text:p>
            </table:table-cell>
            <table:table-cell table:style-name="表格3.C1" office:value-type="string">
              <text:p text:style-name="P11">行政院農業委員會林務局、直轄市、縣（市）政府</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5">8.是否位屬野生動物保護區？</text:p>
            </table:table-cell>
            <table:table-cell table:style-name="表格3.C1" office:value-type="string">
              <text:p text:style-name="P12">野生動物保育法</text:p>
            </table:table-cell>
            <table:table-cell table:style-name="表格3.C1" office:value-type="string">
              <text:p text:style-name="P10"><text:span text:style-name="T38">直轄市、</text:span><text:span text:style-name="T39">縣（市）政府農業單位</text:span></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5">9.是否位屬野生動物重要棲息環境？</text:p>
            </table:table-cell>
            <table:table-cell table:style-name="表格3.C1" office:value-type="string">
              <text:p text:style-name="P12">野生動物保育法</text:p>
            </table:table-cell>
            <table:table-cell table:style-name="表格3.C1" office:value-type="string">
              <text:p text:style-name="P10"><text:span text:style-name="T32">直轄市、</text:span><text:span text:style-name="T34">縣（市）政府農業單位</text:span></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5">10.是否位屬自然保護區？</text:p>
            </table:table-cell>
            <table:table-cell table:style-name="表格3.C1" office:value-type="string">
              <text:p text:style-name="P12">自然保護區設置管理辦法（森林法）</text:p>
            </table:table-cell>
            <table:table-cell table:style-name="表格3.C1" office:value-type="string">
              <text:p text:style-name="P12">行政院農業委員會林務局</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6"><text:span text:style-name="T32">11.是否位屬沿海自然保護區？</text:span></text:p>
            </table:table-cell>
            <table:table-cell table:style-name="表格3.C1" office:value-type="string">
              <text:p text:style-name="P12">區域計畫法、行政院核定之「臺灣沿海地區自然環境保護計畫」</text:p>
            </table:table-cell>
            <table:table-cell table:style-name="表格3.C1" office:value-type="string">
              <text:p text:style-name="P12">內政部營建署（註5）</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ext:soft-page-break/>
          <table:table-row table:style-name="表格3.15">
            <table:table-cell table:style-name="表格3.A1" table:number-rows-spanned="3" office:value-type="string">
              <text:p text:style-name="P9">文化景觀敏感</text:p>
            </table:table-cell>
            <table:table-cell table:style-name="表格3.C1" office:value-type="string">
              <text:p text:style-name="P127">12.是否位屬古蹟保存區？</text:p>
            </table:table-cell>
            <table:table-cell table:style-name="表格3.C1" office:value-type="string">
              <text:p text:style-name="P12">文化資產保存法</text:p>
            </table:table-cell>
            <table:table-cell table:style-name="表格3.C1" office:value-type="string">
              <text:p text:style-name="P10"><text:span text:style-name="T34">文化部或</text:span><text:span text:style-name="T32">直轄市、</text:span><text:span text:style-name="T34">縣（市）政府</text:span></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6">
            <table:covered-table-cell/>
            <table:table-cell table:style-name="表格3.C1" office:value-type="string">
              <text:p text:style-name="P127">13.是否位屬遺址？</text:p>
            </table:table-cell>
            <table:table-cell table:style-name="表格3.C1" office:value-type="string">
              <text:p text:style-name="P12">文化資產保存法</text:p>
            </table:table-cell>
            <table:table-cell table:style-name="表格3.C1" office:value-type="string">
              <text:p text:style-name="P10"><text:span text:style-name="T34">文化部文化資產局或直轄市</text:span><text:span text:style-name="T27">、</text:span><text:span text:style-name="T34">縣(市)政府文化局(處) （註6）</text:span></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7">
            <table:covered-table-cell/>
            <table:table-cell table:style-name="表格3.C1" office:value-type="string">
              <text:p text:style-name="P126"><text:span text:style-name="T32">14.是否位屬國家公園內之史蹟保存區？</text:span></text:p>
            </table:table-cell>
            <table:table-cell table:style-name="表格3.C1" office:value-type="string">
              <text:p text:style-name="P12">國家公園法</text:p>
            </table:table-cell>
            <table:table-cell table:style-name="表格3.C1" office:value-type="string">
              <text:p text:style-name="P12">內政部營建署</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table-cell table:style-name="表格3.A1" table:number-rows-spanned="5" office:value-type="string">
              <text:p text:style-name="P9">資源生產敏感</text:p>
            </table:table-cell>
            <table:table-cell table:style-name="表格3.C1" office:value-type="string">
              <text:p text:style-name="P126"><text:span text:style-name="T32">15.是否位屬飲用水水源水質保護區或飲用水取水口一定距離內之地區？</text:span></text:p>
            </table:table-cell>
            <table:table-cell table:style-name="表格3.C1" office:value-type="string">
              <text:p text:style-name="P12">飲用水管理條例</text:p>
            </table:table-cell>
            <table:table-cell table:style-name="表格3.C1" office:value-type="string">
              <text:p text:style-name="P12">直轄市、或縣（市）政府環保主管機關</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6"><text:span text:style-name="T32">16.是否位屬重要水庫集水區？</text:span></text:p>
              <text:p text:style-name="P126"><text:span text:style-name="T32">（</text:span><text:span text:style-name="T33">本項由主管機關查認是否屬於水庫集水區後，依內政部公告之重要水庫集水區辦理</text:span><text:span text:style-name="T32">）</text:span></text:p>
            </table:table-cell>
            <table:table-cell table:style-name="表格3.C1" office:value-type="string">
              <text:p text:style-name="P12">區域計畫法</text:p>
            </table:table-cell>
            <table:table-cell table:style-name="表格3.C1" office:value-type="string">
              <text:p text:style-name="P12">經濟部水利署（註7）</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7">17.是否位屬水庫蓄水範圍？</text:p>
            </table:table-cell>
            <table:table-cell table:style-name="表格3.C1" office:value-type="string">
              <text:p text:style-name="P12">水利法</text:p>
            </table:table-cell>
            <table:table-cell table:style-name="表格3.C1" office:value-type="string">
              <text:p text:style-name="P12">經濟部水利署(註8)</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7">18.是否位屬國有林地、保安林地、大專院校實驗林地及林業試驗林地等森林地區及區域計畫劃設之森林區？</text:p>
            </table:table-cell>
            <table:table-cell table:style-name="表格3.C1" office:value-type="string">
              <text:p text:style-name="P12">森林法、區域計畫法</text:p>
            </table:table-cell>
            <table:table-cell table:style-name="表格3.C1" office:value-type="string">
              <text:p text:style-name="P13"><text:span text:style-name="T34">行政院農業委員會林務局、林業試驗所或各實驗林管處、</text:span><text:span text:style-name="T32">直轄市、</text:span><text:span text:style-name="T34">縣（市）政府(註9)</text:span></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row table:style-name="表格3.1">
            <table:covered-table-cell/>
            <table:table-cell table:style-name="表格3.C1" office:value-type="string">
              <text:p text:style-name="P127">19.是否位屬溫泉露頭及其一定範圍？</text:p>
            </table:table-cell>
            <table:table-cell table:style-name="表格3.C1" office:value-type="string">
              <text:p text:style-name="P12">溫泉法</text:p>
            </table:table-cell>
            <table:table-cell table:style-name="表格3.C1" office:value-type="string">
              <text:p text:style-name="P12">直轄市、縣（市）政府</text:p>
            </table:table-cell>
            <table:table-cell table:style-name="表格3.C1" office:value-type="string">
              <text:p text:style-name="P2"><text:span text:style-name="T33">□ 是</text:span><text:span text:style-name="T26"> □ 否</text:span></text:p>
              <text:p text:style-name="P6">限制內容：</text:p>
              <text:p text:style-name="P12"/>
            </table:table-cell>
            <table:table-cell table:style-name="表格3.F1" office:value-type="string">
              <text:p text:style-name="P12"/>
            </table:table-cell>
          </table:table-row>
        </table:table>
        <text:p text:style-name="P17">註1：第1項土石流潛勢溪流查詢範圍包括下列17縣市159鄉鎮市區，其餘鄉（鎮、市、區）非該項目所稱「土石流潛勢溪流」範圍，得免予查詢（最新土石流潛勢溪流查詢範圍可至行政院農業委員會水土保持局土石流防災資訊網http:/246.swcb.gov.tw/查詢）：</text:p>
        <text:p text:style-name="P18">宜蘭縣（三星鄉、大同鄉、冬山鄉、南澳鄉、員山鄉、頭城鎮、礁溪鄉、蘇澳鎮）、基隆市（七堵區、中山區、中正區、仁愛區、安樂區、信義區、暖暖區）、新北市（八里區、三芝區、三峽區、土城區、中和區、五股區、平溪區、石門區、石碇區、汐止區、坪林區、金山區、泰山區、烏來區、貢寮區、淡水區、深坑區、新店區、新莊區、瑞芳區、萬里區、樹林區、雙溪區、鶯歌區）、台北市（士林區、中山區、內湖區、文山區、北投區、信義區、南港區）、桃園縣（大溪鎮、桃園市、復興鄉、龜山鄉）、新竹縣（五峰鄉、北埔鄉、尖石鄉、竹東鎮、芎林鄉、峨眉鄉、新埔鎮、橫山鄉、關西鎮）、苗栗縣（三灣鄉、大湖鄉、公館鄉、竹南鎮、卓蘭鎮、南庄鄉、苑裡鎮、泰安鄉、通霄鎮、獅潭鄉、銅鑼鄉）、台中市（太平區、北屯區、外埔區、沙鹿區、和平區、東勢區、新社區、潭子區、霧峰區）、南投縣（中寮鄉、仁愛鄉、水里鄉、名間鄉、竹山鎮、信義鄉、埔里鎮、草屯鎮、國姓鄉、魚池鄉、鹿谷鄉、集集鎮）、彰化縣（二水鄉、田中鎮、社頭鄉）、雲林縣（古坑鄉）、嘉義縣（大埔鄉、中埔鄉、竹崎鄉、阿里山鄉、梅山鄉、番路鄉）、台南市（六甲區、玉井區、白河區、東山區、南化區、楠西區、龍崎區）、高雄市（內門區、六龜區、田寮區、甲仙區、杉林區、那瑪夏區、岡山區、阿蓮區、美濃區、茂林區、桃源區、鼓山區、旗山區）、屏東縣（三地門鄉、牡丹鄉、來義鄉、枋山鄉、春日鄉、泰武鄉、高樹鄉、獅子鄉、萬巒鄉、滿州鄉、瑪家鄉、霧台鄉）、台東縣（大武鄉、太麻里鄉、台東市、成功鎮、池上鄉、卑南鄉、延平鄉、東河鄉、金峰鄉、長濱鄉、海端鄉、鹿野鄉、達仁鄉、關山鎮）、花蓮縣（玉里鎮、光復鄉、吉安鄉、秀林鄉、卓溪鄉、花蓮市、富里鄉、瑞穗鄉、萬榮鄉、壽豐鄉、鳳林鎮、豐濱鄉）。</text:p>
        <text:p text:style-name="P17"><text:soft-page-break/>註2：第1項所稱嚴重崩塌地區，依其定義與大規模崩塌災害相符，目前大規模崩塌災害屬研究階段，短期內經濟部尚無相關資料可提供查詢。</text:p>
        <text:p text:style-name="P17">註3：第3項活動斷層兩側一百公尺範圍內之查詢範圍包括：基地位於臺北市（士林區、北投區）、新北市（淡水區、樹林區、新莊區、泰山區、五股區、金山區）、桃園縣（平鎮市、楊梅鎮）、新竹縣（湖口鄉、新埔鎮、關西鎮、芎林鄉、竹東鎮、寶山鄉、竹北市）、新竹市（北區、香山區、東區）、苗栗縣（獅潭鄉、銅鑼鄉、大湖鄉、三義鄉、卓蘭鎮、竹南鎮、頭份鎮、三灣鄉、南庄鄉）、臺中市（沙鹿區、潭子區、龍井區、大肚區、太平區、大里區、豐原區、新社區、神岡區、石岡區、清水區、和平區、大甲區、外埔區、后里區、東勢區、霧峰區、北屯區）、彰化縣（彰化市、花壇鄉、大村鄉、員林鎮、田中鎮、二水鎮、和美鎮、社頭鄉）、南投縣（中寮鄉、水里鄉、集集鎮、鹿谷鄉、國姓鄉、草屯鎮、南投市、名間鄉、竹山鎮）、雲林縣（古坑鄉、林內鄉）、嘉義縣（大林鎮、梅山鄉、民雄鄉、竹崎鄉、番路鄉、中埔鄉）、臺南市（柳營區、六甲區、官田區、山上區、新市區、永康區、左鎮區、仁德區、白河區、東山區、南化區、新化區、東區）、高雄市（桃源區、旗山區、田寮區、阿蓮區、岡山區、燕巢區、大社區、六龜區）、屏東縣（瑪家鄉、內埔鄉、萬巒鄉、來義鄉、新埤鄉、車城鄉、恆春鎮、枋山鄉、鹽埔鄉、高樹鄉、三地門鄉、泰武鄉、春日鄉、長治鄉、枋寮鄉）、花蓮縣（新城鄉、花蓮市、吉安鄉、壽豐鄉、鳳林鎮、光復鄉、卓溪鄉、瑞穗鄉、玉里鎮、富里鄉、豐濱鄉）、臺東縣（關山鎮、鹿野鄉、臺東市、池上鄉、卑南鄉、延平鄉）；依經濟部修正後之全國地質敏感區劃定公告規劃表：第一批次103年度：活動斷層(車籠埔斷層)、山崩與地滑(臺北市、南投縣01)、地下水補注(濁水溪沖積扇)、地質遺跡(基隆河壺穴、瀑布)；第二批次103年度：活動斷層(旗山斷層、池上斷層)、山崩與地滑(臺中市、南投縣02、嘉義縣、臺南市、高雄市)、地下水補注(屏東平原、宜蘭平原)、地質遺跡(新北市、澎湖縣)；第三批次104年度：活動斷層(新城斷層、大尖山斷層、新化斷層、鹿野斷層)、山崩與地滑(新北市、屏東縣、臺東縣)、地下水補注(臺北盆地)、地質遺跡(宜蘭縣、苗栗縣)；第四批次104年度活動斷層(新竹斷層、三義斷層、左鎮斷層、米崙斷層)、山崩與地滑(基隆市、桃園市、新竹縣、苗栗縣)、地下水補注(臺中盆地)、地質遺跡(高雄市、嘉義縣、屏東縣)；第五批次105年度活動斷層(大甲斷層、九芎坑斷層、瑞穗斷層、奇美斷層)、山崩與地滑(彰化縣、雲林縣、宜蘭縣、花蓮縣)、地下水補注(嘉南平原)、地質遺跡(南投縣、花蓮縣、臺東縣)。</text:p>
        <text:p text:style-name="P16"><text:span text:style-name="T28">註4：第5項河川區域之查詢需向經濟部水利署各河川局查詢是否位屬中央管河川部分（澎湖縣無中央管河川，此部分免查）及向直轄市、縣（市）政府水利單位查詢是否位屬直轄市、縣（市）管河川部分，臺灣離島地區免查詢。洪水平原一級管制區：新北市蘆洲區、三重區、五股區及新莊區需查詢，其餘區域得免查詢(洽詢經濟部水利署)。區域排水設施涉及中央管排水設施範圍應查詢區域：基地位於基隆市(信義區、暖暖區)、新北市(瑞芳區、樹林區、鶯歌區、新莊區)、桃園縣(龜山鄉、楊梅市、新屋鄉)、新竹縣(湖口鄉、新豐鄉、寶山鄉、竹東鎮、竹北市)、新竹市(全區)、苗栗縣(竹南鎮)、南投縣(草屯鎮、南投市)、臺中市全部、彰化縣(芬園鄉)、雲林縣(大埤鄉)、嘉義縣(溪口鄉、中埔鄉、太保市、水上鄉)、嘉義市(東區、西區)、臺南市(仁德區、歸仁區、永康區、東區、南區、北區、安南區、安定區、善化區、新市區)、高雄市(燕巢區、大社區、橋頭區、岡山區、梓官區、楠梓區、美濃區、旗山區)、屏東縣(里港鄉)。洪氾一、二級管制區縣(市)管河川洪氾區應查詢區域：宜蘭縣、新北市、桃園縣、新竹縣、苗栗縣、臺中市、雲林縣、屏東縣、臺東縣、花蓮縣。洪氾一、二級管制區免查詢區域：目前中央管河川均未劃定公告防洪區(洪氾區)，日後若依法劃設中央管洪氾區時，再通函詢公告變動事宜，目前中央管河川全區免查。</text:span></text:p>
        <text:p text:style-name="P16"><text:span text:style-name="T28">註5：第11項查詢範圍包括：基地位於臺北市（士林區、北投區）、宜蘭縣（頭城鎮、礁溪鄉、壯圍鄉、五結鄉、宜蘭市、蘇澳鎮、南澳鄉）、新北市（貢寮區、瑞芳區、萬里區、金山區、石門區、三芝區、淡水區、八里區、五股區、蘆洲區）、彰化縣（芳苑鄉、大城鄉）、雲林縣（麥寮鄉、臺西鄉、四湖鄉、口湖鄉）、嘉義縣（東石鄉、布袋鎮）、臺南市（北門區、學甲區）、屏東縣（恆春鎮、滿州</text:span><text:soft-page-break/><text:span text:style-name="T28">鄉、車城鄉、獅子鄉）、花蓮縣（秀林鄉、壽豐鄉、豐濱鄉）、臺東縣（長濱鄉、成功鎮、東河鄉、卑南鄉、臺東市）。其餘鄉（鎮、市、區）非屬該項目所稱「自然保護區」範圍，得免予查詢。</text:span></text:p>
        <text:p text:style-name="P17">註6：若無涉臺北市(中山區德惠段一小段、大同區大龍段一小段)、新北市(八里區小八里坌段埤子頭小段、八里區頂罟段)、高雄市(林園區王公廟段苦苓腳小段、林園區柚子腳段、茂林區達克車段、茂林區沙古吾段)、臺東縣(臺東市石壁段、長濱鄉八仙洞段)等土地，即非屬國定遺址範圍，得免向該管主管機關（文化部文化資產局）查詢，請逕向直轄市、縣（市）政府文化局(處)申請查詢是否屬疑似遺址、列冊遺址、直轄市定遺址或縣市定遺址。</text:p>
        <text:p text:style-name="P16"><text:span text:style-name="T28">註7：第16項重要水庫集水區查詢範圍包括：基地位於基隆市（安樂區、七堵區、暖暖區）、新北市（三峽區、平溪區、石碇區、汐止區、坪林區、烏來區、貢寮區、新店區、雙溪區、鶯歌區）、桃園縣（八德市、大溪鎮、復興鄉、龍潭鄉）、新竹縣（五峰鄉、北埔鄉、尖石鄉、竹東鎮、芎林鄉、峨眉鄉、新埔鎮、橫山鄉、關西鎮、寶山鄉）、苗栗縣（三義鄉、三灣鄉、大湖鄉、公館鄉、卓蘭鎮、南庄鄉、泰安鄉、造橋鄉、獅潭鄉、銅鑼鄉、頭份鎮、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左鎮區、南化區、柳營區、新化區、楠西區、龍崎區）、高雄市（三民區、小港區、那瑪夏區、大社區、大寮區、大樹區、仁武區、內門區、六龜區、田寮區、甲仙區、杉林區、岡山區、林園區、美濃區、茂林區、桃源區、烏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17">註8：水庫蓄水範圍免查詢區域包括：基地位於基隆市(中正、信義、仁愛、中山、七堵)、臺北市(全區)、新北市（三重、永和、新莊、土城、汐止、淡水、林口、板橋、石門、八里、五股、蘆洲、泰山、中和、深坑、金山、三芝、萬里、瑞芳、平溪、雙溪、貢寮）、桃園縣（中壢、大園、新屋、楊梅、桃園、蘆竹、八德、平鎮、觀音、龜山）、新竹縣（尖石、五峰、新豐、湖口、新埔、芎林）、新竹市（全區）、苗栗縣（苗栗、苑裡、通宵、竹南、後龍、公館、銅鑼、南庄、西湖、獅潭）、臺中市（南區、東區、中區、西區、北區、南屯、北屯、西屯、豐原、大里、太平、大甲、清水、梧棲、沙鹿、神岡、大雅、潭子、后里、外埔、大安、龍井、大肚、烏日、霧峰、新社）、彰化縣（全區）、南投縣（埔里、南投、名間、草屯、國姓、中寮、信義）、雲林縣（斗南、虎尾、西螺、土庫、北港、大埤、莿桐、二崙、崙背、麥寮、東勢、褒忠、台西、元長、四湖、水林）、嘉義市(西區)、嘉義縣（東石、布袋、義竹、朴子、鹿草、六腳、太保、新港、溪口、大林、梅山、竹崎、中埔、阿里山）、臺南市（安南、安平、東區、西區、南區、北區、中區、新營、西港、七股、佳里、麻豆、將軍、北門、學甲、鹽水、後壁、下營、善化、安定、新市、永康、仁德、歸仁、關廟、龍崎、左鎮、玉井）、高雄市（苓雅、前金、鹽埕、前鎮、楠梓、左營、三民、新興、旗津、鼓山、鳳山、茂林、六龜、那瑪夏、桃源、橋頭、梓官、彌陀、永安、茄萣、湖內、路竹、阿蓮、大寮、大社、旗山、內門、杉林）、屏東縣（里港、瑪家、車城、高樹、鹽埔、長治、內埔、麟洛、竹田、萬巒、潮州、新埤、枋寮、佳冬、林邊、南州、東港、萬丹、琉球、枋山、霧台、泰武、來義、春日、獅子、滿洲、三地門）、宜蘭縣(礁溪、冬山、蘇澳、頭城、五結、員山、大同、壯圍、宜蘭)、花蓮縣（玉里、富里、花蓮、壽豐、吉安、鳳林、光復、豐濱、瑞穗、新城、萬榮、卓溪）、臺東縣（東河、臺東、長濱、成功、池上、關山、鹿野、太麻里、大武、蘭嶼、海端、延平、卑南、金峰、達仁）</text:p>
        <text:p text:style-name="P17">註9：國立宜蘭大學所轄實驗林地之查詢範圍包括：基地位於宜蘭縣礁溪鄉及五結鄉；中國文化大<text:soft-page-break/>學所轄實驗林地之查詢範圍為新北市新店區龜山段土地；國立嘉義大學所轄實驗林地之查詢範圍限縮為嘉義縣中埔鄉；國立臺灣大學所轄實驗林地之查詢範圍包括：基地位於南投縣竹山鎮、鹿谷鄉、水里鄉及信義鄉等地區，其餘地區均無該等大學管轄之「大專院校實驗林地」，得免向該等大學查詢。</text:p>
        <text:p text:style-name="P16"><text:span text:style-name="T28">註10：各查詢項目之查詢範圍倘經主管機關公告異動，上開附註事項之應查詢或免查詢地區尚未配合修正時，其查詢範圍仍以主管機關公告之最新資料為準。</text:span></text:p>
        <text:p text:style-name="Standard"/>
        <text:p text:style-name="P80"><text:span text:style-name="T25">2、</text:span><text:span text:style-name="T35">條件</text:span><text:span text:style-name="T25">發展</text:span><text:span text:style-name="T35">地區</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分類</text:p>
            </table:table-cell>
            <table:table-cell table:style-name="表格4.A1" office:value-type="string">
              <text:p text:style-name="P15">查詢項目</text:p>
            </table:table-cell>
            <table:table-cell table:style-name="表格4.A1" office:value-type="string">
              <text:p text:style-name="P3">相關法令及劃設依據</text:p>
            </table:table-cell>
            <table:table-cell table:style-name="表格4.A1" office:value-type="string">
              <text:p text:style-name="P3">建議洽詢機關</text:p>
            </table:table-cell>
            <table:table-cell table:style-name="表格4.E1" office:value-type="string">
              <text:p text:style-name="P3">查詢結果及</text:p>
              <text:p text:style-name="P3">限制內容</text:p>
            </table:table-cell>
            <table:table-cell table:style-name="表格4.F1" office:value-type="string">
              <text:p text:style-name="P3">查詢機關（單位）及文號</text:p>
            </table:table-cell>
          </table:table-row>
          <table:table-row table:style-name="表格4.2">
            <table:table-cell table:style-name="表格4.A2" table:number-rows-spanned="2" office:value-type="string">
              <text:p text:style-name="P128">天然災害敏感</text:p>
            </table:table-cell>
            <table:table-cell table:style-name="表格4.E1" office:value-type="string">
              <text:p text:style-name="P63"><text:span text:style-name="T33">1.是否位屬嚴重地層下陷地區？</text:span></text:p>
              <text:p text:style-name="P129">是否位屬地質敏感區?</text:p>
            </table:table-cell>
            <table:table-cell table:style-name="表格4.E1" office:value-type="string">
              <text:p text:style-name="P68"><text:span text:style-name="T33">地下水管制辦法、嚴重地層下陷地區劃設作業規範</text:span><text:span text:style-name="T26">、</text:span><text:span text:style-name="T33">地質法</text:span></text:p>
            </table:table-cell>
            <table:table-cell table:style-name="表格4.E1" office:value-type="string">
              <text:p text:style-name="P68"><text:span text:style-name="T33">經濟部水利署</text:span><text:span text:style-name="T26">、</text:span><text:span text:style-name="T33">經濟部中央地質調查所（註1）</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1">2.是否位屬洪氾區二級管制區、洪水平原二級管制區、海堤區域？</text:p>
            </table:table-cell>
            <table:table-cell table:style-name="表格4.E1" office:value-type="string">
              <text:p text:style-name="P59">水利法、海堤管理辦法</text:p>
            </table:table-cell>
            <table:table-cell table:style-name="表格4.E1" office:value-type="string">
              <text:p text:style-name="P68"><text:span text:style-name="T33">經濟部水利署、經濟部水利署所屬各河川局（註2）</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table-cell table:style-name="表格4.A2" office:value-type="string">
              <text:p text:style-name="P128">生態敏感</text:p>
            </table:table-cell>
            <table:table-cell table:style-name="表格4.E1" office:value-type="string">
              <text:p text:style-name="P132"><text:span text:style-name="T33">3.是否位屬沿海一般保護區？</text:span></text:p>
            </table:table-cell>
            <table:table-cell table:style-name="表格4.E1" office:value-type="string">
              <text:p text:style-name="P59">區域計畫法、行政院核定之「臺灣沿海地區自然環境保護計畫」</text:p>
            </table:table-cell>
            <table:table-cell table:style-name="表格4.E1" office:value-type="string">
              <text:p text:style-name="P59">內政部營建署</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table-cell table:style-name="表格4.A1" office:value-type="string">
              <text:p text:style-name="P128">文化</text:p>
            </table:table-cell>
            <table:table-cell table:style-name="表格4.E1" office:value-type="string">
              <text:p text:style-name="P132"><text:span text:style-name="T33">4.是否位屬歷史建築？</text:span></text:p>
            </table:table-cell>
            <table:table-cell table:style-name="表格4.E1" office:value-type="string">
              <text:p text:style-name="P59">文化資產保存法</text:p>
            </table:table-cell>
            <table:table-cell table:style-name="表格4.E1" office:value-type="string">
              <text:p text:style-name="P59">直轄市、縣（市）政府民政、文化或都市計畫單位</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table-cell table:style-name="表格4.A2" table:number-rows-spanned="5" office:value-type="string">
              <text:p text:style-name="P128">資源生產敏感</text:p>
            </table:table-cell>
            <table:table-cell table:style-name="表格4.E1" office:value-type="string">
              <text:p text:style-name="P132"><text:span text:style-name="T33">5.是否位屬自來水水質水量保護區？</text:span></text:p>
            </table:table-cell>
            <table:table-cell table:style-name="表格4.E1" office:value-type="string">
              <text:p text:style-name="P59">自來水法</text:p>
            </table:table-cell>
            <table:table-cell table:style-name="表格4.E1" office:value-type="string">
              <text:p text:style-name="P68"><text:span text:style-name="T33">經濟部水利署、臺灣自來水公司(註3)</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2"><text:span text:style-name="T33">6.是否位屬水產動植物繁殖保育區？</text:span></text:p>
            </table:table-cell>
            <table:table-cell table:style-name="表格4.E1" office:value-type="string">
              <text:p text:style-name="P59">漁業法</text:p>
            </table:table-cell>
            <table:table-cell table:style-name="表格4.E1" office:value-type="string">
              <text:p text:style-name="P68"><text:span text:style-name="T33">行政院農業委員會或直轄市、縣（市）政府農業單位</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2"><text:span text:style-name="T33">7.是否位屬優良農地（經辦竣農地重劃或政府曾經投資建設重大農業改良設施之農業用地）？</text:span></text:p>
            </table:table-cell>
            <table:table-cell table:style-name="表格4.E1" office:value-type="string">
              <text:p text:style-name="P59">區域計畫法施行細則、農業主管機關同意農業用地變更使用審查作業要點</text:p>
            </table:table-cell>
            <table:table-cell table:style-name="表格4.E1" office:value-type="string">
              <text:p text:style-name="P68"><text:span text:style-name="T33">直轄市、縣（市）政府地政或農業單位</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2"><text:span text:style-name="T33">8.是否位屬礦區（場）、礦業保留區、地下礦坑分布地區？</text:span></text:p>
            </table:table-cell>
            <table:table-cell table:style-name="表格4.E1" office:value-type="string">
              <text:p text:style-name="P59">礦業法</text:p>
            </table:table-cell>
            <table:table-cell table:style-name="表格4.E1" office:value-type="string">
              <text:p text:style-name="P68"><text:span text:style-name="T33">經濟部礦務局（註4）</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9.是否位屬山坡地？</text:span></text:p>
            </table:table-cell>
            <table:table-cell table:style-name="表格4.E1" office:value-type="string">
              <text:p text:style-name="P59">山坡地保育利用條例、水土保持法</text:p>
            </table:table-cell>
            <table:table-cell table:style-name="表格4.E1" office:value-type="string">
              <text:p text:style-name="P59">直轄市、縣（市）政府</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table-cell table:style-name="表格4.A2" table:number-rows-spanned="10" office:value-type="string">
              <text:p text:style-name="P128">其他</text:p>
            </table:table-cell>
            <table:table-cell table:style-name="表格4.E1" office:value-type="string">
              <text:p text:style-name="P133"><text:span text:style-name="T33">10.是否位屬氣象法之禁止或限制建築地區？</text:span></text:p>
            </table:table-cell>
            <table:table-cell table:style-name="表格4.E1" office:value-type="string">
              <text:p text:style-name="P59">氣象法、觀測坪探空儀追蹤器氣象雷達天線及繞極軌道氣象衛星追蹤天線周圍土地限制建築辦法</text:p>
            </table:table-cell>
            <table:table-cell table:style-name="表格4.E1" office:value-type="string">
              <text:p text:style-name="P68"><text:span text:style-name="T33">交通部中央氣象局或直轄市、縣（市）政府建管單位（註5）</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1.是否位屬電信法之禁止或限制建築地區？</text:span></text:p>
            </table:table-cell>
            <table:table-cell table:style-name="表格4.E1" office:value-type="string">
              <text:p text:style-name="P59">電信法</text:p>
            </table:table-cell>
            <table:table-cell table:style-name="表格4.E1" office:value-type="string">
              <text:p text:style-name="P59">國家通訊傳播委員會</text:p>
            </table:table-cell>
            <table:table-cell table:style-name="表格4.E1" office:value-type="string">
              <text:p text:style-name="P2"><text:span text:style-name="T33">□ 是</text:span><text:span text:style-name="T26"> □ 否</text:span></text:p>
              <text:p text:style-name="P6">限制內容：</text:p>
              <text:p text:style-name="P59"><text:soft-page-break/></text:p>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2.是否位屬民用航空法之禁止或限制建築地區或高度管制範圍？</text:span></text:p>
            </table:table-cell>
            <table:table-cell table:style-name="表格4.E1" office:value-type="string">
              <text:p text:style-name="P59">民用航空法、航空站飛行場助航設備四周禁止限制建築物及其他障礙物高度管理辦法、航空站飛行場及助航設備四周禁止或限制燈光照射角度管理辦法</text:p>
            </table:table-cell>
            <table:table-cell table:style-name="表格4.E1" office:value-type="string">
              <text:p text:style-name="P59">交通部民用航空局或直轄市、縣（市）政府建管單位（註6）</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3.是否位屬航空噪音防制區？</text:span></text:p>
            </table:table-cell>
            <table:table-cell table:style-name="表格4.E1" office:value-type="string">
              <text:p text:style-name="P59">噪音管制法、機場周圍地區航空噪音防制辦法</text:p>
            </table:table-cell>
            <table:table-cell table:style-name="表格4.E1" office:value-type="string">
              <text:p text:style-name="P59">行政院環境保護署</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4.是否位屬核子反應器設施周圍之禁制區及低密度人口區？</text:span></text:p>
            </table:table-cell>
            <table:table-cell table:style-name="表格4.E1" office:value-type="string">
              <text:p text:style-name="P59">核子反應器設施管制法</text:p>
            </table:table-cell>
            <table:table-cell table:style-name="表格4.E1" office:value-type="string">
              <text:p text:style-name="P68"><text:span text:style-name="T33">行政院原子能委員會或新北市政府建管單位、屏東縣政府建管單位，其餘縣（市）政府免查核此項（註7）</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5.是否位屬公路兩側禁建限建地區？</text:span></text:p>
            </table:table-cell>
            <table:table-cell table:style-name="表格4.E1" office:value-type="string">
              <text:p text:style-name="P59">公路法、公路兩側公私有建築物與廣告物禁建限建辦法</text:p>
            </table:table-cell>
            <table:table-cell table:style-name="表格4.E1" office:value-type="string">
              <text:p text:style-name="P68"><text:span text:style-name="T33">直轄市、縣（市）政府建管單位</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6.是否位屬大眾捷運系統兩側禁建限建地區？</text:span></text:p>
            </table:table-cell>
            <table:table-cell table:style-name="表格4.E1" office:value-type="string">
              <text:p text:style-name="P59">大眾捷運法、大眾捷運系統兩側禁建限建辦法</text:p>
            </table:table-cell>
            <table:table-cell table:style-name="表格4.E1" office:value-type="string">
              <text:p text:style-name="P68"><text:span text:style-name="T33">直轄市、縣（市）政府建管單位</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7.是否位屬高速鐵路兩側限建地區？</text:span></text:p>
            </table:table-cell>
            <table:table-cell table:style-name="表格4.E1" office:value-type="string">
              <text:p text:style-name="P59">獎勵民間參與交通建設毗鄰地區禁限建辦法</text:p>
            </table:table-cell>
            <table:table-cell table:style-name="表格4.E1" office:value-type="string">
              <text:p text:style-name="P68"><text:span text:style-name="T33">交通部高速鐵路工程局或直轄市、縣政府建管單位（註8）</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
            <table:covered-table-cell/>
            <table:table-cell table:style-name="表格4.E1" office:value-type="string">
              <text:p text:style-name="P133"><text:span text:style-name="T33">18.是否位屬海岸管制區、山地管制區、重要軍事設施管制區之禁建、限建地區？</text:span></text:p>
            </table:table-cell>
            <table:table-cell table:style-name="表格4.E1" office:value-type="string">
              <text:p text:style-name="P59">國家安全法</text:p>
            </table:table-cell>
            <table:table-cell table:style-name="表格4.E1" office:value-type="string">
              <text:p text:style-name="P59">國防部</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row table:style-name="表格4.20">
            <table:covered-table-cell/>
            <table:table-cell table:style-name="表格4.E1" office:value-type="string">
              <text:p text:style-name="P133"><text:span text:style-name="T33">19.是否位屬要塞堡壘地帶？</text:span></text:p>
            </table:table-cell>
            <table:table-cell table:style-name="表格4.E1" office:value-type="string">
              <text:p text:style-name="P59">要塞堡壘地帶法</text:p>
            </table:table-cell>
            <table:table-cell table:style-name="表格4.E1" office:value-type="string">
              <text:p text:style-name="P68"><text:span text:style-name="T33">國防部（註9）</text:span></text:p>
            </table:table-cell>
            <table:table-cell table:style-name="表格4.E1" office:value-type="string">
              <text:p text:style-name="P2"><text:span text:style-name="T33">□ 是</text:span><text:span text:style-name="T26"> □ 否</text:span></text:p>
              <text:p text:style-name="P6">限制內容：</text:p>
              <text:p text:style-name="P59"/>
            </table:table-cell>
            <table:table-cell table:style-name="表格4.F1" office:value-type="string">
              <text:p text:style-name="P60"/>
            </table:table-cell>
          </table:table-row>
        </table:table>
        <text:p text:style-name="P16"><text:span text:style-name="T28">註1：第1項查詢範圍包括：彰化縣（大城鄉、芳苑鄉）、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依經濟部修正後之全國地質敏感區劃定公告規劃表：第一批次103年度：活動斷層(車籠埔斷層)、山崩與地滑(臺北市、南投縣01)、地下水補注(濁水溪沖積扇)、地質遺跡(基隆河壺穴、瀑布)；第二批次103年度：活動斷層(旗山斷層、池上斷層)、山崩與地滑(臺中市、南投縣02、嘉義縣、臺南市、高</text:span><text:soft-page-break/><text:span text:style-name="T28">雄市)、地下水補注(屏東平原、宜蘭平原)、地質遺跡(新北市、澎湖縣)；第三批次104年度：活動斷層(新城斷層、大尖山斷層、新化斷層、鹿野斷層)、山崩與地滑(新北市、屏東縣、臺東縣)、地下水補注(臺北盆地)、地質遺跡(宜蘭縣、苗栗縣)；第四批次104年度活動斷層(新竹斷層、三義斷層、左鎮斷層、米崙斷層)、山崩與地滑(基隆市、桃園市、新竹縣、苗栗縣)、地下水補注(臺中盆地)、地質遺跡(高雄市、嘉義縣、屏東縣)；第五批次105年度活動斷層(大甲斷層、九芎坑斷層、瑞穗斷層、奇美斷層)、山崩與地滑(彰化縣、雲林縣、宜蘭縣、花蓮縣)、地下水補注(嘉南平原)、地質遺跡(南投縣、花蓮縣、臺東縣)。</text:span></text:p>
        <text:p text:style-name="P17">註2：查詢項目第2項洪水平原二級管制區之查詢範圍：新北市五股區需查詢，其餘區域得免查詢。海堤區域：南投縣免查詢。中央管河川洪氾區二級管制區：因經濟部水利署未劃定公告洪氾區，全區免查詢，至於是否位於縣市管河川洪氾區部分，依限制發展區之註4洪氾一、二級管制區縣(市)管河川洪氾區應查詢區域所示處理。</text:p>
        <text:p text:style-name="P17">註3：自來水水質水量保護區免查詢區域：金門縣、連江縣。</text:p>
        <text:p text:style-name="P17">註4：查詢項目第8項之查詢範圍包括臺北市、新北市、基隆市、宜蘭縣、桃園縣、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其餘鄉（鎮、市、區）非屬該查詢項目所稱「礦區（場）、礦業保留區或地下礦坑分布區」範圍，得免予查詢。</text:p>
        <text:p text:style-name="P17"><text:s/>註5：第10項查詢範圍包括：臺北市（中正區、士林區）、新北市（板橋區、淡水區、瑞芳區）、新竹縣（竹北市）、臺中市（北區、梧棲區）、南投縣（魚池鄉）、嘉義市（北湖里）、嘉義縣（阿里山鄉）、臺南市（西區、永康區、七股區）、高雄市（前鎮區）、屏東縣（恆春鎮）、臺東縣（臺東市、成功鎮、大武鄉、蘭嶼鄉）、花蓮縣（花蓮市）、宜蘭縣（宜蘭市、蘇澳鎮）、基隆市（中正區）、澎湖縣（馬公市、望安鄉）、金門縣（金城鎮）及連江縣（南竿鄉）。其餘鄉（鎮、市、區）非屬該項目所稱「限制建築地區」範圍，得免予查詢。</text:p>
        <text:p text:style-name="P17"><text:s/>註6：查詢項目第12項：下列鄉（鎮、市、區）土地，興辦事業計畫之建物高度未達地表六十公尺者，免予查詢。</text:p>
        <text:p text:style-name="P19">（1）新北市：石門區、金山區、三芝區、瑞芳區、雙溪區、烏來區、三峽區、鶯歌區。</text:p>
        <text:p text:style-name="P19">（2）宜蘭縣：全縣各鄉鎮市。</text:p>
        <text:p text:style-name="P19">（3）桃園縣：龍潭鄉、大溪鎮、復興鄉。</text:p>
        <text:p text:style-name="P19">（4）新竹縣：關西鎮、橫山鄉、北埔鄉、尖石鄉、五峰鄉。</text:p>
        <text:p text:style-name="P19">（5）苗栗縣：南庄鄉、泰安鄉、苗栗市、頭屋鄉、公館鄉、獅潭鄉、大湖鄉、卓蘭鎮、銅鑼鄉。</text:p>
        <text:p text:style-name="P19">（6）臺中市：石岡區、新社區、和平區。</text:p>
        <text:p text:style-name="P19">（7）彰化縣：線西鄉、鹿港鎮、秀水鄉、福興鄉、埔鹽鄉、大村鄉、芳苑鄉、溪湖鎮、埔心鄉、員林鎮、二林鎮、埤頭鄉、永靖鄉、田尾鄉、社頭鄉、北斗鎮、田中鎮、二水鄉、溪州鄉、竹塘鄉、大城鄉、芬園鄉、花壇鄉。</text:p>
        <text:p text:style-name="P19">（8）南投縣：全縣各鄉鎮市。</text:p>
        <text:p text:style-name="P19">（9）雲林縣：二崙鄉、土庫鎮、褒忠鄉、東勢鄉、臺西鄉、崙背鄉、麥寮鄉、斗六市、林內鄉、古坑鄉、莿桐鄉、西螺鎮、水林鄉、口湖鄉、四湖鄉、斗南鎮、虎尾鎮。</text:p>
        <text:p text:style-name="P19">（10）嘉義縣：番路鄉、梅山鄉、阿里山鄉、大埔鄉、東石鄉、義竹鄉、布袋鎮。</text:p>
        <text:p text:style-name="P19">（11）臺南市：柳營區、北門區、學甲區、下營區、六甲區、楠西區、玉井區、南化區、左鎮區、龍崎區、山上區、大內區、官田區、將軍區。</text:p>
        <text:p text:style-name="P19">（12）高雄市：三民區、桃源區、甲仙區、六龜區、杉林區、茂林區、內門區、美濃區、田寮區、梓官區。</text:p>
        <text:p text:style-name="P19">（13）屏東縣：霧台鄉、新埤鄉、佳冬鄉、林邊鄉、枋寮鄉、琉球鄉、泰武鄉、來義鄉、春日鄉。</text:p>
        <text:p text:style-name="P19"><text:soft-page-break/>（14）花蓮縣：鳳林鎮、萬榮鄉、光復鄉、豐濱鄉、瑞穗鄉、玉里鎮、卓溪鄉、富里鄉。</text:p>
        <text:p text:style-name="P19">（15）臺東縣：長濱鄉、成功鎮、池上鄉、海端鄉、達仁鄉、大武鄉、關山鎮。</text:p>
        <text:p text:style-name="P17"><text:s/>註7：查詢項目第14項之查詢範圍包括新北市（金山區、萬里區、石門區）、屏東縣（恆春鎮），其餘直轄市、縣（市）、鄉（鎮、市、區）非屬該項目所稱「核子反應器設施周圍之禁制區及低密度人口區」。</text:p>
        <text:p text:style-name="P17"><text:s/>註8：查詢項目第17項之查詢範圍包括新北市（板橋區、新莊區、樹林區、汐止區）、桃園縣（龜山鄉、蘆竹鄉、大園鄉、中壢市、新屋鄉、楊梅市）、新竹縣（湖口鄉、新埔鎮、竹北市、竹東鎮、寶山鄉）、新竹市、苗栗縣（頭份鎮、造橋鄉、後龍鎮、苗栗市、西湖鄉、通霄鎮、苑裡鎮）、臺中市（西屯區、南屯區、大甲區、外埔區、后里區、神岡區、大雅區、烏日區）、彰化縣（彰化市、芬園鄉、大村鄉、員林鎮、社頭鄉、田中鎮、北斗鎮、溪州鄉、埤頭鄉、竹塘鄉）、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p>
        <text:p text:style-name="P17">註9：查詢項目第19項之查詢範圍包括基隆市、臺北市、新北市、宜蘭縣、新竹縣、高雄市、宜蘭縣、花蓮縣、臺東縣、澎湖縣、金門縣，其餘縣（市）得免予查詢。但國防部要塞管制區可能因戰備因素有所異動時，則以該部依法劃設管制區之縣（市）所在地為查詢範圍。</text:p>
        <text:p text:style-name="P17">註10：表列各查詢項目之查詢範圍倘經主管機關公告異動，上開附註事項之應查詢或免查詢地區尚未配合修正時，其查詢範圍仍以主管機關公告之最新資料為準。</text:p>
        <text:p text:style-name="P17">註11：申請變更編定之土地位屬條件發展地區者，應於興辦事業計畫提出具體因應對策，徵詢各該地區主管機關意見。</text:p>
        <text:p text:style-name="P153"/>
        <text:p text:style-name="P154">填表人： <text:s text:c="9"/>(簽章) <text:s text:c="18"/>填表日期： <text:s text:c="2"/>年 <text:s text:c="2"/>月 <text:s/>日</text:p>
        <text:p text:style-name="P155">填表說明：</text:p>
        <text:p text:style-name="P156"><text:span text:style-name="T14">一、本表格請申請人誠實填報，自行勾選擬變更編定範圍是否位於表列各項地區範圍內，如已備有相關函詢公文等証明文件，請檢附証明文件於本表之後</text:span><text:span text:style-name="T1">。前項證明文件，如申請人未檢附者，則由目的事業主管機關會同各主管機關（單位）查明，作為准駁興辦事業計畫之參據。</text:span></text:p>
        <text:p text:style-name="P156"><text:span text:style-name="T14">二、本表格內容請依照非都市土地變更編定執行要點附錄一(二)規定辦理。</text:span></text:p>
        <text:p text:style-name="Standard"/>
        <text:p text:style-name="Standard"/>
        <text:p text:style-name="Standard"/>
        <text:p text:style-name="Standard"/>
        <text:p text:style-name="P80"><text:span text:style-name="T7">附件二之附表三 </text:span><text:span text:style-name="T6">（農場名稱）</text:span><text:span text:style-name="T7"> </text:span><text:span text:style-name="T6">休閒農場申請變更使用範圍設施使用計畫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3">期別</text:p>
            </table:table-cell>
            <table:table-cell table:style-name="表格5.A1" office:value-type="string">
              <text:p text:style-name="P33">設施項目</text:p>
            </table:table-cell>
            <table:table-cell table:style-name="表格5.A1" office:value-type="string">
              <text:p text:style-name="P33">變更前之地段地號</text:p>
            </table:table-cell>
            <table:table-cell table:style-name="表格5.A1" office:value-type="string">
              <text:p text:style-name="P33">用地面積</text:p>
              <text:p text:style-name="P33">(平方公尺)</text:p>
            </table:table-cell>
            <table:table-cell table:style-name="表格5.A1" office:value-type="string">
              <text:p text:style-name="P33">建築面積(平方公尺)</text:p>
            </table:table-cell>
            <table:table-cell table:style-name="表格5.A1" office:value-type="string">
              <text:p text:style-name="P33">容積樓地板面積</text:p>
              <text:p text:style-name="P33">(平方公尺)</text:p>
            </table:table-cell>
            <table:table-cell table:style-name="表格5.G1" office:value-type="string">
              <text:p text:style-name="P33">備註</text:p>
              <text:p text:style-name="P33">(建築高度) </text:p>
            </table:table-cell>
          </table:table-row>
          <table:table-row table:style-name="表格5.2">
            <table:table-cell table:style-name="表格5.A2" table:number-rows-spanned="5" office:value-type="string">
              <text:p text:style-name="P33">第 <text:s/>一 <text:s/>期</text:p>
            </table:table-cell>
            <table:table-cell table:style-name="表格5.A1" office:value-type="string">
              <text:p text:style-name="P33">住宿設施</text:p>
            </table:table-cell>
            <table:table-cell table:style-name="表格5.A1" office:value-type="string">
              <text:p text:style-name="P34"/>
            </table:table-cell>
            <table:table-cell table:style-name="表格5.A2"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G1" office:value-type="string">
              <text:p text:style-name="P34"/>
            </table:table-cell>
          </table:table-row>
          <table:table-row table:style-name="表格5.3">
            <table:covered-table-cell/>
            <table:table-cell table:style-name="表格5.A1" office:value-type="string">
              <text:p text:style-name="P33">餐飲設施</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G1" office:value-type="string">
              <text:p text:style-name="P34"/>
            </table:table-cell>
          </table:table-row>
          <table:table-row table:style-name="表格5.3">
            <table:covered-table-cell/>
            <table:table-cell table:style-name="表格5.A1" office:value-type="string">
              <text:p text:style-name="P33">農產品</text:p>
              <text:p text:style-name="P33">加工(釀造)廠</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G1" office:value-type="string">
              <text:p text:style-name="P34"/>
            </table:table-cell>
          </table:table-row>
          <table:table-row table:style-name="表格5.3">
            <table:covered-table-cell/>
            <table:table-cell table:style-name="表格5.A1" office:value-type="string">
              <text:p text:style-name="P33">農產品與農村文</text:p>
              <text:p text:style-name="P33">物展示(售)及教</text:p>
              <text:p text:style-name="P33">育解說中心</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G1" office:value-type="string">
              <text:p text:style-name="P34"/>
            </table:table-cell>
          </table:table-row>
          <table:table-row table:style-name="表格5.6">
            <table:covered-table-cell/>
            <table:table-cell table:style-name="表格5.A1" office:value-type="string">
              <text:p text:style-name="P33">小計</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G1" office:value-type="string">
              <text:p text:style-name="P34"/>
            </table:table-cell>
          </table:table-row>
          <table:table-row table:style-name="表格5.7">
            <table:table-cell table:style-name="表格5.A1" table:number-rows-spanned="2" office:value-type="string">
              <text:p text:style-name="P33">第 <text:s/>二 <text:s/>期</text:p>
            </table:table-cell>
            <table:table-cell table:style-name="表格5.A2" office:value-type="string">
              <text:p text:style-name="P37">住宿設施</text:p>
            </table:table-cell>
            <table:table-cell table:style-name="表格5.A1" office:value-type="string">
              <text:p text:style-name="P38"/>
            </table:table-cell>
            <table:table-cell table:style-name="表格5.A2" office:value-type="string">
              <text:p text:style-name="P38"/>
            </table:table-cell>
            <table:table-cell table:style-name="表格5.A2" office:value-type="string">
              <text:p text:style-name="P38"/>
            </table:table-cell>
            <table:table-cell table:style-name="表格5.A2" office:value-type="string">
              <text:p text:style-name="P38"/>
            </table:table-cell>
            <table:table-cell table:style-name="表格5.G1" office:value-type="string">
              <text:p text:style-name="P34"/>
            </table:table-cell>
          </table:table-row>
          <table:table-row table:style-name="表格5.7">
            <table:covered-table-cell/>
            <table:table-cell table:style-name="表格5.A2" office:value-type="string">
              <text:p text:style-name="P37">小計</text:p>
            </table:table-cell>
            <table:table-cell table:style-name="表格5.A1" office:value-type="string">
              <text:p text:style-name="P38"/>
            </table:table-cell>
            <table:table-cell table:style-name="表格5.A2" office:value-type="string">
              <text:p text:style-name="P38"/>
            </table:table-cell>
            <table:table-cell table:style-name="表格5.A2" office:value-type="string">
              <text:p text:style-name="P38"/>
            </table:table-cell>
            <table:table-cell table:style-name="表格5.A2" office:value-type="string">
              <text:p text:style-name="P38"/>
            </table:table-cell>
            <table:table-cell table:style-name="表格5.G1" office:value-type="string">
              <text:p text:style-name="P34"/>
            </table:table-cell>
          </table:table-row>
          <table:table-row table:style-name="表格5.9">
            <table:table-cell table:style-name="表格5.A1" table:number-columns-spanned="2" office:value-type="string">
              <text:p text:style-name="P33">合計</text:p>
            </table:table-cell>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G1" office:value-type="string">
              <text:p text:style-name="P34"/>
            </table:table-cell>
          </table:table-row>
        </table:table>
        <text:p text:style-name="P151"><text:span text:style-name="T29">註：”期別”一欄可視實際情形自行調整</text:span></text:p>
        <text:p text:style-name="Standard"/>
        <text:p text:style-name="P80"><text:span text:style-name="T7">附件二之</text:span><text:span text:style-name="T9">附表四 </text:span><text:span text:style-name="T8">（農場名稱）</text:span><text:span text:style-name="T9"> </text:span><text:span text:style-name="T8">休閒農場用地變更使用計畫面積統計表</text:span><text:span text:style-name="T7">(填表範例)</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43">項目</text:p>
            </table:table-cell>
            <table:table-cell table:style-name="表格6.A1" table:number-columns-spanned="4" office:value-type="string">
              <text:p text:style-name="P43">變更前</text:p>
            </table:table-cell>
            <table:covered-table-cell/>
            <table:covered-table-cell/>
            <table:covered-table-cell/>
            <table:table-cell table:style-name="表格6.F1" table:number-columns-spanned="4" office:value-type="string">
              <text:p text:style-name="P43">變更後</text:p>
            </table:table-cell>
            <table:covered-table-cell/>
            <table:covered-table-cell/>
            <table:covered-table-cell/>
          </table:table-row>
          <table:table-row table:style-name="表格6.2">
            <table:table-cell table:style-name="表格6.A1" office:value-type="string">
              <text:p text:style-name="P43">期別</text:p>
            </table:table-cell>
            <table:table-cell table:style-name="表格6.A1" office:value-type="string">
              <text:p text:style-name="P43">土地使用分區</text:p>
            </table:table-cell>
            <table:table-cell table:style-name="表格6.A1" office:value-type="string">
              <text:p text:style-name="P43">用地編定</text:p>
            </table:table-cell>
            <table:table-cell table:style-name="表格6.A1" office:value-type="string">
              <text:p text:style-name="P43">面積</text:p>
              <text:p text:style-name="P56">(平方公尺)</text:p>
            </table:table-cell>
            <table:table-cell table:style-name="表格6.A1" office:value-type="string">
              <text:p text:style-name="P43">百分比(﹪)</text:p>
            </table:table-cell>
            <table:table-cell table:style-name="表格6.A1" office:value-type="string">
              <text:p text:style-name="P44">土地使用分區</text:p>
            </table:table-cell>
            <table:table-cell table:style-name="表格6.A1" office:value-type="string">
              <text:p text:style-name="P44">用地編定</text:p>
            </table:table-cell>
            <table:table-cell table:style-name="表格6.A1" office:value-type="string">
              <text:p text:style-name="P43">面積</text:p>
              <text:p text:style-name="P56">(平方公尺)</text:p>
            </table:table-cell>
            <table:table-cell table:style-name="表格6.F1" office:value-type="string">
              <text:p text:style-name="P43">百分比(﹪)</text:p>
            </table:table-cell>
          </table:table-row>
          <table:table-row table:style-name="表格6.3">
            <table:table-cell table:style-name="表格6.A1" table:number-rows-spanned="2" office:value-type="string">
              <text:p text:style-name="P27">第一期</text:p>
            </table:table-cell>
            <table:table-cell table:style-name="表格6.A1" table:number-rows-spanned="2" office:value-type="string">
              <text:p text:style-name="P46">山坡地保育區</text:p>
            </table:table-cell>
            <table:table-cell table:style-name="表格6.A1" table:number-rows-spanned="2" office:value-type="string">
              <text:p text:style-name="P46">林業用地</text:p>
            </table:table-cell>
            <table:table-cell table:style-name="表格6.A1" table:number-rows-spanned="2" office:value-type="string">
              <text:p text:style-name="P46">97500</text:p>
            </table:table-cell>
            <table:table-cell table:style-name="表格6.A1" table:number-rows-spanned="2" office:value-type="string">
              <text:p text:style-name="P46">81.25</text:p>
            </table:table-cell>
            <table:table-cell table:style-name="表格6.A1" office:value-type="string">
              <text:p text:style-name="P47">山坡地保育區</text:p>
            </table:table-cell>
            <table:table-cell table:style-name="表格6.A1" office:value-type="string">
              <text:p text:style-name="P47">特定目的事業用地</text:p>
            </table:table-cell>
            <table:table-cell table:style-name="表格6.A1" office:value-type="string">
              <text:p text:style-name="P47">5850</text:p>
            </table:table-cell>
            <table:table-cell table:style-name="表格6.F1" office:value-type="string">
              <text:p text:style-name="P47">4.88</text:p>
            </table:table-cell>
          </table:table-row>
          <table:table-row table:style-name="表格6.3">
            <table:covered-table-cell/>
            <table:covered-table-cell/>
            <table:covered-table-cell/>
            <table:covered-table-cell/>
            <table:covered-table-cell/>
            <table:table-cell table:style-name="表格6.A1" office:value-type="string">
              <text:p text:style-name="P47">山坡地保育區</text:p>
            </table:table-cell>
            <table:table-cell table:style-name="表格6.A1" office:value-type="string">
              <text:p text:style-name="P47">林業用地</text:p>
            </table:table-cell>
            <table:table-cell table:style-name="表格6.A1" office:value-type="string">
              <text:p text:style-name="P47">91650</text:p>
            </table:table-cell>
            <table:table-cell table:style-name="表格6.F1" office:value-type="string">
              <text:p text:style-name="P47">76.37</text:p>
            </table:table-cell>
          </table:table-row>
          <table:table-row table:style-name="表格6.3">
            <table:table-cell table:style-name="表格6.A1" table:number-rows-spanned="3" office:value-type="string">
              <text:p text:style-name="P27">第二期</text:p>
            </table:table-cell>
            <table:table-cell table:style-name="表格6.A1" table:number-rows-spanned="3" office:value-type="string">
              <text:p text:style-name="P45">山坡地保育區</text:p>
            </table:table-cell>
            <table:table-cell table:style-name="表格6.A1" office:value-type="string">
              <text:p text:style-name="P45">林業用地</text:p>
            </table:table-cell>
            <table:table-cell table:style-name="表格6.A1" office:value-type="string">
              <text:p text:style-name="P27">12000</text:p>
            </table:table-cell>
            <table:table-cell table:style-name="表格6.A1" office:value-type="string">
              <text:p text:style-name="P27">10.00</text:p>
            </table:table-cell>
            <table:table-cell table:style-name="表格6.A1" table:number-rows-spanned="3" office:value-type="string">
              <text:p text:style-name="P45">山坡地保育區</text:p>
            </table:table-cell>
            <table:table-cell table:style-name="表格6.A1" office:value-type="string">
              <text:p text:style-name="P45">特定目的事業用地</text:p>
            </table:table-cell>
            <table:table-cell table:style-name="表格6.A1" office:value-type="string">
              <text:p text:style-name="P45">1000</text:p>
            </table:table-cell>
            <table:table-cell table:style-name="表格6.F1" office:value-type="string">
              <text:p text:style-name="P45">0.84</text:p>
            </table:table-cell>
          </table:table-row>
          <table:table-row table:style-name="表格6.6">
            <table:covered-table-cell/>
            <table:covered-table-cell/>
            <table:table-cell table:style-name="表格6.A1" table:number-rows-spanned="2" office:value-type="string">
              <text:p text:style-name="P45">農牧用地</text:p>
            </table:table-cell>
            <table:table-cell table:style-name="表格6.A1" table:number-rows-spanned="2" office:value-type="string">
              <text:p text:style-name="P27">10500</text:p>
            </table:table-cell>
            <table:table-cell table:style-name="表格6.A1" table:number-rows-spanned="2" office:value-type="string">
              <text:p text:style-name="P27">8.75</text:p>
            </table:table-cell>
            <table:covered-table-cell/>
            <table:table-cell table:style-name="表格6.A1" office:value-type="string">
              <text:p text:style-name="P45">林業用地</text:p>
            </table:table-cell>
            <table:table-cell table:style-name="表格6.A1" office:value-type="string">
              <text:p text:style-name="P45">11500</text:p>
            </table:table-cell>
            <table:table-cell table:style-name="表格6.F1" office:value-type="string">
              <text:p text:style-name="P45">9.58</text:p>
            </table:table-cell>
          </table:table-row>
          <table:table-row table:style-name="表格6.7">
            <table:covered-table-cell/>
            <table:covered-table-cell/>
            <table:covered-table-cell/>
            <table:covered-table-cell/>
            <table:covered-table-cell/>
            <table:covered-table-cell/>
            <table:table-cell table:style-name="表格6.A1" office:value-type="string">
              <text:p text:style-name="P45">農牧用地</text:p>
            </table:table-cell>
            <table:table-cell table:style-name="表格6.A1" office:value-type="string">
              <text:p text:style-name="P45">10000</text:p>
            </table:table-cell>
            <table:table-cell table:style-name="表格6.F1" office:value-type="string">
              <text:p text:style-name="P45">8.33</text:p>
            </table:table-cell>
          </table:table-row>
        </table:table>
        <text:p text:style-name="P136">農場總面積： <text:s text:c="2"/>120000 <text:s text:c="2"/>（平方公尺）</text:p>
        <text:p text:style-name="P137"><text:span text:style-name="T19">註：”期別”一欄可視實際情形自行調整。</text:span></text:p>
        <text:p text:style-name="Standard"/>
        <text:p text:style-name="P80"><text:span text:style-name="T9">附件三 <text:s/></text:span><text:span text:style-name="T8">非都市土地作休閒農場內休閒農業設施興辦事業計畫審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number-columns-repeated="2"/>
          <table:table-column table:style-name="表格7.Q"/>
          <table:table-column table:style-name="表格7.R"/>
          <table:table-row table:style-name="表格7.1">
            <table:table-cell table:style-name="表格7.A1" office:value-type="string">
              <text:p text:style-name="P48">申請人</text:p>
            </table:table-cell>
            <table:table-cell table:style-name="表格7.A1" table:number-columns-spanned="3" office:value-type="string">
              <text:p text:style-name="P48"/>
            </table:table-cell>
            <table:covered-table-cell/>
            <table:covered-table-cell/>
            <table:table-cell table:style-name="表格7.A1" table:number-columns-spanned="3" office:value-type="string">
              <text:p text:style-name="P48">住址</text:p>
            </table:table-cell>
            <table:covered-table-cell/>
            <table:covered-table-cell/>
            <table:table-cell table:style-name="表格7.A1" table:number-columns-spanned="6" office:value-type="string">
              <text:p text:style-name="P48"/>
            </table:table-cell>
            <table:covered-table-cell/>
            <table:covered-table-cell/>
            <table:covered-table-cell/>
            <table:covered-table-cell/>
            <table:covered-table-cell/>
            <table:table-cell table:style-name="表格7.A1" table:number-columns-spanned="4" office:value-type="string">
              <text:p text:style-name="P83">電 <text:s text:c="5"/>話</text:p>
            </table:table-cell>
            <table:covered-table-cell/>
            <table:covered-table-cell/>
            <table:covered-table-cell/>
            <table:table-cell table:style-name="表格7.R1" office:value-type="string">
              <text:p text:style-name="P48"/>
            </table:table-cell>
          </table:table-row>
          <table:table-row table:style-name="表格7.2">
            <table:table-cell table:style-name="表格7.A1" office:value-type="string">
              <text:p text:style-name="P50">土地所</text:p>
              <text:p text:style-name="P50">有權人</text:p>
            </table:table-cell>
            <table:table-cell table:style-name="表格7.A1" table:number-columns-spanned="3" office:value-type="string">
              <text:p text:style-name="P48"/>
            </table:table-cell>
            <table:covered-table-cell/>
            <table:covered-table-cell/>
            <table:table-cell table:style-name="表格7.A1" table:number-columns-spanned="5" office:value-type="string">
              <text:p text:style-name="P84">原使用分區類別</text:p>
            </table:table-cell>
            <table:covered-table-cell/>
            <table:covered-table-cell/>
            <table:covered-table-cell/>
            <table:covered-table-cell/>
            <table:table-cell table:style-name="表格7.A1" table:number-columns-spanned="4" office:value-type="string">
              <text:p text:style-name="P48"/>
            </table:table-cell>
            <table:covered-table-cell/>
            <table:covered-table-cell/>
            <table:covered-table-cell/>
            <table:table-cell table:style-name="表格7.A1" table:number-columns-spanned="4" office:value-type="string">
              <text:p text:style-name="P50">原使用地</text:p>
              <text:p text:style-name="P50">編定類別</text:p>
            </table:table-cell>
            <table:covered-table-cell/>
            <table:covered-table-cell/>
            <table:covered-table-cell/>
            <table:table-cell table:style-name="表格7.R1" office:value-type="string">
              <text:p text:style-name="P48"/>
            </table:table-cell>
          </table:table-row>
          <table:table-row table:style-name="表格7.3">
            <table:table-cell table:style-name="表格7.A1" table:number-rows-spanned="2" office:value-type="string">
              <text:p text:style-name="P48">申請變更土地標示</text:p>
            </table:table-cell>
            <table:table-cell table:style-name="表格7.A1" office:value-type="string">
              <text:p text:style-name="P48">鄉鎮市區</text:p>
            </table:table-cell>
            <table:table-cell table:style-name="表格7.A1" table:number-columns-spanned="4" office:value-type="string">
              <text:p text:style-name="P49">地段</text:p>
            </table:table-cell>
            <table:covered-table-cell/>
            <table:covered-table-cell/>
            <table:covered-table-cell/>
            <table:table-cell table:style-name="表格7.A1" table:number-columns-spanned="3" office:value-type="string">
              <text:p text:style-name="P49">小 段</text:p>
            </table:table-cell>
            <table:covered-table-cell/>
            <table:covered-table-cell/>
            <table:table-cell table:style-name="表格7.A1" table:number-columns-spanned="2" office:value-type="string">
              <text:p text:style-name="P49">地 號</text:p>
            </table:table-cell>
            <table:covered-table-cell/>
            <table:table-cell table:style-name="表格7.A1" table:number-columns-spanned="2" office:value-type="string">
              <text:p text:style-name="P49">地 目</text:p>
            </table:table-cell>
            <table:covered-table-cell/>
            <table:table-cell table:style-name="表格7.A1" table:number-columns-spanned="4" office:value-type="string">
              <text:p text:style-name="P49">等 <text:s text:c="2"/>則</text:p>
            </table:table-cell>
            <table:covered-table-cell/>
            <table:covered-table-cell/>
            <table:covered-table-cell/>
            <table:table-cell table:style-name="表格7.R1" office:value-type="string">
              <text:p text:style-name="P48">面積(平方公尺)</text:p>
            </table:table-cell>
          </table:table-row>
          <table:table-row table:style-name="表格7.2">
            <table:covered-table-cell/>
            <table:table-cell table:style-name="表格7.A1" office:value-type="string">
              <text:p text:style-name="P48"/>
            </table:table-cell>
            <table:table-cell table:style-name="表格7.A1" table:number-columns-spanned="4" office:value-type="string">
              <text:p text:style-name="P48"/>
            </table:table-cell>
            <table:covered-table-cell/>
            <table:covered-table-cell/>
            <table:covered-table-cell/>
            <table:table-cell table:style-name="表格7.A1" table:number-columns-spanned="3" office:value-type="string">
              <text:p text:style-name="P48"/>
            </table:table-cell>
            <table:covered-table-cell/>
            <table:covered-table-cell/>
            <table:table-cell table:style-name="表格7.A1" table:number-columns-spanned="2" office:value-type="string">
              <text:p text:style-name="P48"/>
            </table:table-cell>
            <table:covered-table-cell/>
            <table:table-cell table:style-name="表格7.A1" table:number-columns-spanned="2" office:value-type="string">
              <text:p text:style-name="P48"/>
            </table:table-cell>
            <table:covered-table-cell/>
            <table:table-cell table:style-name="表格7.A1" table:number-columns-spanned="4" office:value-type="string">
              <text:p text:style-name="P48"/>
            </table:table-cell>
            <table:covered-table-cell/>
            <table:covered-table-cell/>
            <table:covered-table-cell/>
            <table:table-cell table:style-name="表格7.R1" office:value-type="string">
              <text:p text:style-name="P48"/>
            </table:table-cell>
          </table:table-row>
          <table:table-row table:style-name="表格7.2">
            <table:table-cell table:style-name="表格7.A1" office:value-type="string">
              <text:p text:style-name="P51">審查單位</text:p>
            </table:table-cell>
            <table:table-cell table:style-name="表格7.A1" table:number-columns-spanned="11" office:value-type="string">
              <text:p text:style-name="P51">審 <text:s/>查 <text:s/>及 <text:s/>查 <text:s/>核 <text:s/>事 <text:s/>項</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審 查 結 果</text:p>
            </table:table-cell>
            <table:covered-table-cell/>
            <table:covered-table-cell/>
            <table:covered-table-cell/>
            <table:covered-table-cell/>
            <table:table-cell table:style-name="表格7.R1" office:value-type="string">
              <text:p text:style-name="P51">備 <text:s text:c="5"/>註</text:p>
              <text:p text:style-name="P51">(審查人簽章)</text:p>
            </table:table-cell>
          </table:table-row>
          <table:table-row table:style-name="表格7.2">
            <table:table-cell table:style-name="表格7.A6" table:number-rows-spanned="10" office:value-type="string">
              <text:p text:style-name="P51">農業單位</text:p>
            </table:table-cell>
            <table:table-cell table:style-name="表格7.A1" table:number-columns-spanned="11" office:value-type="string">
              <text:p text:style-name="P71"><text:span text:style-name="T20">1.</text:span><text:span text:style-name="T31">應檢附之文件是否齊</text:span><text:span text:style-name="T19">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6" table:number-columns-spanned="11" office:value-type="string">
              <text:p text:style-name="P107"><text:span text:style-name="T31">2.是否檢附土地使用同意書。(土地為自有者免附</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3.申請土地變更之休閒農業設施是否為住宿設施、餐飲設施、農產品加工(釀造)廠、農產品與農村文物展示(售)及教育解說中心等四項設施</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4.申請變更之土地，總面積是否超過休閒農場面積百分之二十，並以三公頃為限(如休閒農場總面積超過兩百公頃者，得以五公頃為限)</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5.是否位於「非都市土地休閒農場</text:span><text:span text:style-name="T19">興辦事業計畫應查詢項目及應加會之有關機關(單位)表」所列查詢項目之範圍內(如未查明者，應加會其他相關查詢機關或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9">6.是否需依「農業主管機關同意農業用地變更使用審查作業要點」規定辦理農業用地變更使用？如是，是否已完成審查並同意辦理？</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12">
            <table:covered-table-cell/>
            <table:table-cell table:style-name="表格7.A1" table:number-columns-spanned="11" office:value-type="string">
              <text:p text:style-name="P138"><text:span text:style-name="T20">7.是否需依「農業用地變更回饋金撥繳及分配利用辦法」規定繳納回饋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8.申請用地面積是否達二公頃以上，應辦理土地使用分區變更</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9.</text:span><text:span text:style-name="T14">設施用地是否位於山坡地？如是，水土保持計畫書或簡易水土保申報書是否已核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10.其他</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table-cell table:style-name="表格7.A6" table:number-rows-spanned="3" office:value-type="string">
              <text:p text:style-name="P51">地政單位</text:p>
            </table:table-cell>
            <table:table-cell table:style-name="表格7.A1" table:number-columns-spanned="11" office:value-type="string">
              <text:p text:style-name="P139">1.申請用地是否符合非都市土地使用管制規及非都市土地變更編定執行要點之規定？ </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2.</text:span><text:span text:style-name="T15">申請變更編定之土地，是否擅自先行變更使用</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
            <table:covered-table-cell/>
            <table:table-cell table:style-name="表格7.A1" table:number-columns-spanned="11" office:value-type="string">
              <text:p text:style-name="P138"><text:span text:style-name="T20">3.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19">
            <table:table-cell table:style-name="表格7.A6" table:number-rows-spanned="5" office:value-type="string">
              <text:p text:style-name="P70"><text:span text:style-name="T20">建設(工務)</text:span><text:span text:style-name="T19">、城鄉(都計)</text:span><text:span text:style-name="T20">單位</text:span></text:p>
            </table:table-cell>
            <table:table-cell table:style-name="表格7.A1" table:number-columns-spanned="11" office:value-type="string">
              <text:p text:style-name="P138"><text:span text:style-name="T20">1.申請用地是否臨接道路或以私設通路連接道路，其寬度是否符合實施區域計畫地區建築管理辦法及建築技術規則之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0">
            <table:covered-table-cell/>
            <table:table-cell table:style-name="表格7.A1" table:number-columns-spanned="11" office:value-type="string">
              <text:p text:style-name="P107"><text:span text:style-name="T20">2.</text:span><text:span text:style-name="T15">申請變更編定之土地，已擅自先行變更使用者，是否先依區域計畫法相關法令就違規土地予以裁處並提出相關證明文件</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0">
            <table:covered-table-cell/>
            <table:table-cell table:style-name="表格7.A1" table:number-columns-spanned="11" office:value-type="string">
              <text:p text:style-name="P141"><text:span text:style-name="T20">3.</text:span><text:span text:style-name="T15">休閒農場位於地質敏感區內者，是否已依地質法第八條規定辦理基地地質調查及地質安全評估</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0">
            <table:covered-table-cell/>
            <table:table-cell table:style-name="表格7.A1" table:number-columns-spanned="11" office:value-type="string">
              <text:p text:style-name="P71"><text:span text:style-name="T20">4.是否符合建管相關法令？</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3">
            <table:covered-table-cell/>
            <table:table-cell table:style-name="表格7.A1" table:number-columns-spanned="11" office:value-type="string">
              <text:p text:style-name="P138"><text:span text:style-name="T20">5.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4">
            <table:table-cell table:style-name="表格7.A6" table:number-rows-spanned="2" office:value-type="string">
              <text:p text:style-name="P52">民政單位或原民單位</text:p>
            </table:table-cell>
            <table:table-cell table:style-name="表格7.A1" table:number-columns-spanned="11" office:value-type="string">
              <text:p text:style-name="P138"><text:span text:style-name="T20">1.設施用地是否位於原住民保留地？如是，是否符合原住民保留地開發管理辦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5">
            <table:covered-table-cell/>
            <table:table-cell table:style-name="表格7.A1" table:number-columns-spanned="11" office:value-type="string">
              <text:p text:style-name="P138"><text:span text:style-name="T20">2.其他</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6">
            <table:table-cell table:style-name="表格7.A6" table:number-rows-spanned="4" office:value-type="string">
              <text:p text:style-name="P51">水利單位</text:p>
            </table:table-cell>
            <table:table-cell table:style-name="表格7.A1" table:number-columns-spanned="11" office:value-type="string">
              <text:p text:style-name="P141"><text:span text:style-name="T20">1.申請變更範圍是否使用原有農業專屬灌排水系統作為污水排放使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7">
            <table:covered-table-cell/>
            <table:table-cell table:style-name="表格7.A6" table:number-columns-spanned="11" office:value-type="string">
              <text:p text:style-name="P142"><text:span text:style-name="T20">2.</text:span><text:span text:style-name="T11"> </text:span><text:span text:style-name="T15">是否位屬經濟部公告之嚴重地層下陷地區？如是，應依水利法施行細則第四十六條第一項規定辦理或已取得合法水源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7">
            <table:covered-table-cell/>
            <table:table-cell table:style-name="表格7.A6" table:number-columns-spanned="11" office:value-type="string">
              <text:p text:style-name="P143"><text:span text:style-name="T20">3. 是否符合水利法相關法令？</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27">
            <table:covered-table-cell/>
            <table:table-cell table:style-name="表格7.A6" table:number-columns-spanned="11" office:value-type="string">
              <text:p text:style-name="P143"><text:span text:style-name="T20">4.其他</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30">
            <table:table-cell table:style-name="表格7.A6" table:number-rows-spanned="2" office:value-type="string">
              <text:p text:style-name="P51">觀光單位</text:p>
            </table:table-cell>
            <table:table-cell table:style-name="表格7.A1" table:number-columns-spanned="11" office:value-type="string">
              <text:p text:style-name="P138"><text:span text:style-name="T20">1.</text:span><text:span text:style-name="T13">設施用地是否位於風景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31">
            <table:covered-table-cell/>
            <table:table-cell table:style-name="表格7.A1" table:number-columns-spanned="11" office:value-type="string">
              <text:p text:style-name="P138"><text:span text:style-name="T20">2.其他</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32">
            <table:table-cell table:style-name="表格7.A6" table:number-rows-spanned="3" office:value-type="string">
              <text:p text:style-name="P51">環保單位</text:p>
            </table:table-cell>
            <table:table-cell table:style-name="表格7.A1" table:number-columns-spanned="11" office:value-type="string">
              <text:p text:style-name="Standard"><text:span text:style-name="T20">1.是否符合相關環保法令？</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office:value-type="string">
              <text:p text:style-name="P51"/>
            </table:table-cell>
          </table:table-row>
          <table:table-row table:style-name="表格7.32">
            <table:covered-table-cell/>
            <table:table-cell table:style-name="表格7.A1" table:number-columns-spanned="11" office:value-type="string">
              <text:p text:style-name="P144"><text:span text:style-name="T20">2.</text:span><text:span text:style-name="T14">是否屬開發行為應實施環境影響評估細目 及範圍認定標準規定應實施環境影響評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146">□屬開發行為應實施環境影響評估細目及範圍認定標準規定應實施環境影響評估，已完成環評審查（應檢附環評書件）。</text:p>
              <text:p text:style-name="P146">□屬開發行為應實施環境影響評估細目及範圍認定標準規定應實施環境影響評估，請申請人依規定提報環境影響評估之申請。</text:p>
              <text:p text:style-name="P108">□非屬開發行為應實施環境影響評估細目應實施環境影響</text:p>
            </table:table-cell>
            <table:covered-table-cell/>
            <table:covered-table-cell/>
            <table:covered-table-cell/>
            <table:covered-table-cell/>
            <table:table-cell table:style-name="表格7.R1" office:value-type="string">
              <text:p text:style-name="P51"/>
            </table:table-cell>
          </table:table-row>
          <table:table-row table:style-name="表格7.12">
            <table:covered-table-cell/>
            <table:table-cell table:style-name="表格7.A1" table:number-columns-spanned="1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147">評估之範圍。</text:p>
            </table:table-cell>
            <table:covered-table-cell/>
            <table:covered-table-cell/>
            <table:covered-table-cell/>
            <table:covered-table-cell/>
            <table:table-cell table:style-name="表格7.R1" office:value-type="string">
              <text:p text:style-name="P51"/>
            </table:table-cell>
          </table:table-row>
          <table:table-row table:style-name="表格7.35">
            <table:table-cell table:style-name="表格7.A6" office:value-type="string">
              <text:p text:style-name="P53">其他</text:p>
            </table:table-cell>
            <table:table-cell table:style-name="表格7.A1" table:number-columns-spanned="11" office:value-type="string">
              <text:p text:style-name="P139"/>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51"/>
              <text:p text:style-name="P51"/>
            </table:table-cell>
            <table:covered-table-cell/>
            <table:covered-table-cell/>
            <table:covered-table-cell/>
            <table:covered-table-cell/>
            <table:table-cell table:style-name="表格7.R1" office:value-type="string">
              <text:p text:style-name="P51"/>
              <text:p text:style-name="P51"/>
            </table:table-cell>
          </table:table-row>
          <table:table-row table:style-name="表格7.36">
            <table:table-cell table:style-name="表格7.A1" table:number-rows-spanned="9" office:value-type="string">
              <text:p text:style-name="P54"/>
              <text:p text:style-name="P53">審查單位會章</text:p>
            </table:table-cell>
            <table:table-cell table:style-name="表格7.A1" table:number-columns-spanned="4" office:value-type="string">
              <text:p text:style-name="P54">審核單位</text:p>
            </table:table-cell>
            <table:covered-table-cell/>
            <table:covered-table-cell/>
            <table:covered-table-cell/>
            <table:table-cell table:style-name="表格7.A1" table:number-columns-spanned="5" office:value-type="string">
              <text:p text:style-name="P51">承 <text:s/>辦 <text:s/>人</text:p>
            </table:table-cell>
            <table:covered-table-cell/>
            <table:covered-table-cell/>
            <table:covered-table-cell/>
            <table:covered-table-cell/>
            <table:table-cell table:style-name="表格7.A1" table:number-columns-spanned="5" office:value-type="string">
              <text:p text:style-name="P51">業務主管(臺中市政府)</text:p>
            </table:table-cell>
            <table:covered-table-cell/>
            <table:covered-table-cell/>
            <table:covered-table-cell/>
            <table:covered-table-cell/>
            <table:table-cell table:style-name="表格7.R1" table:number-columns-spanned="3" office:value-type="string">
              <text:p text:style-name="P51">局（科）長</text:p>
            </table:table-cell>
            <table:covered-table-cell/>
            <table:covered-table-cell/>
          </table:table-row>
          <table:table-row table:style-name="表格7.37">
            <table:covered-table-cell/>
            <table:table-cell table:style-name="表格7.A6" table:number-columns-spanned="4" office:value-type="string">
              <text:p text:style-name="P52">農業單位</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38">
            <table:covered-table-cell/>
            <table:table-cell table:style-name="表格7.A6" table:number-columns-spanned="4" office:value-type="string">
              <text:p text:style-name="P52">地政單位</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37">
            <table:covered-table-cell/>
            <table:table-cell table:style-name="表格7.A6" table:number-columns-spanned="4" office:value-type="string">
              <text:p text:style-name="P148"><text:span text:style-name="T20">建設(工務)</text:span><text:span text:style-name="T19">、</text:span><text:span text:style-name="T20">城鄉(都計)單位</text:span></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37">
            <table:covered-table-cell/>
            <table:table-cell table:style-name="表格7.A6" table:number-columns-spanned="4" office:value-type="string">
              <text:p text:style-name="P52">民政單位或原民單位</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37">
            <table:covered-table-cell/>
            <table:table-cell table:style-name="表格7.A6" table:number-columns-spanned="4" office:value-type="string">
              <text:p text:style-name="P52">水利單位</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37">
            <table:covered-table-cell/>
            <table:table-cell table:style-name="表格7.A6" table:number-columns-spanned="4" office:value-type="string">
              <text:p text:style-name="P52">觀光單位</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37">
            <table:covered-table-cell/>
            <table:table-cell table:style-name="表格7.A6" table:number-columns-spanned="4" office:value-type="string">
              <text:p text:style-name="P52">環保單位</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44">
            <table:covered-table-cell/>
            <table:table-cell table:style-name="表格7.A1" table:number-columns-spanned="4" office:value-type="string">
              <text:p text:style-name="P52">其他</text:p>
            </table: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A1" table:number-columns-spanned="5" office:value-type="string">
              <text:p text:style-name="P51"/>
            </table:table-cell>
            <table:covered-table-cell/>
            <table:covered-table-cell/>
            <table:covered-table-cell/>
            <table:covered-table-cell/>
            <table:table-cell table:style-name="表格7.R1" table:number-columns-spanned="3" office:value-type="string">
              <text:p text:style-name="P51"/>
            </table:table-cell>
            <table:covered-table-cell/>
            <table:covered-table-cell/>
          </table:table-row>
          <table:table-row table:style-name="表格7.44">
            <table:table-cell table:style-name="表格7.A1" table:number-rows-spanned="2" office:value-type="string">
              <text:p text:style-name="P51"/>
              <text:p text:style-name="P53">綜合審查意見</text:p>
            </table:table-cell>
            <table:table-cell table:style-name="表格7.R1" table:number-columns-spanned="17" office:value-type="string">
              <text:p text:style-name="P52">本案經審查結果</text:p>
              <text:p text:style-name="P52">□同意</text:p>
              <text:p text:style-name="P52">□不同意，理由說明 <text:s text:c="45"/></text:p>
              <text:p text:style-name="P5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4">
            <table:covered-table-cell/>
            <table:table-cell table:style-name="表格7.A6" table:number-columns-spanned="2" office:value-type="string">
              <text:p text:style-name="P62">承辦人</text:p>
            </table:table-cell>
            <table:covered-table-cell/>
            <table:table-cell table:style-name="表格7.A1" table:number-columns-spanned="5" office:value-type="string">
              <text:p text:style-name="P62"/>
            </table:table-cell>
            <table:covered-table-cell/>
            <table:covered-table-cell/>
            <table:covered-table-cell/>
            <table:covered-table-cell/>
            <table:table-cell table:style-name="表格7.A6" table:number-columns-spanned="2" office:value-type="string">
              <text:p text:style-name="P54">業務主管</text:p>
            </table:table-cell>
            <table:covered-table-cell/>
            <table:table-cell table:style-name="表格7.A1" table:number-columns-spanned="4" office:value-type="string">
              <text:p text:style-name="P62"/>
            </table:table-cell>
            <table:covered-table-cell/>
            <table:covered-table-cell/>
            <table:covered-table-cell/>
            <table:table-cell table:style-name="表格7.A6" table:number-columns-spanned="2" office:value-type="string">
              <text:p text:style-name="P62">局(科)長</text:p>
            </table:table-cell>
            <table:covered-table-cell/>
            <table:table-cell table:style-name="表格7.R1" table:number-columns-spanned="2" office:value-type="string">
              <text:p text:style-name="P51"/>
            </table:table-cell>
            <table:covered-table-cell/>
          </table:table-row>
        </table:table>
        <text:p text:style-name="P149"><text:span text:style-name="T20">註：直轄市</text:span><text:span text:style-name="T19">、</text:span><text:span text:style-name="T20">縣（市）政府得依作業需要，得就本表所列審查單位、審查及查核事項</text:span><text:span text:style-name="T31">自行調整，</text:span></text:p>
        <text:p text:style-name="Standard"><text:span text:style-name="T15">並將調整結果函行政院農業委員會備查</text:span><text:span text:style-name="T31">。</text:span></text:p>
        <text:p text:style-name="Standard"/>
        <text:p text:style-name="Standard"><text:soft-page-break/></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超明體" svg:font-family="華康超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language="none" fo:country="none" style:letter-kerning="true" style:font-name-asian="細明體" style:font-name-complex="Times New Roman" style:font-size-complex="12pt"/>
    </style:style>
    <style:style style:name="_30_45-2" style:display-name="045-2" style:family="paragraph" style:parent-style-name="Standard">
      <style:paragraph-properties fo:margin-top="0.494cm" fo:margin-bottom="0.494cm" fo:orphans="2" fo:widows="2"/>
      <style:text-properties style:font-name="Arial Unicode MS" style:letter-kerning="true" style:font-name-asian="新細明體" style:font-name-complex="Arial Unicode MS" style:font-size-complex="12pt"/>
    </style:style>
    <style:style style:name="標--1--1" style:family="paragraph" style:parent-style-name="Standard">
      <style:paragraph-properties fo:margin="100%" fo:margin-left="1.055cm" fo:margin-right="0.042cm" fo:margin-top="0.423cm" fo:margin-bottom="0.212cm" style:line-height-at-least="0.741cm" fo:text-align="justify" style:justify-single-word="false" fo:text-indent="-1.012cm" style:auto-text-indent="false" style:vertical-align="baseline" style:snap-to-layout-grid="false"/>
      <style:text-properties style:font-name="華康中楷體" fo:font-size="14pt" style:letter-kerning="true" style:font-name-asian="華康超明體" style:font-size-asian="14pt" style:font-name-complex="Times New Roman" style:font-size-complex="10pt"/>
    </style:style>
    <style:style style:name="Text_20_body_20_indent" style:display-name="Text body indent" style:family="paragraph" style:parent-style-name="Standard" style:class="text">
      <style:paragraph-properties fo:margin="100%" fo:margin-left="2.54cm" fo:margin-right="0cm" style:line-height-at-least="0.706cm" fo:text-indent="-1.037cm" style:auto-text-indent="false" style:snap-to-layout-grid="false">
        <style:tab-stops>
          <style:tab-stop style:position="16.087cm"/>
        </style:tab-stops>
      </style:paragraph-properties>
      <style:text-properties style:font-name="標楷體" fo:font-size="14pt" fo:language="none" fo:country="none" style:font-name-asian="標楷體" style:font-size-asian="14pt" style:font-name-complex="Times New Roman" style:font-size-complex="10pt"/>
    </style:style>
    <style:style style:name="區塊文字" style:family="paragraph" style:parent-style-name="Standard">
      <style:paragraph-properties fo:margin="100%" fo:margin-left="2.117cm" fo:margin-right="0.847cm" fo:line-height="0.635cm" fo:text-indent="-2.117cm" style:auto-text-indent="false"/>
      <style:text-properties style:font-name="華康楷書體W5" style:font-name-asian="華康楷書體W5" style:font-name-complex="Times New Roman" style:font-size-complex="10pt" style:font-weight-complex="bold"/>
    </style:style>
    <style:style style:name="_30_22-2" style:display-name="022-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font-size-complex="12pt"/>
    </style:style>
    <style:style style:name="本文_20_2" style:display-name="本文 2" style:family="paragraph" style:parent-style-name="Standard">
      <style:paragraph-properties fo:margin-top="0cm" fo:margin-bottom="0.212cm" fo:line-height="200%"/>
      <style:text-properties style:font-name="Calibri" fo:language="none" fo:country="none" style:font-name-asian="新細明體" style:font-name-complex="Times New Roma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style>
    <style:style style:name="本文縮排_20_字元" style:display-name="本文縮排 字元" style:family="text">
      <style:text-properties style:font-name="標楷體" fo:font-size="14pt" fo:language="none" fo:country="none" style:font-name-asian="標楷體" style:font-size-asian="14pt" style:font-name-complex="Times New Roman" style:font-size-complex="10pt"/>
    </style:style>
    <style:style style:name="本文_20_2_20_字元" style:display-name="本文 2 字元" style:family="text">
      <style:text-properties style:font-name="Calibri" fo:language="none" fo:country="none" style:font-name-asian="新細明體" style:font-name-complex="Times New Roma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style:num-suffix="、" style:num-format="1">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style:num-suffix="、" style:num-format="1">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style:num-suffix="、" style:num-format="1">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休閒產業科張姵昱</meta:initial-creator>
    <meta:creation-date>2014-09-15T13:44:00</meta:creation-date>
    <dc:creator>user</dc:creator>
    <dc:date>2016-10-03T16:32:00</dc:date>
    <meta:editing-cycles>4</meta:editing-cycles>
    <meta:editing-duration>PT1M</meta:editing-duration>
    <meta:document-statistic meta:table-count="7" meta:image-count="0" meta:object-count="0" meta:page-count="24" meta:paragraph-count="573" meta:word-count="15940" meta:character-count="16612"/>
    <meta:generator>OpenOffice.org/3.4.1$Win32 OpenOffice.org_project/341m1$Build-9593</meta:generator>
  </office:meta>
</office:document-meta>
</file>