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5cm" table:align="margins" style:writing-mode="lr-tb"/>
    </style:style>
    <style:style style:name="表格1.A" style:family="table-column">
      <style:table-column-properties style:column-width="1.057cm" style:rel-column-width="599*"/>
    </style:style>
    <style:style style:name="表格1.B" style:family="table-column">
      <style:table-column-properties style:column-width="0.801cm" style:rel-column-width="454*"/>
    </style:style>
    <style:style style:name="表格1.C" style:family="table-column">
      <style:table-column-properties style:column-width="1.251cm" style:rel-column-width="709*"/>
    </style:style>
    <style:style style:name="表格1.D" style:family="table-column">
      <style:table-column-properties style:column-width="0.699cm" style:rel-column-width="396*"/>
    </style:style>
    <style:style style:name="表格1.E" style:family="table-column">
      <style:table-column-properties style:column-width="4.247cm" style:rel-column-width="2408*"/>
    </style:style>
    <style:style style:name="表格1.F" style:family="table-column">
      <style:table-column-properties style:column-width="3.544cm" style:rel-column-width="2009*"/>
    </style:style>
    <style:style style:name="表格1.G" style:family="table-column">
      <style:table-column-properties style:column-width="0.134cm" style:rel-column-width="76*"/>
    </style:style>
    <style:style style:name="表格1.H" style:family="table-column">
      <style:table-column-properties style:column-width="0.873cm" style:rel-column-width="495*"/>
    </style:style>
    <style:style style:name="表格1.I" style:family="table-column">
      <style:table-column-properties style:column-width="0.527cm" style:rel-column-width="299*"/>
    </style:style>
    <style:style style:name="表格1.J" style:family="table-column">
      <style:table-column-properties style:column-width="0.473cm" style:rel-column-width="268*"/>
    </style:style>
    <style:style style:name="表格1.K" style:family="table-column">
      <style:table-column-properties style:column-width="4.5cm" style:rel-column-width="2551*"/>
    </style:style>
    <style:style style:name="表格1.1" style:family="table-row">
      <style:table-row-properties style:min-row-height="0.448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102cm" style:keep-together="false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K2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7" style:family="table-row">
      <style:table-row-properties style:min-row-height="0.979cm" style:keep-together="false" fo:keep-together="always"/>
    </style:style>
    <style:style style:name="表格1.B7" style:family="table-cell">
      <style:table-cell-properties style:vertical-align="top" fo:background-color="#d9d9d9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8" style:family="table-row">
      <style:table-row-properties style:min-row-height="1.131cm" style:keep-together="false" fo:keep-together="always"/>
    </style:style>
    <style:style style:name="表格1.9" style:family="table-row">
      <style:table-row-properties style:min-row-height="1.323cm" style:keep-together="false" fo:keep-together="always"/>
    </style:style>
    <style:style style:name="表格1.10" style:family="table-row">
      <style:table-row-properties style:min-row-height="2.536cm" style:keep-together="false" fo:keep-together="always"/>
    </style:style>
    <style:style style:name="表格1.B10" style:family="table-cell">
      <style:table-cell-properties style:vertical-align="middle" fo:background-color="#f2f2f2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11" style:family="table-row">
      <style:table-row-properties style:min-row-height="1.436cm" style:keep-together="false" fo:keep-together="always"/>
    </style:style>
    <style:style style:name="表格1.12" style:family="table-row">
      <style:table-row-properties style:min-row-height="4.69cm" style:keep-together="false" fo:keep-together="always"/>
    </style:style>
    <style:style style:name="表格1.13" style:family="table-row">
      <style:table-row-properties style:min-row-height="0.476cm" style:keep-together="false" fo:keep-together="always"/>
    </style:style>
    <style:style style:name="表格1.D13" style:family="table-cell">
      <style:table-cell-properties style:vertical-align="middle" fo:background-color="#d9d9d9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14" style:family="table-row">
      <style:table-row-properties style:min-row-height="0.538cm" style:keep-together="false" fo:keep-together="always"/>
    </style:style>
    <style:style style:name="表格1.15" style:family="table-row">
      <style:table-row-properties style:min-row-height="8.273cm" style:keep-together="false" fo:keep-together="always"/>
    </style:style>
    <style:style style:name="表格1.16" style:family="table-row">
      <style:table-row-properties style:min-row-height="0.968cm" style:keep-together="false" fo:keep-together="always"/>
    </style:style>
    <style:style style:name="表格1.17" style:family="table-row">
      <style:table-row-properties style:min-row-height="0.559cm" style:keep-together="false" fo:keep-together="always"/>
    </style:style>
    <style:style style:name="表格1.18" style:family="table-row">
      <style:table-row-properties style:min-row-height="3.046cm" style:keep-together="false" fo:keep-together="always"/>
    </style:style>
    <style:style style:name="表格1.19" style:family="table-row">
      <style:table-row-properties style:min-row-height="3.422cm" style:keep-together="false" fo:keep-together="always"/>
    </style:style>
    <style:style style:name="表格1.20" style:family="table-row">
      <style:table-row-properties style:min-row-height="0.185cm" style:keep-together="false" fo:keep-together="always"/>
    </style:style>
    <style:style style:name="表格1.21" style:family="table-row">
      <style:table-row-properties style:min-row-height="0.45cm" style:keep-together="false" fo:keep-together="always"/>
    </style:style>
    <style:style style:name="表格1.22" style:family="table-row">
      <style:table-row-properties style:min-row-height="10.208cm" style:keep-together="false" fo:keep-together="always"/>
    </style:style>
    <style:style style:name="表格1.B22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C2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3" style:family="table-row">
      <style:table-row-properties style:min-row-height="6.973cm" style:keep-together="false" fo:keep-together="always"/>
    </style:style>
    <style:style style:name="表格1.24" style:family="table-row">
      <style:table-row-properties style:min-row-height="2.226cm" style:keep-together="false" fo:keep-together="always"/>
    </style:style>
    <style:style style:name="表格1.B24" style:family="table-cell">
      <style:table-cell-properties style:vertical-align="top" fo:background-color="#d9d9d9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1.C2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3.966cm" fo:margin-left="0.192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4.695cm"/>
    </style:style>
    <style:style style:name="表格2.C" style:family="table-column">
      <style:table-column-properties style:column-width="8.467cm"/>
    </style:style>
    <style:style style:name="表格2.1" style:family="table-row">
      <style:table-row-properties style:min-row-height="0.527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623cm" style:keep-together="true" fo:keep-together="auto"/>
    </style:style>
    <style:style style:name="表格2.3" style:family="table-row">
      <style:table-row-properties style:min-row-height="0.621cm" style:keep-together="true" fo:keep-together="auto"/>
    </style:style>
    <style:style style:name="表格2.5" style:family="table-row">
      <style:table-row-properties style:min-row-height="1.767cm" style:keep-together="true" fo:keep-together="auto"/>
    </style:style>
    <style:style style:name="表格2.6" style:family="table-row">
      <style:table-row-properties style:min-row-height="0.672cm" style:keep-together="true" fo:keep-together="auto"/>
    </style:style>
    <style:style style:name="表格2.7" style:family="table-row">
      <style:table-row-properties style:min-row-height="1.169cm" style:keep-together="true" fo:keep-together="auto"/>
    </style:style>
    <style:style style:name="表格3" style:family="table">
      <style:table-properties style:width="13.915cm" fo:margin-left="0.847cm" table:align="left" style:writing-mode="lr-tb"/>
    </style:style>
    <style:style style:name="表格3.A" style:family="table-column">
      <style:table-column-properties style:column-width="3.401cm"/>
    </style:style>
    <style:style style:name="表格3.C" style:family="table-column">
      <style:table-column-properties style:column-width="7.11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93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244cm" table:align="center" style:writing-mode="lr-tb"/>
    </style:style>
    <style:style style:name="表格4.A" style:family="table-column">
      <style:table-column-properties style:column-width="0.954cm"/>
    </style:style>
    <style:style style:name="表格4.B" style:family="table-column">
      <style:table-column-properties style:column-width="5.271cm"/>
    </style:style>
    <style:style style:name="表格4.C" style:family="table-column">
      <style:table-column-properties style:column-width="5.25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4.001cm"/>
    </style:style>
    <style:style style:name="表格4.1" style:family="table-row">
      <style:table-row-properties style:min-row-height="0.681cm" style:keep-together="true" fo:keep-together="auto"/>
    </style:style>
    <style:style style:name="表格4.A1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C1" style:family="table-cell">
      <style:table-cell-properties style:vertical-align="top" fo:background-color="#d9d9d9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表格4.2" style:family="table-row">
      <style:table-row-properties style:min-row-height="0.413cm" style:keep-together="true" fo:keep-together="auto"/>
    </style:style>
    <style:style style:name="表格4.A2" style:family="table-cell">
      <style:table-cell-properties style:vertical-align="middle" fo:background-color="#d9d9d9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d9d9d9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d9d9d9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>
        <style:background-image/>
      </style:table-cell-properties>
    </style:style>
    <style:style style:name="表格4.3" style:family="table-row">
      <style:table-row-properties style:keep-together="true" fo:keep-together="auto"/>
    </style:style>
    <style:style style:name="表格4.A3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4.B3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4.E3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4.A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9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4.B9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E9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4.A19" style:family="table-cell">
      <style:table-cell-properties style:vertical-align="top" fo:background-color="#d9d9d9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表格5" style:family="table">
      <style:table-properties style:width="17.022cm" fo:margin-left="-0.51cm" table:align="left" style:writing-mode="lr-tb"/>
    </style:style>
    <style:style style:name="表格5.A" style:family="table-column">
      <style:table-column-properties style:column-width="1.252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5.5cm"/>
    </style:style>
    <style:style style:name="表格5.D" style:family="table-column">
      <style:table-column-properties style:column-width="6.269cm"/>
    </style:style>
    <style:style style:name="表格5.1" style:family="table-row">
      <style:table-row-properties style:min-row-height="0.734cm" style:keep-together="true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min-row-height="0.757cm" style:keep-together="true" fo:keep-together="auto"/>
    </style:style>
    <style:style style:name="表格5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B2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5.D2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表格5.3" style:family="table-row">
      <style:table-row-properties style:keep-together="true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6" style:family="table">
      <style:table-properties style:width="39.903cm" fo:margin-left="-0.27cm" table:align="left" style:writing-mode="lr-tb"/>
    </style:style>
    <style:style style:name="表格6.A" style:family="table-column">
      <style:table-column-properties style:column-width="0.804cm"/>
    </style:style>
    <style:style style:name="表格6.B" style:family="table-column">
      <style:table-column-properties style:column-width="0.894cm"/>
    </style:style>
    <style:style style:name="表格6.D" style:family="table-column">
      <style:table-column-properties style:column-width="1.42cm"/>
    </style:style>
    <style:style style:name="表格6.E" style:family="table-column">
      <style:table-column-properties style:column-width="1.863cm"/>
    </style:style>
    <style:style style:name="表格6.F" style:family="table-column">
      <style:table-column-properties style:column-width="0.088cm"/>
    </style:style>
    <style:style style:name="表格6.G" style:family="table-column">
      <style:table-column-properties style:column-width="1.782cm"/>
    </style:style>
    <style:style style:name="表格6.H" style:family="table-column">
      <style:table-column-properties style:column-width="2.815cm"/>
    </style:style>
    <style:style style:name="表格6.I" style:family="table-column">
      <style:table-column-properties style:column-width="1.288cm"/>
    </style:style>
    <style:style style:name="表格6.J" style:family="table-column">
      <style:table-column-properties style:column-width="1.702cm"/>
    </style:style>
    <style:style style:name="表格6.K" style:family="table-column">
      <style:table-column-properties style:column-width="1.471cm"/>
    </style:style>
    <style:style style:name="表格6.L" style:family="table-column">
      <style:table-column-properties style:column-width="1.236cm"/>
    </style:style>
    <style:style style:name="表格6.M" style:family="table-column">
      <style:table-column-properties style:column-width="0.833cm"/>
    </style:style>
    <style:style style:name="表格6.N" style:family="table-column">
      <style:table-column-properties style:column-width="1.614cm"/>
    </style:style>
    <style:style style:name="表格6.O" style:family="table-column">
      <style:table-column-properties style:column-width="0.915cm"/>
    </style:style>
    <style:style style:name="表格6.R" style:family="table-column">
      <style:table-column-properties style:column-width="1.468cm"/>
    </style:style>
    <style:style style:name="表格6.T" style:family="table-column">
      <style:table-column-properties style:column-width="1.87cm"/>
    </style:style>
    <style:style style:name="表格6.U" style:family="table-column">
      <style:table-column-properties style:column-width="1.386cm"/>
    </style:style>
    <style:style style:name="表格6.V" style:family="table-column">
      <style:table-column-properties style:column-width="1.489cm"/>
    </style:style>
    <style:style style:name="表格6.X" style:family="table-column">
      <style:table-column-properties style:column-width="1.559cm"/>
    </style:style>
    <style:style style:name="表格6.a" style:family="table-column">
      <style:table-column-properties style:column-width="1.794cm"/>
    </style:style>
    <style:style style:name="表格6.b" style:family="table-column">
      <style:table-column-properties style:column-width="1.584cm"/>
    </style:style>
    <style:style style:name="表格6.c" style:family="table-column">
      <style:table-column-properties style:column-width="1.68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6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6.c1" style:family="table-cell">
      <style:table-cell-properties style:vertical-align="middle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表格6.A2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表格6.B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6.c2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6.A4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4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6.A15" style:family="table-cell">
      <style:table-cell-properties style:vertical-align="middle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18cm solid #000000" fo:border-bottom="0.039cm double #000000" style:writing-mode="lr-tb"/>
    </style:style>
    <style:style style:name="表格6.B1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6.c15" style:family="table-cell">
      <style:table-cell-properties style:vertical-align="middle" style:border-line-width-right="0.088cm 0.035cm 0.035cm" style:border-line-width-bottom="0.002cm 0.035cm 0.002cm" fo:padding-left="0.191cm" fo:padding-right="0.191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表格6.A16" style:family="table-cell">
      <style:table-cell-properties style:vertical-align="middle" fo:background-color="#f2f2f2" style:border-line-width-left="0.002cm 0.088cm 0.088cm" style:border-line-width-top="0.002cm 0.035cm 0.002cm" fo:padding-left="0.191cm" fo:padding-right="0.191cm" fo:padding-top="0cm" fo:padding-bottom="0cm" fo:border-left="0.178cm double #000000" fo:border-right="none" fo:border-top="0.039cm double #000000" fo:border-bottom="0.018cm solid #000000" style:writing-mode="lr-tb">
        <style:background-image/>
      </style:table-cell-properties>
    </style:style>
    <style:style style:name="表格6.B16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6.c16" style:family="table-cell">
      <style:table-cell-properties style:vertical-align="middle" fo:background-color="#f2f2f2" style:border-line-width-right="0.088cm 0.035cm 0.035cm" style:border-line-width-top="0.002cm 0.035cm 0.002cm" fo:padding-left="0.191cm" fo:padding-right="0.191cm" fo:padding-top="0cm" fo:padding-bottom="0cm" fo:border-left="0.018cm solid #000000" fo:border-right="0.159cm double #000000" fo:border-top="0.039cm double #000000" fo:border-bottom="0.018cm solid #000000" style:writing-mode="lr-tb">
        <style:background-image/>
      </style:table-cell-properties>
    </style:style>
    <style:style style:name="表格6.A17" style:family="table-cell">
      <style:table-cell-properties style:vertical-align="middle" fo:background-color="#f2f2f2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表格6.B17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c17" style:family="table-cell">
      <style:table-cell-properties style:vertical-align="middle" fo:background-color="#f2f2f2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>
        <style:background-image/>
      </style:table-cell-properties>
    </style:style>
    <style:style style:name="表格6.A29" style:family="table-cell">
      <style:table-cell-properties style:vertical-align="middle" fo:background-color="#f2f2f2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>
        <style:background-image/>
      </style:table-cell-properties>
    </style:style>
    <style:style style:name="表格6.J29" style:family="table-cell">
      <style:table-cell-properties style:vertical-align="middle" fo:background-color="#f2f2f2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>
        <style:background-image/>
      </style:table-cell-properties>
    </style:style>
    <style:style style:name="表格6.c29" style:family="table-cell">
      <style:table-cell-properties style:vertical-align="middle" fo:background-color="#f2f2f2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>
        <style:background-image/>
      </style:table-cell-properties>
    </style:style>
    <style:style style:name="表格7" style:family="table">
      <style:table-properties style:width="39.855cm" fo:margin-left="-0.831cm" table:align="left" style:writing-mode="lr-tb"/>
    </style:style>
    <style:style style:name="表格7.A" style:family="table-column">
      <style:table-column-properties style:column-width="0.797cm"/>
    </style:style>
    <style:style style:name="表格7.B" style:family="table-column">
      <style:table-column-properties style:column-width="3.459cm"/>
    </style:style>
    <style:style style:name="表格7.C" style:family="table-column">
      <style:table-column-properties style:column-width="0.997cm"/>
    </style:style>
    <style:style style:name="表格7.D" style:family="table-column">
      <style:table-column-properties style:column-width="1cm"/>
    </style:style>
    <style:style style:name="表格7.E" style:family="table-column">
      <style:table-column-properties style:column-width="3.253cm"/>
    </style:style>
    <style:style style:name="表格7.F" style:family="table-column">
      <style:table-column-properties style:column-width="3.498cm"/>
    </style:style>
    <style:style style:name="表格7.G" style:family="table-column">
      <style:table-column-properties style:column-width="2.914cm"/>
    </style:style>
    <style:style style:name="表格7.H" style:family="table-column">
      <style:table-column-properties style:column-width="1.254cm"/>
    </style:style>
    <style:style style:name="表格7.I" style:family="table-column">
      <style:table-column-properties style:column-width="1.02cm"/>
    </style:style>
    <style:style style:name="表格7.J" style:family="table-column">
      <style:table-column-properties style:column-width="3.5cm"/>
    </style:style>
    <style:style style:name="表格7.K" style:family="table-column">
      <style:table-column-properties style:column-width="0.998cm"/>
    </style:style>
    <style:style style:name="表格7.M" style:family="table-column">
      <style:table-column-properties style:column-width="3.251cm"/>
    </style:style>
    <style:style style:name="表格7.N" style:family="table-column">
      <style:table-column-properties style:column-width="3.563cm"/>
    </style:style>
    <style:style style:name="表格7.O" style:family="table-column">
      <style:table-column-properties style:column-width="2.939cm"/>
    </style:style>
    <style:style style:name="表格7.P" style:family="table-column">
      <style:table-column-properties style:column-width="1.252cm"/>
    </style:style>
    <style:style style:name="表格7.Q" style:family="table-column">
      <style:table-column-properties style:column-width="2.501cm"/>
    </style:style>
    <style:style style:name="表格7.R" style:family="table-column">
      <style:table-column-properties style:column-width="2.66cm"/>
    </style:style>
    <style:style style:name="表格7.1" style:family="table-row">
      <style:table-row-properties style:min-row-height="0.519cm" style:keep-together="true" fo:keep-together="auto"/>
    </style:style>
    <style:style style:name="表格7.A1" style:family="table-cell">
      <style:table-cell-properties style:vertical-align="middle" fo:background-color="#f2f2f2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18cm solid #000000" style:writing-mode="lr-tb">
        <style:background-image/>
      </style:table-cell-properties>
    </style:style>
    <style:style style:name="表格7.I1" style:family="table-cell">
      <style:table-cell-properties style:vertical-align="top" fo:background-color="#f2f2f2" style:border-line-width-left="0.002cm 0.088cm 0.088cm" style:border-line-width-top="0.088cm 0.035cm 0.035cm" fo:padding-left="0.191cm" fo:padding-right="0.191cm" fo:padding-top="0cm" fo:padding-bottom="0cm" fo:border-left="0.178cm double #000000" fo:border-right="none" fo:border-top="0.159cm double #000000" fo:border-bottom="0.018cm solid #000000" style:writing-mode="lr-tb">
        <style:background-image/>
      </style:table-cell-properties>
    </style:style>
    <style:style style:name="表格7.Q1" style:family="table-cell">
      <style:table-cell-properties style:vertical-align="middle" fo:background-color="#f2f2f2" style:border-line-width-left="0.002cm 0.088cm 0.088cm" style:border-line-width-top="0.088cm 0.035cm 0.035cm" fo:padding-left="0.191cm" fo:padding-right="0.191cm" fo:padding-top="0cm" fo:padding-bottom="0cm" fo:border-left="0.178cm double #000000" fo:border-right="none" fo:border-top="0.159cm double #000000" fo:border-bottom="0.018cm solid #000000" style:writing-mode="lr-tb">
        <style:background-image/>
      </style:table-cell-properties>
    </style:style>
    <style:style style:name="表格7.R1" style:family="table-cell">
      <style:table-cell-properties style:vertical-align="middle" fo:background-color="#f2f2f2" style:border-line-width-right="0.002cm 0.088cm 0.088cm" style:border-line-width-top="0.088cm 0.035cm 0.035cm" fo:padding-left="0.191cm" fo:padding-right="0.191cm" fo:padding-top="0cm" fo:padding-bottom="0cm" fo:border-left="0.018cm solid #000000" fo:border-right="0.178cm double #000000" fo:border-top="0.159cm double #000000" fo:border-bottom="0.018cm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f2f2f2" style:border-line-width-left="0.088cm 0.035cm 0.035cm" fo:padding-left="0.191cm" fo:padding-right="0.191cm" fo:padding-top="0cm" fo:padding-bottom="0cm" fo:border-left="0.159cm double #000000" fo:border-right="none" fo:border-top="0.018cm solid #000000" fo:border-bottom="0.018cm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E2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I2" style:family="table-cell">
      <style:table-cell-properties style:vertical-align="top" fo:background-color="#f2f2f2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表格7.R2" style:family="table-cell">
      <style:table-cell-properties style:vertical-align="top" fo:background-color="#f2f2f2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>
        <style:background-image/>
      </style:table-cell-properties>
    </style:style>
    <style:style style:name="表格7.3" style:family="table-row">
      <style:table-row-properties style:min-row-height="0.725cm" style:keep-together="true" fo:keep-together="auto"/>
    </style:style>
    <style:style style:name="表格7.4" style:family="table-row">
      <style:table-row-properties style:min-row-height="0.721cm" style:keep-together="true" fo:keep-together="auto"/>
    </style:style>
    <style:style style:name="表格7.A4" style:family="table-cell">
      <style:table-cell-properties style:vertical-align="middle" fo:background-color="#f2f2f2" style:border-line-width-left="0.088cm 0.035cm 0.035cm" style:border-line-width-bottom="0.002cm 0.088cm 0.088cm" fo:padding-left="0.191cm" fo:padding-right="0.191cm" fo:padding-top="0cm" fo:padding-bottom="0cm" fo:border-left="0.159cm double #000000" fo:border-right="none" fo:border-top="0.018cm solid #000000" fo:border-bottom="0.178cm double #000000" style:writing-mode="lr-tb">
        <style:background-image/>
      </style:table-cell-properties>
    </style:style>
    <style:style style:name="表格7.B4" style:family="table-cell">
      <style:table-cell-properties style:vertical-align="middle" fo:background-color="#f2f2f2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>
        <style:background-image/>
      </style:table-cell-properties>
    </style:style>
    <style:style style:name="表格7.C4" style:family="table-cell">
      <style:table-cell-properties style:vertical-align="top" fo:background-color="#f2f2f2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>
        <style:background-image/>
      </style:table-cell-properties>
    </style:style>
    <style:style style:name="表格7.I4" style:family="table-cell">
      <style:table-cell-properties style:vertical-align="top" fo:background-color="#f2f2f2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>
        <style:background-image/>
      </style:table-cell-properties>
    </style:style>
    <style:style style:name="表格7.R4" style:family="table-cell">
      <style:table-cell-properties style:vertical-align="top" fo:background-color="#f2f2f2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>
        <style:background-image/>
      </style:table-cell-properties>
    </style:style>
    <style:style style:name="表格7.5" style:family="table-row">
      <style:table-row-properties style:min-row-height="1.365cm" style:keep-together="true" fo:keep-together="auto"/>
    </style:style>
    <style:style style:name="表格7.A5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18cm solid #000000" style:writing-mode="lr-tb"/>
    </style:style>
    <style:style style:name="表格7.B5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表格7.I5" style:family="table-cell">
      <style:table-cell-properties style:vertical-align="middle" style:border-line-width-left="0.002cm 0.088cm 0.088cm" style:border-line-width-top="0.088cm 0.035cm 0.035cm" fo:padding-left="0.191cm" fo:padding-right="0.191cm" fo:padding-top="0cm" fo:padding-bottom="0cm" fo:border-left="0.178cm double #000000" fo:border-right="none" fo:border-top="0.159cm double #000000" fo:border-bottom="0.018cm solid #000000" style:writing-mode="lr-tb"/>
    </style:style>
    <style:style style:name="表格7.N5" style:family="table-cell">
      <style:table-cell-properties style:vertical-align="top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表格7.Q5" style:family="table-cell">
      <style:table-cell-properties style:vertical-align="top" style:border-line-width-left="0.002cm 0.088cm 0.088cm" style:border-line-width-top="0.088cm 0.035cm 0.035cm" fo:padding-left="0.191cm" fo:padding-right="0.191cm" fo:padding-top="0cm" fo:padding-bottom="0cm" fo:border-left="0.178cm double #000000" fo:border-right="none" fo:border-top="0.159cm double #000000" fo:border-bottom="0.018cm solid #000000" style:writing-mode="lr-tb"/>
    </style:style>
    <style:style style:name="表格7.R5" style:family="table-cell">
      <style:table-cell-properties style:vertical-align="top" style:border-line-width-right="0.002cm 0.088cm 0.088cm" style:border-line-width-top="0.088cm 0.035cm 0.035cm" fo:padding-left="0.191cm" fo:padding-right="0.191cm" fo:padding-top="0cm" fo:padding-bottom="0cm" fo:border-left="0.018cm solid #000000" fo:border-right="0.178cm double #000000" fo:border-top="0.159cm double #000000" fo:border-bottom="0.018cm solid #000000" style:writing-mode="lr-tb"/>
    </style:style>
    <style:style style:name="表格7.6" style:family="table-row">
      <style:table-row-properties style:min-row-height="0.94cm" style:keep-together="true" fo:keep-together="auto"/>
    </style:style>
    <style:style style:name="表格7.A6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18cm solid #000000" fo:border-bottom="0.018cm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I6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7.N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Q6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7.R6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7.7" style:family="table-row">
      <style:table-row-properties style:min-row-height="1.411cm" style:keep-together="true" fo:keep-together="auto"/>
    </style:style>
    <style:style style:name="表格7.8" style:family="table-row">
      <style:table-row-properties style:min-row-height="1.106cm" style:keep-together="true" fo:keep-together="auto"/>
    </style:style>
    <style:style style:name="表格7.9" style:family="table-row">
      <style:table-row-properties style:min-row-height="0.291cm" style:keep-together="true" fo:keep-together="auto"/>
    </style:style>
    <style:style style:name="表格7.10" style:family="table-row">
      <style:table-row-properties style:min-row-height="0.318cm" style:keep-together="true" fo:keep-together="auto"/>
    </style:style>
    <style:style style:name="表格7.11" style:family="table-row">
      <style:table-row-properties style:min-row-height="1.372cm" style:keep-together="true" fo:keep-together="auto"/>
    </style:style>
    <style:style style:name="表格7.12" style:family="table-row">
      <style:table-row-properties style:min-row-height="1.468cm" style:keep-together="true" fo:keep-together="auto"/>
    </style:style>
    <style:style style:name="表格7.A12" style:family="table-cell">
      <style:table-cell-properties style:vertical-align="middle" style:border-line-width-left="0.088cm 0.035cm 0.035cm" style:border-line-width-bottom="0.002cm 0.035cm 0.002cm" fo:padding-left="0.191cm" fo:padding-right="0.191cm" fo:padding-top="0cm" fo:padding-bottom="0cm" fo:border-left="0.159cm double #000000" fo:border-right="none" fo:border-top="0.018cm solid #000000" fo:border-bottom="0.039cm double #000000" style:writing-mode="lr-tb"/>
    </style:style>
    <style:style style:name="表格7.B1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7.I12" style:family="table-cell">
      <style:table-cell-properties style:vertical-align="middle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18cm solid #000000" fo:border-bottom="0.039cm double #000000" style:writing-mode="lr-tb"/>
    </style:style>
    <style:style style:name="表格7.N1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7.Q12" style:family="table-cell">
      <style:table-cell-properties style:vertical-align="top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18cm solid #000000" fo:border-bottom="0.039cm double #000000" style:writing-mode="lr-tb"/>
    </style:style>
    <style:style style:name="表格7.R12" style:family="table-cell">
      <style:table-cell-properties style:vertical-align="top" style:border-line-width-right="0.002cm 0.088cm 0.088cm" style:border-line-width-bottom="0.002cm 0.035cm 0.002cm" fo:padding-left="0.191cm" fo:padding-right="0.191cm" fo:padding-top="0cm" fo:padding-bottom="0cm" fo:border-left="0.018cm solid #000000" fo:border-right="0.178cm double #000000" fo:border-top="0.018cm solid #000000" fo:border-bottom="0.039cm double #000000" style:writing-mode="lr-tb"/>
    </style:style>
    <style:style style:name="表格7.13" style:family="table-row">
      <style:table-row-properties style:min-row-height="0.78cm" style:keep-together="true" fo:keep-together="auto"/>
    </style:style>
    <style:style style:name="表格7.A13" style:family="table-cell">
      <style:table-cell-properties style:vertical-align="middle" fo:background-color="#f2f2f2" style:border-line-width-left="0.088cm 0.035cm 0.035cm" style:border-line-width-top="0.002cm 0.035cm 0.002cm" fo:padding-left="0.191cm" fo:padding-right="0.191cm" fo:padding-top="0cm" fo:padding-bottom="0cm" fo:border-left="0.159cm double #000000" fo:border-right="none" fo:border-top="0.039cm double #000000" fo:border-bottom="0.018cm solid #000000" style:writing-mode="lr-tb">
        <style:background-image/>
      </style:table-cell-properties>
    </style:style>
    <style:style style:name="表格7.B13" style:family="table-cell">
      <style:table-cell-properties style:vertical-align="top" fo:background-color="#f2f2f2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7.F13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表格7.H1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7.I13" style:family="table-cell">
      <style:table-cell-properties style:vertical-align="middle" style:border-line-width-left="0.002cm 0.088cm 0.088cm" style:border-line-width-top="0.002cm 0.035cm 0.002cm" fo:padding-left="0.191cm" fo:padding-right="0.191cm" fo:padding-top="0cm" fo:padding-bottom="0cm" fo:border-left="0.178cm double #000000" fo:border-right="none" fo:border-top="0.039cm double #000000" fo:border-bottom="0.018cm solid #000000" style:writing-mode="lr-tb"/>
    </style:style>
    <style:style style:name="表格7.J13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7.Q13" style:family="table-cell">
      <style:table-cell-properties style:vertical-align="top" style:border-line-width-left="0.002cm 0.088cm 0.088cm" style:border-line-width-top="0.002cm 0.035cm 0.002cm" fo:padding-left="0.191cm" fo:padding-right="0.191cm" fo:padding-top="0cm" fo:padding-bottom="0cm" fo:border-left="0.178cm double #000000" fo:border-right="none" fo:border-top="0.039cm double #000000" fo:border-bottom="0.018cm solid #000000" style:writing-mode="lr-tb"/>
    </style:style>
    <style:style style:name="表格7.R13" style:family="table-cell">
      <style:table-cell-properties style:vertical-align="top" style:border-line-width-right="0.002cm 0.088cm 0.088cm" style:border-line-width-top="0.002cm 0.035cm 0.002cm" fo:padding-left="0.191cm" fo:padding-right="0.191cm" fo:padding-top="0cm" fo:padding-bottom="0cm" fo:border-left="0.018cm solid #000000" fo:border-right="0.178cm double #000000" fo:border-top="0.039cm double #000000" fo:border-bottom="0.018cm solid #000000" style:writing-mode="lr-tb"/>
    </style:style>
    <style:style style:name="表格7.14" style:family="table-row">
      <style:table-row-properties style:min-row-height="0.73cm" style:keep-together="true" fo:keep-together="auto"/>
    </style:style>
    <style:style style:name="表格7.A14" style:family="table-cell">
      <style:table-cell-properties style:vertical-align="top" fo:background-color="#f2f2f2" style:border-line-width-left="0.088cm 0.035cm 0.035cm" fo:padding-left="0.191cm" fo:padding-right="0.191cm" fo:padding-top="0cm" fo:padding-bottom="0cm" fo:border-left="0.159cm double #000000" fo:border-right="none" fo:border-top="0.018cm solid #000000" fo:border-bottom="0.018cm solid #000000" style:writing-mode="lr-tb">
        <style:background-image/>
      </style:table-cell-properties>
    </style:style>
    <style:style style:name="表格7.F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15" style:family="table-row">
      <style:table-row-properties style:min-row-height="0.72cm" style:keep-together="true" fo:keep-together="auto"/>
    </style:style>
    <style:style style:name="表格7.A15" style:family="table-cell">
      <style:table-cell-properties style:vertical-align="top" fo:background-color="#f2f2f2" style:border-line-width-left="0.088cm 0.035cm 0.035cm" style:border-line-width-bottom="0.002cm 0.088cm 0.088cm" fo:padding-left="0.191cm" fo:padding-right="0.191cm" fo:padding-top="0cm" fo:padding-bottom="0cm" fo:border-left="0.159cm double #000000" fo:border-right="none" fo:border-top="0.018cm solid #000000" fo:border-bottom="0.178cm double #000000" style:writing-mode="lr-tb">
        <style:background-image/>
      </style:table-cell-properties>
    </style:style>
    <style:style style:name="表格7.F15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7.I15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7.J15" style:family="table-cell">
      <style:table-cell-properties style:vertical-align="top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7.R15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7.16" style:family="table-row">
      <style:table-row-properties style:min-row-height="1.595cm" style:keep-together="true" fo:keep-together="auto"/>
    </style:style>
    <style:style style:name="表格7.A16" style:family="table-cell">
      <style:table-cell-properties style:vertical-align="top" style:border-line-width-left="0.088cm 0.035cm 0.035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59cm double #000000" fo:border-right="0.178cm double #000000" fo:border-top="0.159cm double #000000" fo:border-bottom="0.178cm double #000000" style:writing-mode="lr-tb"/>
    </style:style>
    <style:style style:name="表格8" style:family="table">
      <style:table-properties style:width="39.548cm" fo:margin-left="-0.27cm" table:align="left" style:writing-mode="lr-tb"/>
    </style:style>
    <style:style style:name="表格8.A" style:family="table-column">
      <style:table-column-properties style:column-width="1.044cm"/>
    </style:style>
    <style:style style:name="表格8.B" style:family="table-column">
      <style:table-column-properties style:column-width="0.898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1.249cm"/>
    </style:style>
    <style:style style:name="表格8.E" style:family="table-column">
      <style:table-column-properties style:column-width="2cm"/>
    </style:style>
    <style:style style:name="表格8.G" style:family="table-column">
      <style:table-column-properties style:column-width="0.751cm"/>
    </style:style>
    <style:style style:name="表格8.I" style:family="table-column">
      <style:table-column-properties style:column-width="0.499cm"/>
    </style:style>
    <style:style style:name="表格8.J" style:family="table-column">
      <style:table-column-properties style:column-width="1.251cm"/>
    </style:style>
    <style:style style:name="表格8.L" style:family="table-column">
      <style:table-column-properties style:column-width="1.752cm"/>
    </style:style>
    <style:style style:name="表格8.N" style:family="table-column">
      <style:table-column-properties style:column-width="0.501cm"/>
    </style:style>
    <style:style style:name="表格8.P" style:family="table-column">
      <style:table-column-properties style:column-width="0.406cm"/>
    </style:style>
    <style:style style:name="表格8.Q" style:family="table-column">
      <style:table-column-properties style:column-width="1.609cm"/>
    </style:style>
    <style:style style:name="表格8.R" style:family="table-column">
      <style:table-column-properties style:column-width="1.042cm"/>
    </style:style>
    <style:style style:name="表格8.S" style:family="table-column">
      <style:table-column-properties style:column-width="0.944cm"/>
    </style:style>
    <style:style style:name="表格8.T" style:family="table-column">
      <style:table-column-properties style:column-width="0.75cm"/>
    </style:style>
    <style:style style:name="表格8.U" style:family="table-column">
      <style:table-column-properties style:column-width="1.499cm"/>
    </style:style>
    <style:style style:name="表格8.a" style:family="table-column">
      <style:table-column-properties style:column-width="1.256cm"/>
    </style:style>
    <style:style style:name="表格8.b" style:family="table-column">
      <style:table-column-properties style:column-width="0.494cm"/>
    </style:style>
    <style:style style:name="表格8.e" style:family="table-column">
      <style:table-column-properties style:column-width="0.506cm"/>
    </style:style>
    <style:style style:name="表格8.f" style:family="table-column">
      <style:table-column-properties style:column-width="1.245cm"/>
    </style:style>
    <style:style style:name="表格8.g" style:family="table-column">
      <style:table-column-properties style:column-width="0.504cm"/>
    </style:style>
    <style:style style:name="表格8.h" style:family="table-column">
      <style:table-column-properties style:column-width="1.501cm"/>
    </style:style>
    <style:style style:name="表格8.i" style:family="table-column">
      <style:table-column-properties style:column-width="1.75cm"/>
    </style:style>
    <style:style style:name="表格8.j" style:family="table-column">
      <style:table-column-properties style:column-width="1.847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background-color="#f2f2f2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表格8.j1" style:family="table-cell">
      <style:table-cell-properties style:vertical-align="top" fo:background-color="#f2f2f2" style:border-line-width-left="0.002cm 0.088cm 0.088cm" style:border-line-width-right="0.002cm 0.088cm 0.088cm" style:border-line-width-top="0.002cm 0.088cm 0.088cm" fo:padding-left="0.191cm" fo:padding-right="0.191cm" fo:padding-top="0cm" fo:padding-bottom="0cm" fo:border-left="0.178cm double #000000" fo:border-right="0.178cm double #000000" fo:border-top="0.178cm double #000000" fo:border-bottom="0.018cm solid #000000" style:writing-mode="lr-tb">
        <style:background-image/>
      </style:table-cell-properties>
    </style:style>
    <style:style style:name="表格8.2" style:family="table-row">
      <style:table-row-properties style:min-row-height="0.192cm" style:keep-together="true" fo:keep-together="auto"/>
    </style:style>
    <style:style style:name="表格8.A2" style:family="table-cell">
      <style:table-cell-properties style:vertical-align="top" fo:background-color="#f2f2f2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表格8.B2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M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i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8.j2" style:family="table-cell">
      <style:table-cell-properties style:vertical-align="top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8.3" style:family="table-row">
      <style:table-row-properties style:min-row-height="2.245cm" style:keep-together="true" fo:keep-together="auto"/>
    </style:style>
    <style:style style:name="表格8.M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A8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8.11" style:family="table-row">
      <style:table-row-properties style:min-row-height="0.697cm" style:keep-together="true" fo:keep-together="auto"/>
    </style:style>
    <style:style style:name="表格8.12" style:family="table-row">
      <style:table-row-properties style:min-row-height="0.623cm" style:keep-together="true" fo:keep-together="auto"/>
    </style:style>
    <style:style style:name="表格8.13" style:family="table-row">
      <style:table-row-properties style:min-row-height="0.413cm" style:keep-together="true" fo:keep-together="auto"/>
    </style:style>
    <style:style style:name="表格8.15" style:family="table-row">
      <style:table-row-properties style:min-row-height="0.15cm" style:keep-together="true" fo:keep-together="auto"/>
    </style:style>
    <style:style style:name="表格8.j15" style:family="table-cell">
      <style:table-cell-properties style:vertical-align="top" fo:background-color="#f2f2f2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>
        <style:background-image/>
      </style:table-cell-properties>
    </style:style>
    <style:style style:name="表格8.17" style:family="table-row">
      <style:table-row-properties style:min-row-height="1.529cm" style:keep-together="true" fo:keep-together="auto"/>
    </style:style>
    <style:style style:name="表格8.O17" style:family="table-cell">
      <style:table-cell-properties style:vertical-align="bottom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18" style:family="table-row">
      <style:table-row-properties style:min-row-height="1.203cm" style:keep-together="true" fo:keep-together="auto"/>
    </style:style>
    <style:style style:name="表格8.21" style:family="table-row">
      <style:table-row-properties style:min-row-height="0.609cm" style:keep-together="true" fo:keep-together="auto"/>
    </style:style>
    <style:style style:name="表格8.22" style:family="table-row">
      <style:table-row-properties style:min-row-height="0.635cm" style:keep-together="true" fo:keep-together="auto"/>
    </style:style>
    <style:style style:name="表格8.23" style:family="table-row">
      <style:table-row-properties style:min-row-height="0.123cm" style:keep-together="true" fo:keep-together="auto"/>
    </style:style>
    <style:style style:name="表格8.A27" style:family="table-cell">
      <style:table-cell-properties style:vertical-align="top" fo:background-color="#f2f2f2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>
        <style:background-image/>
      </style:table-cell-properties>
    </style:style>
    <style:style style:name="表格8.B27" style:family="table-cell">
      <style:table-cell-properties style:vertical-align="top" fo:background-color="#f2f2f2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>
        <style:background-image/>
      </style:table-cell-properties>
    </style:style>
    <style:style style:name="表格8.K27" style:family="table-cell">
      <style:table-cell-properties style:vertical-align="middle" fo:background-color="#f2f2f2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>
        <style:background-image/>
      </style:table-cell-properties>
    </style:style>
    <style:style style:name="表格8.O27" style:family="table-cell">
      <style:table-cell-properties style:vertical-align="bottom" fo:background-color="#f2f2f2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>
        <style:background-image/>
      </style:table-cell-properties>
    </style:style>
    <style:style style:name="表格8.j27" style:family="table-cell">
      <style:table-cell-properties style:vertical-align="top" fo:background-color="#f2f2f2" style:border-line-width-left="0.002cm 0.088cm 0.088cm" style:border-line-width-right="0.002cm 0.088cm 0.088cm" style:border-line-width-bottom="0.002cm 0.088cm 0.088cm" fo:padding-left="0.191cm" fo:padding-right="0.191cm" fo:padding-top="0cm" fo:padding-bottom="0cm" fo:border-left="0.178cm double #000000" fo:border-right="0.178cm double #000000" fo:border-top="0.018cm solid #000000" fo:border-bottom="0.178cm double #000000" style:writing-mode="lr-tb">
        <style:background-image/>
      </style:table-cell-properties>
    </style:style>
    <style:style style:name="P1" style:family="paragraph" style:parent-style-name="清單段落" style:list-style-name="WW8Num4">
      <style:paragraph-properties fo:line-height="115%"/>
    </style:style>
    <style:style style:name="P2" style:family="paragraph" style:parent-style-name="清單段落">
      <style:paragraph-properties fo:margin-left="1.418cm" fo:margin-right="0cm" fo:line-height="0.564cm" fo:text-align="justify" style:justify-single-word="false" fo:text-indent="-0.25cm" style:auto-text-indent="false" style:snap-to-layout-grid="false"/>
      <style:text-properties style:font-name="標楷體" style:font-name-asian="標楷體" style:font-name-complex="標楷體"/>
    </style:style>
    <style:style style:name="P3" style:family="paragraph" style:parent-style-name="清單段落">
      <style:paragraph-properties fo:margin-left="1.418cm" fo:margin-right="0cm" fo:line-height="0.564cm" fo:text-align="justify" style:justify-single-word="false" fo:text-indent="-0.25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HTML_20_預設格式">
      <style:paragraph-properties fo:line-height="0.564cm" fo:text-align="center" style:justify-single-word="false"/>
      <style:text-properties fo:color="#000000" style:font-name="標楷體" fo:language="en" fo:country="US" style:font-name-asian="標楷體" style:language-asian="zh" style:country-asian="TW" style:font-name-complex="細明體"/>
    </style:style>
    <style:style style:name="P5" style:family="paragraph" style:parent-style-name="Header">
      <style:paragraph-properties fo:text-align="end" style:justify-single-word="false">
        <style:tab-stops>
          <style:tab-stop style:position="12.383cm"/>
          <style:tab-stop style:position="15.998cm" style:type="right"/>
        </style:tab-stops>
      </style:paragraph-properties>
    </style:style>
    <style:style style:name="P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justify" style:justify-single-word="false" style:snap-to-layout-grid="false"/>
    </style:style>
    <style:style style:name="P15" style:family="paragraph" style:parent-style-name="Standard">
      <style:paragraph-properties fo:line-height="0.564cm" fo:text-align="end" style:justify-single-word="false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style:font-name-asian="標楷體" style:font-name-complex="標楷體" style:font-size-complex="9pt"/>
    </style:style>
    <style:style style:name="P50" style:family="paragraph" style:parent-style-name="Standard">
      <style:paragraph-properties fo:line-height="0.529cm"/>
      <style:text-properties style:font-name="標楷體" style:font-name-asian="標楷體" style:font-name-complex="標楷體" style:font-size-complex="9pt"/>
    </style:style>
    <style:style style:name="P5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4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8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68" style:family="paragraph" style:parent-style-name="Standard">
      <style:paragraph-properties fo:line-height="0.988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1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73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75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7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77" style:family="paragraph" style:parent-style-name="Standard">
      <style:text-properties style:font-name="標楷體" fo:letter-spacing="-0.053cm" style:font-name-asian="標楷體" style:font-name-complex="標楷體"/>
    </style:style>
    <style:style style:name="P78" style:family="paragraph" style:parent-style-name="Standard">
      <style:paragraph-properties style:line-height-at-least="0cm"/>
    </style:style>
    <style:style style:name="P79" style:family="paragraph" style:parent-style-name="Standard">
      <style:paragraph-properties fo:line-height="0.494cm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end" style:justify-single-word="false"/>
    </style:style>
    <style:style style:name="P8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83" style:family="paragraph" style:parent-style-name="Standard">
      <style:paragraph-properties fo:line-height="0.635cm"/>
    </style:style>
    <style:style style:name="P84" style:family="paragraph" style:parent-style-name="Standard">
      <style:paragraph-properties fo:line-height="0.635cm"/>
      <style:text-properties fo:color="#a6a6a6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line-height="0.635cm" fo:text-align="center" style:justify-single-word="false"/>
      <style:text-properties fo:color="#a6a6a6"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fo:line-height="0.635cm" style:snap-to-layout-grid="false"/>
      <style:text-properties fo:color="#a6a6a6"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fo:line-height="0.635cm"/>
      <style:text-properties fo:color="#a6a6a6"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fo:text-align="justify" style:justify-single-word="false"/>
      <style:text-properties fo:color="#a6a6a6" style:font-name="標楷體" style:font-name-asian="標楷體" style:font-name-complex="標楷體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a6a6a6"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fo:text-align="justify" style:justify-single-word="false"/>
      <style:text-properties fo:color="#a6a6a6" style:font-name="標楷體" style:font-name-asian="標楷體" style:font-name-complex="標楷體"/>
    </style:style>
    <style:style style:name="P91" style:family="paragraph" style:parent-style-name="Standard">
      <style:paragraph-properties fo:line-height="0.706cm"/>
      <style:text-properties fo:color="#a6a6a6" style:font-name="標楷體" style:font-name-asian="標楷體" style:font-name-complex="標楷體"/>
    </style:style>
    <style:style style:name="P92" style:family="paragraph" style:parent-style-name="Standard">
      <style:paragraph-properties fo:line-height="0.706cm" fo:text-align="center" style:justify-single-word="false"/>
      <style:text-properties fo:color="#a6a6a6" style:font-name="標楷體" style:font-name-asian="標楷體" style:font-name-complex="標楷體"/>
    </style:style>
    <style:style style:name="P93" style:family="paragraph" style:parent-style-name="Standard">
      <style:paragraph-properties fo:line-height="0.706cm" fo:text-align="center" style:justify-single-word="false" style:snap-to-layout-grid="false"/>
      <style:text-properties fo:color="#a6a6a6" style:font-name="標楷體" style:font-name-asian="標楷體" style:font-name-complex="標楷體"/>
    </style:style>
    <style:style style:name="P94" style:family="paragraph" style:parent-style-name="Standard">
      <style:paragraph-properties fo:line-height="0.706cm" style:snap-to-layout-grid="false"/>
      <style:text-properties fo:color="#a6a6a6" style:font-name="標楷體" style:font-name-asian="標楷體" style:font-name-complex="標楷體"/>
    </style:style>
    <style:style style:name="P95" style:family="paragraph" style:parent-style-name="Standard">
      <style:text-properties fo:color="#a6a6a6" style:font-name="標楷體" style:letter-kerning="true" style:font-name-asian="標楷體" style:font-name-complex="標楷體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a6a6a6" style:font-name="標楷體" style:letter-kerning="true" style:font-name-asian="標楷體" style:font-name-complex="標楷體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a6a6a6" style:font-name="標楷體" style:letter-kerning="true" style:font-name-asian="標楷體" style:font-name-complex="標楷體" style:font-size-complex="12pt"/>
    </style:style>
    <style:style style:name="P98" style:family="paragraph" style:parent-style-name="Standard">
      <style:text-properties fo:color="#a6a6a6" style:font-name="標楷體" style:letter-kerning="true" style:font-name-asian="標楷體" style:font-name-complex="標楷體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a6a6a6" style:font-name="標楷體" style:letter-kerning="true" style:font-name-asian="標楷體" style:font-name-complex="標楷體" style:font-size-complex="12pt"/>
    </style:style>
    <style:style style:name="P100" style:family="paragraph" style:parent-style-name="Standard">
      <style:paragraph-properties fo:text-align="justify" style:justify-single-word="false"/>
      <style:text-properties fo:color="#a6a6a6" style:font-name="標楷體" style:letter-kerning="true" style:font-name-asian="標楷體" style:font-name-complex="標楷體" style:font-size-complex="12pt"/>
    </style:style>
    <style:style style:name="P101" style:family="paragraph" style:parent-style-name="Standard">
      <style:paragraph-properties fo:line-height="0.494cm"/>
      <style:text-properties fo:color="#a6a6a6" style:font-name="標楷體" style:letter-kerning="true" style:font-name-asian="標楷體" style:font-name-complex="標楷體" style:font-size-complex="12pt"/>
    </style:style>
    <style:style style:name="P102" style:family="paragraph" style:parent-style-name="Standard">
      <style:paragraph-properties style:snap-to-layout-grid="false"/>
      <style:text-properties fo:color="#a6a6a6" style:font-name="標楷體" style:letter-kerning="true" style:font-name-asian="標楷體" style:font-name-complex="標楷體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fo:text-transform="uppercase" style:font-name="標楷體" fo:font-weight="bold" style:font-name-asian="標楷體" style:font-weight-asian="bold" style:font-name-complex="標楷體" style:font-size-complex="12pt"/>
    </style:style>
    <style:style style:name="P104" style:family="paragraph" style:parent-style-name="Standard">
      <style:paragraph-properties fo:line-height="0.706cm"/>
    </style:style>
    <style:style style:name="P105" style:family="paragraph" style:parent-style-name="Standard">
      <style:paragraph-properties fo:line-height="0.706cm" fo:text-align="center" style:justify-single-word="false"/>
    </style:style>
    <style:style style:name="P106" style:family="paragraph" style:parent-style-name="Standard">
      <style:paragraph-properties fo:line-height="0.423cm"/>
    </style:style>
    <style:style style:name="P107" style:family="paragraph" style:parent-style-name="Standard">
      <style:paragraph-properties fo:line-height="0.388cm" fo:text-align="center" style:justify-single-word="false"/>
    </style:style>
    <style:style style:name="P108" style:family="paragraph" style:parent-style-name="Standard" style:master-page-name="轉換_20_1">
      <style:paragraph-properties fo:margin-top="0cm" fo:margin-bottom="0.212cm" fo:line-height="0.882cm" fo:text-align="center" style:justify-single-word="false" style:page-number="1"/>
    </style:style>
    <style:style style:name="P109" style:family="paragraph" style:parent-style-name="Standard">
      <style:paragraph-properties fo:margin-left="0.004cm" fo:margin-right="0cm" fo:line-height="0.564cm" fo:text-indent="0cm" style:auto-text-indent="false"/>
    </style:style>
    <style:style style:name="P110" style:family="paragraph" style:parent-style-name="Standard">
      <style:paragraph-properties fo:margin-left="0.004cm" fo:margin-right="0cm" fo:line-height="0.529cm" fo:text-align="center" style:justify-single-word="false" fo:text-indent="0cm" style:auto-text-indent="false"/>
      <style:text-properties style:font-name="標楷體" style:letter-kerning="true" style:font-name-asian="標楷體" style:font-name-complex="標楷體" style:font-size-complex="12pt"/>
    </style:style>
    <style:style style:name="P111" style:family="paragraph" style:parent-style-name="Standard">
      <style:paragraph-properties fo:margin-left="0.004cm" fo:margin-right="0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.004cm" fo:margin-right="0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top="0.212cm" fo:margin-bottom="0cm" fo:line-height="0.564cm"/>
    </style:style>
    <style:style style:name="P114" style:family="paragraph" style:parent-style-name="Standard">
      <style:paragraph-properties fo:margin-left="1.3cm" fo:margin-right="0cm" fo:line-height="0.564cm" fo:text-align="justify" style:justify-single-word="false" fo:text-indent="-1.3cm" style:auto-text-indent="false" style:snap-to-layout-grid="false"/>
    </style:style>
    <style:style style:name="P115" style:family="paragraph" style:parent-style-name="Standard">
      <style:paragraph-properties fo:margin-left="1.3cm" fo:margin-right="0cm" fo:line-height="0.564cm" fo:text-align="end" style:justify-single-word="false" fo:text-indent="-1.3cm" style:auto-text-indent="false" style:snap-to-layout-grid="false"/>
    </style:style>
    <style:style style:name="P116" style:family="paragraph" style:parent-style-name="Standard">
      <style:paragraph-properties fo:margin-left="1.3cm" fo:margin-right="0cm" fo:line-height="0.564cm" fo:text-align="end" style:justify-single-word="false" fo:text-indent="-1.3cm" style:auto-text-indent="false" style:snap-to-layout-grid="fals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margin-left="0cm" fo:margin-right="0cm" fo:line-height="0.564cm" fo:text-indent="4.022cm" style:auto-text-indent="false"/>
    </style:style>
    <style:style style:name="P118" style:family="paragraph" style:parent-style-name="Standard">
      <style:paragraph-properties fo:margin-left="0cm" fo:margin-right="0cm" fo:line-height="0.564cm" fo:text-indent="4.022cm" style:auto-text-indent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6.713cm" fo:margin-right="0cm" fo:line-height="0.564cm" fo:text-align="end" style:justify-single-word="false" fo:text-indent="0cm" style:auto-text-indent="false"/>
    </style:style>
    <style:style style:name="P120" style:family="paragraph" style:parent-style-name="Standard">
      <style:paragraph-properties fo:margin-left="6.713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left="6.713cm" fo:margin-right="0cm" fo:margin-top="0cm" fo:margin-bottom="0.212cm" fo:line-height="0.564cm" fo:text-indent="0cm" style:auto-text-indent="false">
        <style:tab-stops>
          <style:tab-stop style:position="19.203cm"/>
        </style:tab-stops>
      </style:paragraph-properties>
    </style:style>
    <style:style style:name="P122" style:family="paragraph" style:parent-style-name="Standard">
      <style:paragraph-properties fo:margin-left="-0.046cm" fo:margin-right="0cm" fo:line-height="0.564cm" fo:text-align="center" style:justify-single-word="false" fo:text-indent="0cm" style:auto-text-indent="false" style:snap-to-layout-grid="false"/>
      <style:text-properties style:font-name="標楷體" fo:letter-spacing="-0.049cm" style:font-name-asian="標楷體" style:font-name-complex="標楷體" style:font-size-complex="12pt"/>
    </style:style>
    <style:style style:name="P123" style:family="paragraph" style:parent-style-name="Standard">
      <style:paragraph-properties fo:margin-left="0cm" fo:margin-right="0.081cm" fo:margin-top="0cm" fo:margin-bottom="0.106cm" fo:line-height="0.564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12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fo:margin-left="0.423cm" fo:margin-right="0cm" fo:line-height="0.706cm" fo:text-indent="-0.423cm" style:auto-text-indent="false" style:snap-to-layout-grid="false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left="0.423cm" fo:margin-right="0cm" fo:text-indent="-0.423cm" style:auto-text-indent="false"/>
      <style:text-properties style:font-name="標楷體" style:letter-kerning="true" style:font-name-asian="標楷體" style:font-name-complex="標楷體" style:font-size-complex="12pt"/>
    </style:style>
    <style:style style:name="P132" style:family="paragraph" style:parent-style-name="Standard">
      <style:paragraph-properties fo:margin-left="0.423cm" fo:margin-right="0cm" fo:line-height="0.706cm" fo:text-indent="-0.423cm" style:auto-text-indent="false"/>
    </style:style>
    <style:style style:name="P133" style:family="paragraph" style:parent-style-name="Standard">
      <style:paragraph-properties fo:margin-left="0.423cm" fo:margin-right="0cm" fo:line-height="0.564cm" fo:text-indent="0cm" style:auto-text-indent="false"/>
    </style:style>
    <style:style style:name="P134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 style:snap-to-layout-grid="false"/>
    </style:style>
    <style:style style:name="P135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left="-0.004cm" fo:margin-right="-0.191cm" fo:line-height="0.564cm" fo:text-align="justify" style:justify-single-word="false" fo:text-indent="-0.081cm" style:auto-text-indent="false" style:snap-to-layout-grid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left="0cm" fo:margin-right="0.199cm" fo:line-height="0.564cm" fo:text-indent="0cm" style:auto-text-indent="false"/>
    </style:style>
    <style:style style:name="P138" style:family="paragraph" style:parent-style-name="Standard">
      <style:paragraph-properties fo:margin-left="0cm" fo:margin-right="0.199cm" fo:line-height="0.56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9" style:family="paragraph" style:parent-style-name="Standard">
      <style:paragraph-properties fo:margin-left="0cm" fo:margin-right="0.199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140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1" style:family="paragraph" style:parent-style-name="Standard">
      <style:paragraph-properties fo:margin-left="0cm" fo:margin-right="0.199cm" fo:line-height="0.56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2" style:family="paragraph" style:parent-style-name="Standard">
      <style:paragraph-properties fo:margin-left="0.423cm" fo:margin-right="0.199cm" fo:line-height="0.564cm" fo:text-indent="0cm" style:auto-text-indent="false"/>
    </style:style>
    <style:style style:name="P143" style:family="paragraph" style:parent-style-name="Standard">
      <style:paragraph-properties fo:margin-left="0.423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left="0.423cm" fo:margin-right="0.199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145" style:family="paragraph" style:parent-style-name="Standard">
      <style:paragraph-properties fo:margin-left="0.423cm" fo:margin-right="0.199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146" style:family="paragraph" style:parent-style-name="Standard">
      <style:paragraph-properties fo:margin-left="1.023cm" fo:margin-right="0cm" fo:margin-top="0.212cm" fo:margin-bottom="0cm" style:line-height-at-least="0cm" fo:text-indent="-0.6cm" style:auto-text-indent="false"/>
    </style:style>
    <style:style style:name="P147" style:family="paragraph" style:parent-style-name="Standard">
      <style:paragraph-properties fo:margin-left="0.737cm" fo:margin-right="0.199cm" fo:line-height="0.564cm" fo:text-indent="-0.314cm" style:auto-text-indent="false"/>
    </style:style>
    <style:style style:name="P148" style:family="paragraph" style:parent-style-name="Standard">
      <style:paragraph-properties fo:margin-left="0.356cm" fo:margin-right="0.199cm" fo:line-height="0.564cm" fo:text-indent="-0.356cm" style:auto-text-indent="false"/>
    </style:style>
    <style:style style:name="P149" style:family="paragraph" style:parent-style-name="Standard">
      <style:paragraph-properties fo:margin-left="0.356cm" fo:margin-right="0.199cm" fo:line-height="0.564cm" fo:text-indent="-0.356cm" style:auto-text-indent="false"/>
      <style:text-properties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left="0.889cm" fo:margin-right="0.199cm" fo:line-height="0.564cm" fo:text-indent="-0.889cm" style:auto-text-indent="false"/>
    </style:style>
    <style:style style:name="P151" style:family="paragraph" style:parent-style-name="Standard">
      <style:paragraph-properties fo:margin-left="1.312cm" fo:margin-right="0.199cm" fo:line-height="0.564cm" fo:text-indent="-0.889cm" style:auto-text-indent="false"/>
    </style:style>
    <style:style style:name="P152" style:family="paragraph" style:parent-style-name="Standard">
      <style:paragraph-properties fo:margin-left="1.312cm" fo:margin-right="0.199cm" fo:line-height="0.564cm" fo:text-indent="-0.889cm" style:auto-text-indent="false"/>
      <style:text-properties style:font-name="標楷體" style:font-name-asian="標楷體" style:font-name-complex="標楷體" style:font-size-complex="12pt"/>
    </style:style>
    <style:style style:name="P153" style:family="paragraph" style:parent-style-name="Standard">
      <style:paragraph-properties fo:margin-left="1.723cm" fo:margin-right="0.199cm" fo:line-height="0.564cm" fo:text-align="justify" style:justify-single-word="false" fo:text-indent="-1.3cm" style:auto-text-indent="false" style:snap-to-layout-grid="false"/>
    </style:style>
    <style:style style:name="P154" style:family="paragraph" style:parent-style-name="Standard">
      <style:paragraph-properties fo:margin-left="1.723cm" fo:margin-right="0.199cm" fo:line-height="0.564cm" fo:text-align="justify" style:justify-single-word="false" fo:text-indent="-1.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5" style:family="paragraph" style:parent-style-name="Standard">
      <style:paragraph-properties fo:margin-left="1.723cm" fo:margin-right="0.199cm" fo:line-height="0.564cm" fo:text-indent="-1.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6" style:family="paragraph" style:parent-style-name="Standard">
      <style:paragraph-properties fo:margin-left="0.847cm" fo:margin-right="0.199cm" fo:line-height="0.564cm" fo:text-align="justify" style:justify-single-word="false" fo:text-indent="-0.423cm" style:auto-text-indent="false" style:snap-to-layout-grid="false"/>
    </style:style>
    <style:style style:name="P157" style:family="paragraph" style:parent-style-name="Standard">
      <style:paragraph-properties fo:margin-left="0.817cm" fo:margin-right="0.199cm" fo:line-height="0.564cm" fo:text-align="justify" style:justify-single-word="false" fo:text-indent="-0.393cm" style:auto-text-indent="false" style:snap-to-layout-grid="false"/>
    </style:style>
    <style:style style:name="P158" style:family="paragraph" style:parent-style-name="Standard">
      <style:paragraph-properties fo:margin-left="1.27cm" fo:margin-right="0.199cm" fo:line-height="0.564cm" fo:text-indent="-0.423cm" style:auto-text-indent="false"/>
    </style:style>
    <style:style style:name="P159" style:family="paragraph" style:parent-style-name="Standard">
      <style:paragraph-properties fo:margin-left="1.27cm" fo:margin-right="0.199cm" fo:line-height="0.564cm" fo:text-indent="-0.423cm" style:auto-text-indent="false"/>
      <style:text-properties style:font-name="標楷體" style:font-name-asian="標楷體" style:font-name-complex="標楷體" style:font-size-complex="12pt"/>
    </style:style>
    <style:style style:name="P160" style:family="paragraph" style:parent-style-name="Standard">
      <style:paragraph-properties fo:margin-left="1.27cm" fo:margin-right="0.199cm" fo:line-height="0.564cm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1" style:family="paragraph" style:parent-style-name="Standard">
      <style:paragraph-properties fo:margin-left="1.27cm" fo:margin-right="0.199cm" fo:line-height="0.564cm" fo:text-indent="-0.423cm" style:auto-text-indent="false"/>
      <style:text-properties style:font-name="標楷體" style:font-name-asian="標楷體" style:font-name-complex="標楷體" style:font-size-complex="9pt"/>
    </style:style>
    <style:style style:name="P162" style:family="paragraph" style:parent-style-name="Standard">
      <style:paragraph-properties fo:margin-left="1.027cm" fo:margin-right="0.199cm" fo:line-height="0.564cm" fo:text-indent="-0.18cm" style:auto-text-indent="false"/>
      <style:text-properties style:font-name="標楷體" style:font-name-asian="標楷體" style:font-name-complex="標楷體" style:font-size-complex="12pt"/>
    </style:style>
    <style:style style:name="P163" style:family="paragraph" style:parent-style-name="Standard">
      <style:paragraph-properties fo:margin-left="1.45cm" fo:margin-right="0.199cm" fo:line-height="0.564cm" fo:text-indent="-0.18cm" style:auto-text-indent="false"/>
    </style:style>
    <style:style style:name="P164" style:family="paragraph" style:parent-style-name="Standard">
      <style:paragraph-properties fo:margin-left="0.423cm" fo:margin-right="0.199cm" fo:line-height="0.564cm" fo:text-indent="-0.423cm" style:auto-text-indent="false"/>
    </style:style>
    <style:style style:name="P165" style:family="paragraph" style:parent-style-name="Standard">
      <style:paragraph-properties fo:margin-left="1.891cm" fo:margin-right="0.199cm" fo:line-height="0.564cm" fo:text-indent="-0.621cm" style:auto-text-indent="false"/>
    </style:style>
    <style:style style:name="P166" style:family="paragraph" style:parent-style-name="Standard">
      <style:paragraph-properties fo:margin-left="1.27cm" fo:margin-right="0.199cm" fo:line-height="0.564cm" fo:text-indent="-1.27cm" style:auto-text-indent="false"/>
    </style:style>
    <style:style style:name="P167" style:family="paragraph" style:parent-style-name="Standard">
      <style:paragraph-properties fo:margin-left="1.448cm" fo:margin-right="0.199cm" fo:line-height="0.564cm" fo:text-indent="-1.448cm" style:auto-text-indent="false"/>
    </style:style>
    <style:style style:name="P168" style:family="paragraph" style:parent-style-name="Standard">
      <style:paragraph-properties fo:margin-left="1.296cm" fo:margin-right="0.199cm" fo:line-height="0.564cm" fo:text-indent="-0.496cm" style:auto-text-indent="false"/>
    </style:style>
    <style:style style:name="P169" style:family="paragraph" style:parent-style-name="Standard">
      <style:paragraph-properties fo:margin-left="0.603cm" fo:margin-right="0.199cm" fo:line-height="0.564cm" fo:text-indent="-0.18cm" style:auto-text-indent="false"/>
      <style:text-properties style:font-name="標楷體" style:font-name-asian="標楷體" style:font-name-complex="標楷體" style:font-size-complex="12pt"/>
    </style:style>
    <style:style style:name="P170" style:family="paragraph" style:parent-style-name="Standard">
      <style:paragraph-properties fo:margin-left="1.693cm" fo:margin-right="0.199cm" fo:text-align="justify" style:justify-single-word="false" fo:text-indent="-0.423cm" style:auto-text-indent="false"/>
    </style:style>
    <style:style style:name="P171" style:family="paragraph" style:parent-style-name="Standard">
      <style:paragraph-properties fo:margin-left="1.693cm" fo:margin-right="0.199cm" fo:line-height="0.564cm" fo:text-indent="-0.423cm" style:auto-text-indent="false"/>
    </style:style>
    <style:style style:name="P172" style:family="paragraph" style:parent-style-name="Standard">
      <style:paragraph-properties fo:margin-left="0.889cm" fo:margin-right="0.199cm" fo:line-height="0.564cm" fo:text-indent="-0.466cm" style:auto-text-indent="false"/>
    </style:style>
    <style:style style:name="P173" style:family="paragraph" style:parent-style-name="Standard">
      <style:paragraph-properties fo:margin-left="1.041cm" fo:margin-right="0cm" fo:line-height="0.529cm" fo:text-align="justify" style:justify-single-word="false" fo:text-indent="-1.041cm" style:auto-text-indent="false"/>
    </style:style>
    <style:style style:name="P174" style:family="paragraph" style:parent-style-name="Standard">
      <style:paragraph-properties fo:margin-left="1.041cm" fo:margin-right="0cm" fo:line-height="115%" fo:text-indent="-1.041cm" style:auto-text-indent="false"/>
    </style:style>
    <style:style style:name="P17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</style:style>
    <style:style style:name="P176" style:family="paragraph" style:parent-style-name="Standard">
      <style:paragraph-properties fo:margin-left="0.847cm" fo:margin-right="0cm" fo:margin-top="0cm" fo:margin-bottom="0.212cm" fo:line-height="115%" fo:text-indent="-0.847cm" style:auto-text-indent="false"/>
    </style:style>
    <style:style style:name="P177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 style:snap-to-layout-grid="false"/>
    </style:style>
    <style:style style:name="P178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9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0" style:family="paragraph" style:parent-style-name="Standard">
      <style:paragraph-properties fo:margin-left="-0.191cm" fo:margin-right="-0.115cm" fo:line-height="0.529cm" fo:text-align="center" style:justify-single-word="false" fo:text-indent="0cm" style:auto-text-indent="false"/>
    </style:style>
    <style:style style:name="P181" style:family="paragraph" style:parent-style-name="Standard">
      <style:paragraph-properties fo:margin-left="0.547cm" fo:margin-right="0cm" fo:margin-top="0cm" fo:margin-bottom="0.212cm" fo:text-indent="-0.547cm" style:auto-text-indent="false"/>
    </style:style>
    <style:style style:name="P182" style:family="paragraph" style:parent-style-name="Standard">
      <style:paragraph-properties fo:margin-left="0.547cm" fo:margin-right="0cm" fo:text-indent="-0.547cm" style:auto-text-indent="false"/>
    </style:style>
    <style:style style:name="P183" style:family="paragraph" style:parent-style-name="Standard">
      <style:paragraph-properties fo:margin-left="0.584cm" fo:margin-right="-0.076cm" fo:line-height="0.494cm" fo:text-indent="-0.542cm" style:auto-text-indent="false"/>
    </style:style>
    <style:style style:name="P184" style:family="paragraph" style:parent-style-name="Standard">
      <style:paragraph-properties fo:text-align="center" style:justify-single-word="false" fo:orphans="2" fo:widows="2" fo:break-before="page"/>
    </style:style>
    <style:style style:name="P185" style:family="paragraph" style:parent-style-name="Standard">
      <style:paragraph-properties fo:margin-left="1.27cm" fo:margin-right="0cm" fo:line-height="0.706cm" fo:text-indent="-1.27cm" style:auto-text-indent="false"/>
    </style:style>
    <style:style style:name="P186" style:family="paragraph" style:parent-style-name="Standard" style:list-style-name="" style:master-page-name="Standard">
      <style:paragraph-properties fo:orphans="2" fo:widows="2" style:page-number="auto"/>
      <style:text-properties fo:language="none" fo:country="none" style:language-asian="none" style:country-asian="none"/>
    </style:style>
    <style:style style:name="P187" style:family="paragraph" style:parent-style-name="Standard" style:master-page-name="轉換_20_2">
      <style:paragraph-properties fo:text-align="center" style:justify-single-word="false" style:page-number="auto"/>
    </style:style>
    <style:style style:name="P188" style:family="paragraph" style:parent-style-name="Standard" style:master-page-name="轉換_20_3">
      <style:paragraph-properties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9" style:family="paragraph" style:parent-style-name="Standard" style:master-page-name="轉換_20_4">
      <style:paragraph-properties fo:text-align="center" style:justify-single-word="false" style:page-number="auto"/>
    </style:style>
    <style:style style:name="P190" style:family="paragraph" style:parent-style-name="Standard" style:master-page-name="轉換_20_5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28pt" style:font-name-asian="標楷體" style:font-size-asian="28pt" style:font-name-complex="標楷體" style:font-size-complex="36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36pt"/>
    </style:style>
    <style:style style:name="T3" style:family="text">
      <style:text-properties style:font-name="標楷體" fo:font-size="15pt" fo:letter-spacing="-0.035cm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style:font-name="標楷體" fo:font-size="15pt" fo:letter-spacing="-0.035cm" fo:font-weight="bold" style:font-name-asian="標楷體" style:font-size-asian="15pt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letter-spacing="-0.035cm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 style:font-weight-complex="bold"/>
    </style:style>
    <style:style style:name="T20" style:family="text">
      <style:text-properties style:font-name="標楷體" style:font-name-asian="標楷體" style:font-name-complex="標楷體" style:font-size-complex="12pt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9pt"/>
    </style:style>
    <style:style style:name="T23" style:family="text">
      <style:text-properties style:font-name="標楷體" style:font-name-asian="標楷體" style:font-name-complex="標楷體" style:font-size-complex="9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style:font-name="標楷體" fo:letter-spacing="-0.049cm" style:font-name-asian="標楷體" style:font-name-complex="標楷體" style:font-size-complex="12pt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32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7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38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font-name="標楷體" style:letter-kerning="true" style:font-name-asian="標楷體" style:font-name-complex="標楷體" style:font-size-complex="12pt"/>
    </style:style>
    <style:style style:name="T47" style:family="text">
      <style:text-properties style:font-name="標楷體" style:letter-kerning="true" style:font-name-asian="標楷體" style:font-name-complex="標楷體" style:font-size-complex="12pt"/>
    </style:style>
    <style:style style:name="T48" style:family="text">
      <style:text-properties style:font-name="標楷體" style:letter-kerning="true" style:font-name-asian="標楷體" style:font-name-complex="新細明體" style:font-size-complex="12pt"/>
    </style:style>
    <style:style style:name="T49" style:family="text">
      <style:text-properties style:font-name="標楷體" style:letter-kerning="true" style:font-name-asian="標楷體" style:font-name-complex="新細明體" style:font-size-complex="12pt"/>
    </style:style>
    <style:style style:name="T50" style:family="text">
      <style:text-properties style:font-name="標楷體" style:letter-kerning="true" style:font-name-asian="標楷體" style:font-name-complex="新細明體" style:font-size-complex="12pt" style:font-weight-complex="bold"/>
    </style:style>
    <style:style style:name="T51" style:family="text">
      <style:text-properties style:font-name="標楷體" style:letter-kerning="true" style:font-name-asian="標楷體" style:font-name-complex="新細明體" style:font-size-complex="12pt" style:font-weight-complex="bold"/>
    </style:style>
    <style:style style:name="T52" style:family="text">
      <style:text-properties style:font-name="標楷體" fo:font-size="7pt" style:font-name-asian="標楷體" style:font-size-asian="7pt" style:font-name-complex="標楷體" style:font-size-complex="7pt"/>
    </style:style>
    <style:style style:name="T53" style:family="text">
      <style:text-properties style:font-name-asian="標楷體" style:font-weight-complex="bold"/>
    </style:style>
    <style:style style:name="T54" style:family="text">
      <style:text-properties fo:color="#000000" style:font-name="標楷體" fo:font-size="28pt" style:font-name-asian="標楷體" style:font-size-asian="28pt" style:font-name-complex="標楷體" style:font-size-complex="36pt"/>
    </style:style>
    <style:style style:name="T55" style:family="text">
      <style:text-properties fo:color="#000000" style:font-name="標楷體" fo:font-size="28pt" style:font-name-asian="標楷體" style:font-size-asian="28pt" style:font-name-complex="標楷體" style:font-size-complex="36pt"/>
    </style:style>
    <style:style style:name="T56" style:family="text">
      <style:text-properties style:font-size-complex="12pt" style:font-weight-complex="bold"/>
    </style:style>
    <style:style style:name="T57" style:family="text">
      <style:text-properties fo:color="#000000" style:font-name="標楷體" fo:language="en" fo:country="US" style:font-name-asian="標楷體" style:language-asian="zh" style:country-asian="TW" style:font-name-complex="細明體"/>
    </style:style>
    <style:style style:name="T58" style:family="text">
      <style:text-properties fo:color="#ff0000" style:font-name="標楷體" fo:font-size="11pt" style:font-name-asian="標楷體" style:font-size-asian="11pt" style:font-name-complex="標楷體"/>
    </style:style>
    <style:style style:name="T59" style:family="text">
      <style:text-properties fo:color="#ff0000" style:font-name="標楷體" fo:font-size="11pt" style:font-name-asian="標楷體" style:font-size-asian="11pt" style:font-name-complex="標楷體"/>
    </style:style>
    <style:style style:name="T60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6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62" style:family="text">
      <style:text-properties fo:color="#ff0000" style:font-name="標楷體" fo:background-color="#ffff00" style:font-name-asian="標楷體" style:font-name-complex="標楷體" style:font-size-complex="12pt" style:font-weight-complex="bold"/>
    </style:style>
    <style:style style:name="T63" style:family="text">
      <style:text-properties fo:color="#ff0000" style:font-name="新細明體" fo:font-size="11pt" style:font-size-asian="11pt" style:font-name-complex="新細明體"/>
    </style:style>
    <style:style style:name="T64" style:family="text">
      <style:text-properties style:font-name="新細明體" style:font-name-complex="新細明體"/>
    </style:style>
    <style:style style:name="T65" style:family="text">
      <style:text-properties fo:color="#a6a6a6" style:font-name="標楷體" style:font-name-asian="標楷體" style:font-name-complex="標楷體"/>
    </style:style>
    <style:style style:name="T66" style:family="text">
      <style:text-properties fo:color="#a6a6a6" style:font-name="標楷體" style:font-name-asian="標楷體" style:font-name-complex="標楷體" style:font-size-complex="12pt"/>
    </style:style>
    <style:style style:name="T67" style:family="text">
      <style:text-properties fo:color="#a6a6a6" style:font-name="標楷體" style:font-name-asian="標楷體" style:font-name-complex="標楷體" style:font-size-complex="12pt"/>
    </style:style>
    <style:style style:name="T68" style:family="text">
      <style:text-properties fo:color="#a6a6a6" style:font-name="標楷體" style:font-name-asian="標楷體" style:font-name-complex="標楷體"/>
    </style:style>
    <style:style style:name="T69" style:family="text">
      <style:text-properties fo:color="#a6a6a6" style:font-name="標楷體" style:letter-kerning="true" style:font-name-asian="標楷體" style:font-name-complex="標楷體" style:font-size-complex="12pt"/>
    </style:style>
    <style:style style:name="T70" style:family="text">
      <style:text-properties fo:color="#a6a6a6" style:font-name="標楷體" style:letter-kerning="true" style:font-name-asian="標楷體" style:font-name-complex="標楷體" style:font-size-complex="12pt"/>
    </style:style>
    <style:style style:name="T71" style:family="text">
      <style:text-properties style:text-position="super 58%" style:font-name="標楷體" style:letter-kerning="true" style:font-name-asian="標楷體" style:font-name-complex="標楷體" style:font-size-complex="12pt"/>
    </style:style>
    <style:style style:name="T72" style:family="text">
      <style:text-properties style:text-position="super 58%" style:font-name="標楷體" style:font-name-asian="標楷體" style:font-name-complex="標楷體"/>
    </style:style>
    <style:style style:name="T73" style:family="text">
      <style:text-properties style:text-position="super 58%" style:font-name="標楷體" style:font-name-asian="標楷體" style:font-name-complex="標楷體"/>
    </style:style>
    <style:style style:name="T74" style:family="text">
      <style:text-properties style:text-position="super 58%" style:font-name="標楷體" fo:font-size="7pt" style:font-name-asian="標楷體" style:font-size-asian="7pt" style:font-name-complex="標楷體" style:font-size-complex="7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><draw:frame draw:style-name="fr1" draw:name="框架1" text:anchor-type="char" svg:x="-1.27cm" svg:y="11.788cm" svg:width="20.964cm" draw:z-index="5"><draw:text-box fo:min-height="0cm"><text:p text:style-name="P8"><text:span text:style-name="T1">2-2</text:span><text:span text:style-name="T1">休閒農場經營計畫書申請變更</text:span></text:p><text:p text:style-name="P8"><text:span text:style-name="T54">-</text:span><text:span text:style-name="T54">申請書</text:span></text:p></draw:text-box></draw:frame></text:p>
      <text:p text:style-name="P108"><text:span text:style-name="T3">休閒農場</text:span><text:span text:style-name="T5">經營計畫書</text:span><text:span text:style-name="T3">變更申請書</text:span><text:span text:style-name="T3">(</text:span><text:span text:style-name="T3">□籌設中；□許可後</text:span><text:span text:style-name="T3">)</text:span></text:p>
      <text:p text:style-name="P9"><text:span text:style-name="T8">(</text:span><text:span text:style-name="T8">本申請書正本即為申請公文，另所檢附之經營計畫書皆應併同申請書及其附件之影本，加封面裝訂成冊</text:span><text:span text:style-name="T8">)</text:span></text:p>
      <text:p text:style-name="P187"><draw:frame draw:style-name="fr2" draw:name="框架2" text:anchor-type="paragraph" svg:y="0.319cm" svg:width="18.1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rows-spanned="3" office:value-type="string"><text:p text:style-name="P25">基本</text:p><text:p text:style-name="P25">資料</text:p></table:table-cell><table:table-cell table:style-name="表格1.A1" table:number-columns-spanned="3" office:value-type="string"><text:p text:style-name="P25">名稱</text:p></table:table-cell><table:covered-table-cell/><table:covered-table-cell/><table:table-cell table:style-name="表格1.E1" office:value-type="string"><text:p text:style-name="P54">○○休閒農場</text:p></table:table-cell><table:table-cell table:style-name="表格1.A1" office:value-type="string"><text:p text:style-name="P25">基地是否位於休閒農業區或離島地區</text:p></table:table-cell><table:table-cell table:style-name="表格1.G1" table:number-columns-spanned="5" office:value-type="string"><text:p text:style-name="P21">□否</text:p><text:p text:style-name="P109"><text:span text:style-name="T17">□是，位於</text:span><text:span text:style-name="T24"> <text:s text:c="7"/></text:span><text:span text:style-name="T17">休閒農業區</text:span></text:p><text:p text:style-name="P109"><text:span text:style-name="T17">□是，位於</text:span><text:span text:style-name="T24"> <text:s text:c="7"/></text:span><text:span text:style-name="T17">離島地區</text:span></text:p></table:table-cell><table:covered-table-cell/><table:covered-table-cell/><table:covered-table-cell/><table:covered-table-cell/></table:table-row><table:table-row table:style-name="表格1.2"><table:covered-table-cell/><table:table-cell table:style-name="表格1.A1" table:number-columns-spanned="3" office:value-type="string"><text:p text:style-name="P25">坐落土地</text:p></table:table-cell><table:covered-table-cell/><table:covered-table-cell/><table:table-cell table:style-name="表格1.E2" table:number-columns-spanned="4" office:value-type="string"><text:p text:style-name="P15"><text:span text:style-name="T17">　</text:span><text:span text:style-name="T17"> </text:span><text:span text:style-name="T17">直轄市、縣（市）</text:span><text:span text:style-name="T17"> <text:s text:c="5"/></text:span><text:span text:style-name="T17">鄉（鎮市區）</text:span><text:span text:style-name="T17"> <text:s text:c="5"/></text:span><text:span text:style-name="T17">段　　</text:span><text:span text:style-name="T17"> </text:span></text:p><text:p text:style-name="P113"><text:span text:style-name="T17"><text:s text:c="7"/></text:span><text:span text:style-name="T17">小段</text:span><text:span text:style-name="T17"> <text:s text:c="14"/></text:span><text:span text:style-name="T17">地號等</text:span><text:span text:style-name="T17"> <text:s text:c="2"/></text:span><text:span text:style-name="T17">筆土地</text:span></text:p></table:table-cell><table:covered-table-cell/><table:covered-table-cell/><table:covered-table-cell/><table:table-cell table:style-name="表格1.A1" table:number-columns-spanned="2" office:value-type="string"><text:p text:style-name="P4">總</text:p><text:p text:style-name="P4">面</text:p><text:p text:style-name="P4">積</text:p></table:table-cell><table:covered-table-cell/><table:table-cell table:style-name="表格1.K2" office:value-type="string"><text:p text:style-name="P27">平方公尺</text:p></table:table-cell></table:table-row><table:table-row table:style-name="表格1.3"><table:covered-table-cell/><table:table-cell table:style-name="表格1.A1" table:number-columns-spanned="3" office:value-type="string"><text:p text:style-name="P36">場址</text:p></table:table-cell><table:covered-table-cell/><table:covered-table-cell/><table:table-cell table:style-name="表格1.G1" table:number-columns-spanned="7" office:value-type="string"><text:p text:style-name="P21"><text:s text:c="10"/>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rows-spanned="2" office:value-type="string"><text:p text:style-name="P36">設立</text:p><text:p text:style-name="P36">情形</text:p></table:table-cell><table:table-cell table:style-name="表格1.A1" table:number-columns-spanned="3" office:value-type="string"><text:p text:style-name="P36">籌設同意</text:p><text:p text:style-name="P36">核准日期、文號及籌設期限</text:p></table:table-cell><table:covered-table-cell/><table:covered-table-cell/><table:table-cell table:style-name="表格1.G1" table:number-columns-spanned="7" office:value-type="string"><text:p text:style-name="P11"><text:span text:style-name="T16">ＯＯＯ直轄市</text:span><text:span text:style-name="T16">\</text:span><text:span text:style-name="T16">縣</text:span><text:span text:style-name="T16">\</text:span><text:span text:style-name="T16">市政府</text:span><text:span text:style-name="T16">(</text:span><text:span text:style-name="T16">行政院農業委員會</text:span><text:span text:style-name="T16">)</text:span></text:p><text:p text:style-name="P11"><text:span text:style-name="T16">民國　　年　　月　　日</text:span><text:span text:style-name="T16"> <text:s text:c="4"/></text:span><text:span text:style-name="T16">　字第</text:span><text:span text:style-name="T16"> <text:s text:c="13"/></text:span><text:span text:style-name="T16">號函核准 </text:span></text:p><text:p text:style-name="P113"><text:span text:style-name="T16">※籌設同意期限至民國</text:span><text:span text:style-name="T16"> <text:s text:c="8"/></text:span><text:span text:style-name="T16">年</text:span><text:span text:style-name="T16"> <text:s text:c="7"/></text:span><text:span text:style-name="T16">月</text:span><text:span text:style-name="T16"> <text:s text:c="8"/></text:span><text:span text:style-name="T16">日止</text:span></text:p></table:table-cell><table:covered-table-cell/><table:covered-table-cell/><table:covered-table-cell/><table:covered-table-cell/><table:covered-table-cell/><table:covered-table-cell/></table:table-row><table:table-row table:style-name="表格1.3"><table:covered-table-cell/><table:table-cell table:style-name="表格1.A1" table:number-columns-spanned="3" office:value-type="string"><text:p text:style-name="P36">許可登記</text:p><text:p text:style-name="P36">核准日期、文號及證號</text:p></table:table-cell><table:covered-table-cell/><table:covered-table-cell/><table:table-cell table:style-name="表格1.E5" table:number-columns-spanned="7" office:value-type="string"><text:p text:style-name="P11"><text:span text:style-name="T16">ＯＯＯ直轄市</text:span><text:span text:style-name="T16">\</text:span><text:span text:style-name="T16">縣</text:span><text:span text:style-name="T16">\</text:span><text:span text:style-name="T16">市政府</text:span><text:span text:style-name="T16">(</text:span><text:span text:style-name="T16">行政院農業委員會</text:span><text:span text:style-name="T16">)</text:span></text:p><text:p text:style-name="P11"><text:span text:style-name="T16">民國</text:span><text:span text:style-name="T16"> <text:s text:c="2"/></text:span><text:span text:style-name="T16">年</text:span><text:span text:style-name="T16"> <text:s text:c="2"/></text:span><text:span text:style-name="T16">月</text:span><text:span text:style-name="T16"> <text:s text:c="3"/></text:span><text:span text:style-name="T16">日</text:span><text:span text:style-name="T16"> <text:s text:c="2"/></text:span><text:span text:style-name="T16">　字第</text:span><text:span text:style-name="T16"> <text:s text:c="10"/></text:span><text:span text:style-name="T16">號函核准；許可</text:span><text:span text:style-name="T17">證號：</text:span><text:span text:style-name="T24">　 <text:s text:c="4"/></text:span></text:p><text:p text:style-name="P113"><text:span text:style-name="T17">※□全場；□分期許可：登記證效期：</text:span><text:span text:style-name="T17"> <text:s/></text:span><text:span text:style-name="T17">年</text:span><text:span text:style-name="T17"> <text:s text:c="2"/></text:span><text:span text:style-name="T17">月 </text:span><text:span text:style-name="T17"><text:s text:c="2"/></text:span><text:span text:style-name="T17">日至</text:span><text:span text:style-name="T17"> <text:s text:c="2"/></text:span><text:span text:style-name="T17">年 </text:span><text:span text:style-name="T17"><text:s text:c="2"/></text:span><text:span text:style-name="T17">月 </text:span><text:span text:style-name="T17"><text:s text:c="2"/></text:span><text:span text:style-name="T17">日止</text:span>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rows-spanned="5" office:value-type="string"><text:p text:style-name="P36">申</text:p><text:p text:style-name="P36">請</text:p><text:p text:style-name="P36">人</text:p><text:p text:style-name="P36">︵</text:p><text:p text:style-name="P36">經</text:p><text:p text:style-name="P36">營</text:p><text:p text:style-name="P36">者</text:p><text:p text:style-name="P36">︶</text:p></table:table-cell><table:table-cell table:style-name="表格1.A1" table:number-rows-spanned="2" table:number-columns-spanned="3" office:value-type="string"><text:p text:style-name="P36">姓名</text:p></table:table-cell><table:covered-table-cell/><table:covered-table-cell/><table:table-cell table:style-name="表格1.E2" table:number-rows-spanned="2" office:value-type="string"><text:p text:style-name="P78"><text:span text:style-name="T7">(</text:span><text:span text:style-name="T7">或法人、機關</text:span><text:span text:style-name="T7">/</text:span><text:span text:style-name="T7">構之法定名稱及其負責人姓名</text:span><text:span text:style-name="T7">)</text:span></text:p></table:table-cell><table:table-cell table:style-name="表格1.A1" table:number-columns-spanned="2" office:value-type="string"><text:p text:style-name="P36">身分證明文件字號</text:p></table:table-cell><table:covered-table-cell/><table:table-cell table:style-name="表格1.G1" table:number-columns-spanned="4" office:value-type="string"><text:p text:style-name="P79"><text:span text:style-name="T7">(</text:span><text:span text:style-name="T7">法人請填負責人或機關</text:span><text:span text:style-name="T7">(</text:span><text:span text:style-name="T7">構</text:span><text:span text:style-name="T7">)</text:span><text:span text:style-name="T7">法定代理人資料</text:span><text:span text:style-name="T7">)</text:span></text:p></table:table-cell><table:covered-table-cell/><table:covered-table-cell/><table:covered-table-cell/></table:table-row><table:table-row table:style-name="表格1.7"><table:covered-table-cell/><table:covered-table-cell/><table:covered-table-cell/><table:covered-table-cell/><table:covered-table-cell/><table:table-cell table:style-name="表格1.A1" table:number-columns-spanned="2" office:value-type="string"><text:p text:style-name="P12"><text:span text:style-name="T16">法人</text:span><text:span text:style-name="T16">/</text:span><text:span text:style-name="T16">機關</text:span><text:span text:style-name="T16">(</text:span><text:span text:style-name="T16">構</text:span><text:span text:style-name="T16">)</text:span><text:span text:style-name="T16">統一編號</text:span></text:p></table:table-cell><table:covered-table-cell/><table:table-cell table:style-name="表格1.G1" table:number-columns-spanned="4" office:value-type="string"><text:p text:style-name="P19"/></table:table-cell><table:covered-table-cell/><table:covered-table-cell/><table:covered-table-cell/></table:table-row><table:table-row table:style-name="表格1.8"><table:covered-table-cell/><table:table-cell table:style-name="表格1.A1" table:number-columns-spanned="3" office:value-type="string"><text:p text:style-name="P36">聯絡</text:p><text:p text:style-name="P36">電話</text:p></table:table-cell><table:covered-table-cell/><table:covered-table-cell/><table:table-cell table:style-name="表格1.E2" office:value-type="string"><text:p text:style-name="P65">（住家）</text:p></table:table-cell><table:table-cell table:style-name="表格1.E2" table:number-columns-spanned="2" office:value-type="string"><text:p text:style-name="P65">（公司）</text:p></table:table-cell><table:covered-table-cell/><table:table-cell table:style-name="表格1.G1" table:number-columns-spanned="4" office:value-type="string"><text:p text:style-name="P65">（行動電話）</text:p></table:table-cell><table:covered-table-cell/><table:covered-table-cell/><table:covered-table-cell/></table:table-row><table:table-row table:style-name="表格1.9"><table:covered-table-cell/><table:table-cell table:style-name="表格1.A1" table:number-columns-spanned="3" office:value-type="string"><text:p text:style-name="P36">通訊</text:p><text:p text:style-name="P36">地址</text:p></table:table-cell><table:covered-table-cell/><table:covered-table-cell/><table:table-cell table:style-name="表格1.E2" table:number-columns-spanned="3" office:value-type="string"><text:p text:style-name="P19"/></table:table-cell><table:covered-table-cell/><table:covered-table-cell/><table:table-cell table:style-name="表格1.A1" table:number-columns-spanned="2" office:value-type="string"><text:p text:style-name="P17">E-mail</text:p></table:table-cell><table:covered-table-cell/><table:table-cell table:style-name="表格1.G1" table:number-columns-spanned="2" office:value-type="string"><text:p text:style-name="P19"/></table:table-cell><table:covered-table-cell/></table:table-row><table:table-row table:style-name="表格1.10"><table:covered-table-cell/><table:table-cell table:style-name="表格1.B10" table:number-columns-spanned="10" office:value-type="string"><text:p text:style-name="P13"><text:span text:style-name="T26">委任代理人資料</text:span><text:span text:style-name="T8"> </text:span><text:span text:style-name="T19">□申請人</text:span><text:span text:style-name="T17">委任代理人</text:span><text:span text:style-name="T19">申請者，應同時依行政程式法第</text:span><text:span text:style-name="T19">24</text:span><text:span text:style-name="T19">條規定提供委任書，及代理人身分證明文件影本。申請人親自申請者，免附。</text:span></text:p><text:p text:style-name="P66"/><text:p text:style-name="P13"><text:span text:style-name="T16">委任代理人姓名</text:span><text:span text:style-name="T16">:</text:span><text:span text:style-name="T16">　　　　　</text:span><text:span text:style-name="T16"> </text:span><text:span text:style-name="T16">　</text:span><text:span text:style-name="T16"> <text:s/></text:span><text:span text:style-name="T16">身分證明文件字號</text:span><text:span text:style-name="T16">:</text:span><text:span text:style-name="T16">　　　</text:span><text:span text:style-name="T16"> </text:span><text:span text:style-name="T16">　　連絡電話</text:span><text:span text:style-name="T16">:</text:span></text:p><text:p text:style-name="P13"><text:span text:style-name="T16">通訊地址</text:span><text:span text:style-name="T16">:</text:span><text:span text:style-name="T16">　　　　　　　　　　　　　　</text:span><text:span text:style-name="T16"> <text:s text:c="2"/>E-mail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office:value-type="string"><text:p text:style-name="P17">申請</text:p><text:p text:style-name="P17">變更</text:p><text:p text:style-name="P17">項目</text:p></table:table-cell><table:table-cell table:style-name="表格1.E5" table:number-columns-spanned="10" office:value-type="string"><text:p text:style-name="P114"><text:span text:style-name="T16">□變更名稱；□變更經營者；□變更場址；□變更經營項目；</text:span><text:span text:style-name="T17">□變更設施項目或面積；</text:span></text:p><text:p text:style-name="P114"><text:span text:style-name="T16">□</text:span><text:span text:style-name="T17">變更全場面積、場域範圍地段地號或土地資料；□其他：</text:span><text:span text:style-name="T24"> <text:s text:c="23"/></text:span><text:span text:style-name="T17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E5" table:number-columns-spanned="11" office:value-type="string"><text:p text:style-name="P17">茲依據休閒農業輔導管理辦法規定，檢附相關證明文件，請准予變更休閒農場經營計畫書。</text:p><text:p text:style-name="P17">此致</text:p><text:p text:style-name="P118">直轄市</text:p><text:p text:style-name="P117"><text:span text:style-name="T16">縣</text:span><text:span text:style-name="T16">(</text:span><text:span text:style-name="T16">市</text:span><text:span text:style-name="T16">)</text:span><text:span text:style-name="T16">政府</text:span><text:span text:style-name="T16"> <text:s text:c="10"/></text:span><text:span text:style-name="T16">或核轉行政院農業委員會</text:span></text:p><text:p text:style-name="P120"/><text:p text:style-name="P121"><text:span text:style-name="T16"><text:s text:c="4"/></text:span><text:span text:style-name="T16">申請人：</text:span><text:span text:style-name="T16"> <text:s text:c="23"/></text:span><text:span text:style-name="T16">（自然人簽章） <text:s text:c="20"/></text:span></text:p><text:p text:style-name="P119"><text:span text:style-name="T16">(</text:span><text:span text:style-name="T16">法人</text:span><text:span text:style-name="T16">/</text:span><text:span text:style-name="T16">機關</text:span><text:span text:style-name="T16">(</text:span><text:span text:style-name="T16">構</text:span><text:span text:style-name="T16">)</text:span><text:span text:style-name="T16">關防及法定代理人章</text:span><text:span text:style-name="T16">)</text:span></text:p><text:p text:style-name="P116"/><text:p text:style-name="P115"><text:span text:style-name="T16">中</text:span><text:span text:style-name="T16"> </text:span><text:span text:style-name="T16">華</text:span><text:span text:style-name="T16"> </text:span><text:span text:style-name="T16">民</text:span><text:span text:style-name="T16"> </text:span><text:span text:style-name="T16">國</text:span><text:span text:style-name="T16"> <text:s text:c="7"/></text:span><text:span text:style-name="T16">年</text:span><text:span text:style-name="T16"> <text:s text:c="7"/></text:span><text:span text:style-name="T16">月</text:span><text:span text:style-name="T16"> <text:s text:c="7"/></text:span><text:span text:style-name="T16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" table:number-rows-spanned="12" office:value-type="string"><text:p text:style-name="P36">檢附文件及檢核</text:p></table:table-cell><table:table-cell table:style-name="表格1.A1" office:value-type="string"><text:p text:style-name="P22">項次</text:p></table:table-cell><table:table-cell table:style-name="表格1.A1" office:value-type="string"><text:p text:style-name="P122">申請人</text:p><text:p text:style-name="P122">勾稽欄</text:p></table:table-cell><table:table-cell table:style-name="表格1.D13" table:number-columns-spanned="8" office:value-type="string"><text:p text:style-name="P22">檢附文件</text:p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table-cell table:style-name="表格1.A1" office:value-type="string"><text:p text:style-name="P22">1</text:p></table:table-cell><table:table-cell table:style-name="表格1.E2" office:value-type="string"><text:p text:style-name="P23"/></table:table-cell><table:table-cell table:style-name="表格1.G1" table:number-columns-spanned="8" office:value-type="string"><text:p text:style-name="P123">變更申請書影本</text:p></table:table-cell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table-cell table:style-name="表格1.A1" office:value-type="string"><text:p text:style-name="P22">2</text:p></table:table-cell><table:table-cell table:style-name="表格1.E2" office:value-type="string"><text:p text:style-name="P23"/></table:table-cell><table:table-cell table:style-name="表格1.G1" table:number-columns-spanned="8" office:value-type="string"><text:p text:style-name="P123">經營者基本資料：</text:p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2" office:value-type="string"><text:p text:style-name="P60">身分別</text:p></table:table-cell><table:covered-table-cell/><table:table-cell table:style-name="表格2.C1" office:value-type="string"><text:p text:style-name="P60">應檢附文件</text:p></table:table-cell></table:table-row><table:table-row table:style-name="表格2.2"><table:table-cell table:style-name="表格2.A1" table:number-columns-spanned="2" office:value-type="string"><text:p text:style-name="P20">自然人</text:p></table:table-cell><table:covered-table-cell/><table:table-cell table:style-name="表格2.C1" office:value-type="string"><text:p text:style-name="P20">身分證明文件影本</text:p></table:table-cell></table:table-row><table:table-row table:style-name="表格2.3"><table:table-cell table:style-name="表格2.A1" table:number-rows-spanned="3" office:value-type="string"><text:p text:style-name="P20">法人</text:p></table:table-cell><table:table-cell table:style-name="表格2.A1" office:value-type="string"><text:p text:style-name="P20">農民團體</text:p></table:table-cell><table:table-cell table:style-name="表格2.C1" table:number-rows-spanned="2" office:value-type="string"><text:p text:style-name="P124"><text:span text:style-name="T16">1.</text:span><text:span text:style-name="T16">負責人身分證明文件影本</text:span></text:p><text:p text:style-name="P124"><text:span text:style-name="T16">2.</text:span><text:span text:style-name="T16">法人設立登記文件影本</text:span></text:p></table:table-cell></table:table-row><table:table-row table:style-name="表格2.2"><table:covered-table-cell/><table:table-cell table:style-name="表格2.A1" office:value-type="string"><text:p text:style-name="P20">農業試驗研究機構</text:p></table:table-cell><table:covered-table-cell/></table:table-row><table:table-row table:style-name="表格2.5"><table:covered-table-cell/><table:table-cell table:style-name="表格2.A1" office:value-type="string"><text:p text:style-name="P20">其他有農業經營實績之農業企業機構</text:p></table:table-cell><table:table-cell table:style-name="表格2.C1" office:value-type="string"><text:p text:style-name="P124"><text:span text:style-name="T16">1.</text:span><text:span text:style-name="T16">負責人身分證明文件影本</text:span></text:p><text:p text:style-name="P124"><text:span text:style-name="T16">2.</text:span><text:span text:style-name="T16">公司登記文件影本</text:span></text:p><text:p text:style-name="P124"><text:span text:style-name="T16">3.</text:span><text:span text:style-name="T16">農業經營實績文件影本</text:span><text:span text:style-name="T16">(2</text:span><text:span text:style-name="T16">擇</text:span><text:span text:style-name="T16">1)</text:span><text:span text:style-name="T16">：</text:span></text:p><text:p text:style-name="P134"><text:span text:style-name="T16">□經營主體實際從事農業生產及休閒農業之專責部門</text:span></text:p><text:p text:style-name="P135">□最近半年以上之農業生產、交易紀錄或辦理農業試驗相關佐證資料</text:p></table:table-cell></table:table-row><table:table-row table:style-name="表格2.6"><table:table-cell table:style-name="表格2.A1" table:number-columns-spanned="2" office:value-type="string"><text:p text:style-name="P14"><text:span text:style-name="T16">直轄市、縣</text:span><text:span text:style-name="T16">(</text:span><text:span text:style-name="T16">市</text:span><text:span text:style-name="T16">)</text:span><text:span text:style-name="T16">政府</text:span></text:p></table:table-cell><table:covered-table-cell/><table:table-cell table:style-name="表格2.C1" office:value-type="string"><text:p text:style-name="P125">申請書加蓋機關關防及法定代理人章</text:p></table:table-cell></table:table-row><table:table-row table:style-name="表格2.7"><table:table-cell table:style-name="表格2.A1" table:number-columns-spanned="2" office:value-type="string"><text:p text:style-name="P136">國軍退除役官兵輔導委員會所屬農場</text:p></table:table-cell><table:covered-table-cell/><table:table-cell table:style-name="表格2.C1" office:value-type="string"><text:p text:style-name="P125">申請書加蓋機構關防及法定代理人章</text:p></table:table-cell></table:table-row></table:table><text:p text:style-name="P144"/></table:table-cell><table:covered-table-cell/><table:covered-table-cell/><table:covered-table-cell/><table:covered-table-cell/><table:covered-table-cell/><table:covered-table-cell/><table:covered-table-cell/></table:table-row><table:table-row table:style-name="表格1.16"><table:covered-table-cell/><table:table-cell table:style-name="表格1.A1" table:number-rows-spanned="2" office:value-type="string"><text:p text:style-name="P22">3</text:p></table:table-cell><table:table-cell table:style-name="表格1.E2" office:value-type="string"><text:p text:style-name="P23"/></table:table-cell><table:table-cell table:style-name="表格1.G1" table:number-columns-spanned="8" office:value-type="string"><text:p text:style-name="P137"><text:span text:style-name="T17">籌設中休閒農場：□</text:span><text:span text:style-name="T16">籌設同意函影本；</text:span><text:span text:style-name="T17"> <text:s/></text:span><text:span text:style-name="T17">□</text:span><text:span text:style-name="T16">展延核准函影本（未曾申請展延者，免附）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table-cell table:style-name="表格1.E2" office:value-type="string"><text:p text:style-name="P23"/></table:table-cell><table:table-cell table:style-name="表格1.G1" table:number-columns-spanned="8" office:value-type="string"><text:p text:style-name="P139">已許可休閒農場：□核發許可登記證公文影本。</text:p></table:table-cell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table-cell table:style-name="表格1.A1" office:value-type="string"><text:p text:style-name="P22">4</text:p></table:table-cell><table:table-cell table:style-name="表格1.E2" office:value-type="string"><text:p text:style-name="P23"/></table:table-cell><table:table-cell table:style-name="表格1.G1" table:number-columns-spanned="8" office:value-type="string"><text:p text:style-name="P137"><text:span text:style-name="T17">變更歷程說明，並附歷次經營計畫書變更同意函影本（第</text:span><text:span text:style-name="T17">1</text:span><text:span text:style-name="T17">次</text:span><text:span text:style-name="T16">申請者，免附）。</text:span></text:p><text:p text:style-name="P133"><text:span text:style-name="T17">第</text:span><text:span text:style-name="T17">1</text:span><text:span text:style-name="T17">次變更：</text:span><text:span text:style-name="T17">(</text:span><text:span text:style-name="T17">核准單位</text:span><text:span text:style-name="T17">)</text:span><text:span text:style-name="T16">民國</text:span><text:span text:style-name="T16"> <text:s/></text:span><text:span text:style-name="T16">年</text:span><text:span text:style-name="T16"> <text:s/></text:span><text:span text:style-name="T16">月</text:span><text:span text:style-name="T16"> <text:s/></text:span><text:span text:style-name="T16">日</text:span><text:span text:style-name="T16"> <text:s text:c="4"/></text:span><text:span text:style-name="T16">字第</text:span><text:span text:style-name="T16"> <text:s text:c="10"/></text:span><text:span text:style-name="T16">號函核准</text:span></text:p><text:p text:style-name="P133"><text:span text:style-name="T17">第</text:span><text:span text:style-name="T17">2</text:span><text:span text:style-name="T17">次變更：</text:span><text:span text:style-name="T17">(</text:span><text:span text:style-name="T17">核准單位</text:span><text:span text:style-name="T17">)</text:span><text:span text:style-name="T16">民國</text:span><text:span text:style-name="T16"> <text:s/></text:span><text:span text:style-name="T16">年</text:span><text:span text:style-name="T16"> <text:s/></text:span><text:span text:style-name="T16">月</text:span><text:span text:style-name="T16"> <text:s/></text:span><text:span text:style-name="T16">日</text:span><text:span text:style-name="T16"> <text:s text:c="4"/></text:span><text:span text:style-name="T16">字第</text:span><text:span text:style-name="T16"> <text:s text:c="10"/></text:span><text:span text:style-name="T16">號函核准</text:span></text:p><text:p text:style-name="P133"><text:span text:style-name="T17">第</text:span><text:span text:style-name="T17">3</text:span><text:span text:style-name="T17">次變更：</text:span><text:span text:style-name="T17">(</text:span><text:span text:style-name="T17">核准單位</text:span><text:span text:style-name="T17">)</text:span><text:span text:style-name="T16">民國</text:span><text:span text:style-name="T16"> <text:s/></text:span><text:span text:style-name="T16">年</text:span><text:span text:style-name="T16"> <text:s/></text:span><text:span text:style-name="T16">月</text:span><text:span text:style-name="T16"> <text:s/></text:span><text:span text:style-name="T16">日</text:span><text:span text:style-name="T16"> <text:s text:c="4"/></text:span><text:span text:style-name="T16">字第</text:span><text:span text:style-name="T16"> <text:s text:c="10"/></text:span><text:span text:style-name="T16">號函核准</text:span></text:p><text:p text:style-name="P146"><text:span text:style-name="T11">註</text:span><text:span text:style-name="T11">:</text:span><text:span text:style-name="T11">籌設階段之休閒農場，請填列籌設過程中歷次核准變更之文號；已取得許可證之休閒農場，則僅需填列取得許可證後之歷次核准變更文號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9"><table:covered-table-cell/><table:table-cell table:style-name="表格1.A1" office:value-type="string"><text:p text:style-name="P22">5</text:p></table:table-cell><table:table-cell table:style-name="表格1.E2" office:value-type="string"><text:p text:style-name="P23"/></table:table-cell><table:table-cell table:style-name="表格1.G1" table:number-columns-spanned="8" office:value-type="string"><text:p text:style-name="P137"><text:span text:style-name="T17">變更經營計畫書內容應包括：名稱、經營者、場址、經營項目、全場總面積及場域範圍地段地號或土地資料、核准休閒農業設施項目及面積。</text:span><text:span text:style-name="T17">(</text:span><text:span text:style-name="T17">休閒農業輔導管理辦法第</text:span><text:span text:style-name="T17">34</text:span><text:span text:style-name="T17">條第</text:span><text:span text:style-name="T17">1</text:span><text:span text:style-name="T17">項</text:span><text:span text:style-name="T17">)</text:span></text:p><text:p text:style-name="P147"><text:span text:style-name="T17">□籌設中休閒農場：變更內容未涉及籌設範圍或設施規劃者，至少檢應附變更對照表件及相關佐證資料；餘仍應酌情製作完整之經營計畫書，至少</text:span><text:span text:style-name="T17">6</text:span><text:span text:style-name="T17">份。</text:span></text:p><text:p text:style-name="P142"><text:span text:style-name="T17">□已許可休閒農場：</text:span><text:span text:style-name="T16">需檢附</text:span><text:span text:style-name="T27">變更後</text:span><text:span text:style-name="T19">休閒農場完整</text:span><text:span text:style-name="T17">經營計畫書，至少</text:span><text:span text:style-name="T17">6</text:span><text:span text:style-name="T17">份</text:span><text:span text:style-name="T16">。</text:span></text:p><text:p text:style-name="P143"/><text:p text:style-name="P148"><text:span text:style-name="T6">※變更經營計畫書請依下列順序裝訂：封面</text:span><text:span text:style-name="T6">(載明變更次數)</text:span><text:span text:style-name="T6">+目錄+申請書影本+經營者資料+休場籌設公文或許可登記證影本+相關變更文件及佐證資料+</text:span><text:span text:style-name="T15">「變更後」</text:span><text:span text:style-name="T6">完整經營計畫書。</text:span></text:p><text:p text:style-name="P149">※修正或補件時，相關審查文件回覆說明請另裝訂一卷，併附申請書、變更經營計畫書等，提出申請。</text:p></table:table-cell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table-cell table:style-name="表格1.A1" office:value-type="string"><text:p text:style-name="P22">6</text:p></table:table-cell><table:table-cell table:style-name="表格1.E2" office:value-type="string"><text:p text:style-name="P23"/></table:table-cell><table:table-cell table:style-name="表格1.G1" table:number-columns-spanned="8" office:value-type="string"><text:p text:style-name="P139">休閒農場申設歷程表（格式參照附表一）。</text:p></table:table-cell><table:covered-table-cell/><table:covered-table-cell/><table:covered-table-cell/><table:covered-table-cell/><table:covered-table-cell/><table:covered-table-cell/><table:covered-table-cell/></table:table-row><table:table-row table:style-name="表格1.21"><table:covered-table-cell/><table:table-cell table:style-name="表格1.A1" office:value-type="string"><text:p text:style-name="P22">7</text:p></table:table-cell><table:table-cell table:style-name="表格1.E2" office:value-type="string"><text:p text:style-name="P23"/></table:table-cell><table:table-cell table:style-name="表格1.G1" table:number-columns-spanned="8" office:value-type="string"><text:p text:style-name="P139">變更事項說明對照表（格式參照如附表二）。</text:p></table:table-cell><table:covered-table-cell/><table:covered-table-cell/><table:covered-table-cell/><table:covered-table-cell/><table:covered-table-cell/><table:covered-table-cell/><table:covered-table-cell/></table:table-row><table:table-row table:style-name="表格1.22"><table:covered-table-cell/><table:table-cell table:style-name="表格1.B22" office:value-type="string"><text:p text:style-name="P22">8</text:p></table:table-cell><table:table-cell table:style-name="表格1.C22" office:value-type="string"><text:p text:style-name="P23"/></table:table-cell><table:table-cell table:style-name="表格1.D22" table:number-columns-spanned="8" office:value-type="string"><text:p text:style-name="P150"><text:span text:style-name="T17">＊</text:span><text:span text:style-name="T33">依異動情形檢附相關文件：</text:span></text:p><text:p text:style-name="P152">□變更名稱</text:p><text:p text:style-name="P154">□變更經營者，應再檢附下列文件：</text:p><text:p text:style-name="P156"><text:span text:style-name="T17"><text:s text:c="2"/>□</text:span><text:span text:style-name="T17">經營權轉讓同意書。</text:span></text:p><text:p text:style-name="P156"><text:span text:style-name="T17"><text:s text:c="2"/></text:span><text:span text:style-name="T17">□土地同意文件。</text:span></text:p><text:p text:style-name="P151"><text:span text:style-name="T17"><text:s text:c="2"/>□</text:span><text:span text:style-name="T17">變更後經營者相關資訊及身分證明文件影本。請參照休閒農場籌設申請案填具申請人（經營者）相關資料，並檢附證明文件。</text:span></text:p><text:p text:style-name="P153"><text:span text:style-name="T17">□變更場址：應說明變更原因，並檢附證明文件。</text:span></text:p><text:p text:style-name="P157"><text:span text:style-name="T17">□變更經營項目：應於附表二內說明，必要時檢附農業經營實績</text:span><text:span text:style-name="T17">(</text:span><text:span text:style-name="T17">如：現地照片、農產品生產量、購買農業資材或農產交易紀錄等</text:span><text:span text:style-name="T17">)</text:span><text:span text:style-name="T17">等證明檔。</text:span></text:p><text:p text:style-name="P155">□變更全場面積、場域範圍地段地號或土地資料</text:p><text:p text:style-name="P160">□土地資料變更但面積及範圍不變：請敘明理由及檢附相關文件。</text:p><text:p text:style-name="P160">□場域總面積或範圍異動：(單位：平方公尺)</text:p><table:table table:name="表格3" table:style-name="表格3"><table:table-column table:style-name="表格3.A" table:number-columns-repeated="2"/><table:table-column table:style-name="表格3.C"/><table:table-row table:style-name="表格3.1"><table:table-cell table:style-name="表格3.A1" office:value-type="string"><text:p text:style-name="P140">變更前面積</text:p></table:table-cell><table:table-cell table:style-name="表格3.A1" office:value-type="string"><text:p text:style-name="P140">變更後面積</text:p></table:table-cell><table:table-cell table:style-name="表格3.C1" office:value-type="string"><text:p text:style-name="P140">面積增減</text:p></table:table-cell></table:table-row><table:table-row table:style-name="表格3.2"><table:table-cell table:style-name="表格3.A2" office:value-type="string"><text:p text:style-name="P138"/></table:table-cell><table:table-cell table:style-name="表格3.A2" office:value-type="string"><text:p text:style-name="P138"/></table:table-cell><table:table-cell table:style-name="表格3.C2" office:value-type="string"><text:p text:style-name="P138">增加</text:p><text:p text:style-name="P138">減少</text:p></table:table-cell></table:table-row></table:table><text:p text:style-name="P162">◎變更後休閒農場坐落土地是否涉及休閒農業區範圍：</text:p><text:p text:style-name="P163"><text:span text:style-name="T17">□否；□是</text:span><text:span text:style-name="T17"> ______________________</text:span><text:span text:style-name="T17">休閒農業區。</text:span></text:p><text:p text:style-name="P144">□變更設施項目或面積：</text:p><text:p text:style-name="P137"><text:span text:style-name="T33"><text:s text:c="3"/></text:span><text:span text:style-name="T17"><text:s/></text:span><text:span text:style-name="T17">□設施變更對照表</text:span><text:span text:style-name="T17">(</text:span><text:span text:style-name="T17">如附表三</text:span><text:span text:style-name="T17">)</text:span><text:span text:style-name="T17">。</text:span></text:p><text:p text:style-name="P164"><text:span text:style-name="T17"><text:s text:c="4"/></text:span><text:span text:style-name="T17">□變更後各項設施計畫表、</text:span><text:span text:style-name="T16">各項設施樓地板面積規劃表。</text:span></text:p><text:p text:style-name="P165"><text:span text:style-name="T58">(</text:span><text:span text:style-name="T63">※</text:span><text:span text:style-name="T58">休閒農場涉及使用國有非公用土地者，需併檢附「休閒農場使用國有非公用土地委託經營權利金計收範圍清冊」(如附表三之一)</text:span><text:span text:style-name="T58">)</text:span></text:p><text:p text:style-name="P166"><text:span text:style-name="T17"><text:s text:c="4"/></text:span><text:span text:style-name="T17">□變更前全區土地使用規劃構想配置圖。（註明各項設施、供農業、森林、水產、畜牧等事業使用之利用區位及使用規劃）；有分期者應依分期規劃構想，以顏色及文字標註以資區別。</text:span></text:p><text:p text:style-name="P166"><text:span text:style-name="T17"><text:s text:c="4"/></text:span><text:span text:style-name="T17">□變更後全區土地使用規劃構想配置圖。（註明各項設施、供農業、森林、水產、畜牧等事業使用之利用區位及使用規劃）；有分期者應依分期規劃構想，以顏色及文字標註以資區別。</text:span></text:p><text:p text:style-name="P166"><text:span text:style-name="T17"><text:s text:c="4"/>□變更後有分期者，需檢附各期全區土地使用規劃構想配置圖。</text:span></text:p><text:p text:style-name="P167"><text:span text:style-name="T17"><text:s text:c="4"/></text:span><text:span text:style-name="T17">□變更內容涉及非自有土地者，需確認土地使用同意書授權使用內容。</text:span></text:p><text:p text:style-name="P168"><text:span text:style-name="T60">※規劃構想配置圖應載明各項設施名稱及面積，並與「各項設施計畫表」相符。</text:span></text:p><text:p text:style-name="P169">□其他</text:p><text:p text:style-name="P158"><text:span text:style-name="T17">□變更涉及土地使用權或同意使用內容異動者</text:span><text:span text:style-name="T17">(</text:span><text:span text:style-name="T17">如：變更經營者、土地面積或土地範圍等</text:span><text:span text:style-name="T17">)</text:span><text:span text:style-name="T17">，需檢附土地相關資料如下：</text:span></text:p><text:p text:style-name="P158"><text:span text:style-name="T17">□最近三個月內核發之土地登記謄本；正本乙份，其餘影本。</text:span></text:p><text:p text:style-name="P158"><text:span text:style-name="T17">□最近三個月內核發之地籍圖謄本；正本乙份，其餘影本。</text:span><text:span text:style-name="T17">(</text:span><text:span text:style-name="T17">著色標明申請範圍及編定用地類別；比例尺不得小於</text:span><text:span text:style-name="T17">1/4800</text:span><text:span text:style-name="T17">或</text:span><text:span text:style-name="T17">1/5000)</text:span><text:span text:style-name="T17">。</text:span></text:p><text:p text:style-name="P158"><text:span text:style-name="T17">□申設範圍屬都市土地或國家公園土地者，應檢附土地使用分區證明文件；正本乙份，其餘影本。</text:span></text:p><text:p text:style-name="P158"><text:span text:style-name="T17">□土地使用清冊變更對照表</text:span><text:span text:style-name="T17">(</text:span><text:span text:style-name="T17">如附表四）。</text:span></text:p><text:p text:style-name="P158"><text:span text:style-name="T17">□變更後土地使用清冊（請參用休閒農場籌設申請書之附表一</text:span><text:span text:style-name="T17">)</text:span><text:span text:style-name="T17">。</text:span></text:p><text:p text:style-name="P161"/></table:table-cell><table:covered-table-cell/><table:covered-table-cell/><table:covered-table-cell/><table:covered-table-cell/><table:covered-table-cell/><table:covered-table-cell/><table:covered-table-cell/></table:table-row><table:table-row table:style-name="表格1.23"><table:covered-table-cell/><table:table-cell table:style-name="表格1.B22" office:value-type="string"><text:p text:style-name="P22">8</text:p></table:table-cell><table:table-cell table:style-name="表格1.C22" office:value-type="string"><text:p text:style-name="P23"/></table:table-cell><table:table-cell table:style-name="表格1.D22" table:number-columns-spanned="8" office:value-type="string"><text:p text:style-name="P159">□土地使用同意文件或公有土地申請開發同意證明文件。(土地為申請人單獨所有者，免附)</text:p><text:p text:style-name="P170"><text:span text:style-name="T17">□私有土地：經法院或民間公證人公證之土地使用同意文件，併附土地所有權人身分證明文件影本。</text:span><text:span text:style-name="T17">(應載明土地地段地號、權利範圍與面積、使用年限及同意作休閒農場經營使用、</text:span><text:span text:style-name="T17">設置休閒農業設施等相關內容，經土地所有權人簽名或蓋章；所有權人為法人者，應加蓋法人章及負責人章。</text:span><text:span text:style-name="T17">)</text:span></text:p><text:p text:style-name="P171"><text:span text:style-name="T17">□公有土地：申請開發同意證明文件。</text:span><text:span text:style-name="T17">(若取得之公有土地申請開發同意證明文件非整筆土地，准予</text:span><text:span text:style-name="T17">變更經營計畫書之</text:span><text:span text:style-name="T17">公文應載明略以「申請人須於土地同意開發效期內，完成該筆土地之分割指界事宜，俾符合土地完整性之規定」等提醒內容。)</text:span></text:p><text:p text:style-name="P158"><text:span text:style-name="T17">□</text:span><text:span text:style-name="T22">地理位置及相關計畫示意圖</text:span><text:span text:style-name="T17">(</text:span><text:span text:style-name="T17">以比例尺</text:span><text:span text:style-name="T17">1/25000</text:span><text:span text:style-name="T17">的地形圖縮圖繪製；申請面積未達</text:span><text:span text:style-name="T17">2</text:span><text:span text:style-name="T17">公頃者，得以其他足以表明位置之地圖繪製</text:span><text:span text:style-name="T17">)</text:span><text:span text:style-name="T22">。</text:span></text:p><text:p text:style-name="P158"><text:span text:style-name="T17">□</text:span><text:span text:style-name="T22">基地現況使用及範圍圖</text:span><text:span text:style-name="T17">(</text:span><text:span text:style-name="T17">比例尺</text:span><text:span text:style-name="T17">1/1000的</text:span><text:span text:style-name="T17">相片基本圖縮圖或地籍圖縮圖繪製</text:span><text:span text:style-name="T17">)</text:span><text:span text:style-name="T22">。</text:span></text:p><text:p text:style-name="P158"><text:span text:style-name="T17">□</text:span><text:span text:style-name="T16">現有設施合法使用證明文件或相關經營證照。但無現有設施者</text:span><text:span text:style-name="T22">，</text:span><text:span text:style-name="T16">免附。</text:span><text:span text:style-name="T16">(</text:span><text:span text:style-name="T17">合法文件明細表，請參用休閒農場籌設申請書之附表二</text:span><text:span text:style-name="T17">)</text:span><text:span text:style-name="T17">。</text:span></text:p><text:p text:style-name="P172"><text:span text:style-name="T17">□其他異動情形</text:span></text:p><text:p text:style-name="P158"><text:span text:style-name="T17">□各項</text:span><text:span text:style-name="T16">設施計畫表、各項設施樓地板面積規劃表。</text:span><text:span text:style-name="T16">(</text:span><text:span text:style-name="T64">※</text:span><text:span text:style-name="T16">涉及使用國有非公用土地者，需另檢附「使用國有非公用土地委託經營權利金計收範圍清冊」</text:span><text:span text:style-name="T16">)</text:span></text:p><text:p text:style-name="P158"><text:span text:style-name="T17">□全區土地使用</text:span><text:span text:style-name="T16">規劃構想配置圖（除設施外，並需註明供農業、森林、水產、畜牧等事業使用之利用區位及使用規劃）；</text:span><text:span text:style-name="T17">有分期者應依分期規劃構想，以顏色及文字標註以資區別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4"><table:covered-table-cell/><table:table-cell table:style-name="表格1.B24" office:value-type="string"><text:p text:style-name="P22">9</text:p></table:table-cell><table:table-cell table:style-name="表格1.C24" office:value-type="string"><text:p text:style-name="P23"/></table:table-cell><table:table-cell table:style-name="表格1.D24" table:number-columns-spanned="8" office:value-type="string"><text:p text:style-name="P150"><text:span text:style-name="T22">□其他（由各地方主管機關依審查需求訂定）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3" draw:name="框架3" text:anchor-type="char" svg:x="0.007cm" svg:y="-0.161cm" svg:width="1.958cm" svg:height="0.873cm" draw:z-index="2"><draw:text-box><text:p text:style-name="Standard"><text:span text:style-name="T16">附表</text:span><text:span text:style-name="T16">1</text:span></text:p></draw:text-box></draw:frame><text:span text:style-name="T44">○○</text:span><text:span text:style-name="T39">休閒農場申設歷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56">編號</text:p>
          </table:table-cell>
          <table:table-cell table:style-name="表格4.B1" table:number-rows-spanned="2" office:value-type="string">
            <text:p text:style-name="P57">預定工作之進度規劃</text:p>
          </table:table-cell>
          <table:table-cell table:style-name="表格4.C1" table:number-columns-spanned="3" office:value-type="string">
            <text:p text:style-name="P57">完成情形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8"><text:span text:style-name="T33">發文單位</text:span><text:span text:style-name="T33">/</text:span><text:span text:style-name="T33">日期</text:span><text:span text:style-name="T33">/</text:span><text:span text:style-name="T33">文號</text:span></text:p>
          </table:table-cell>
          <table:table-cell table:style-name="表格4.C2" office:value-type="string">
            <text:p text:style-name="P57">佐證</text:p>
            <text:p text:style-name="P57">資料</text:p>
          </table:table-cell>
          <table:table-cell table:style-name="表格4.E2" office:value-type="string">
            <text:p text:style-name="P57">備註說明</text:p>
          </table:table-cell>
        </table:table-row>
        <table:table-row table:style-name="表格4.3">
          <table:table-cell table:style-name="表格4.A3" office:value-type="string">
            <text:p text:style-name="P85">1</text:p>
          </table:table-cell>
          <table:table-cell table:style-name="表格4.B3" office:value-type="string">
            <text:p text:style-name="P83"><text:span text:style-name="T66">Ｏ年Ｏ月Ｏ日</text:span><text:span text:style-name="T66">/</text:span><text:span text:style-name="T66">向ＯＯ縣政府申請休閒農場同意籌設</text:span></text:p>
          </table:table-cell>
          <table:table-cell table:style-name="表格4.B3" office:value-type="string">
            <text:p text:style-name="P83"><text:span text:style-name="T66">申請人</text:span><text:span text:style-name="T66">/</text:span><text:span text:style-name="T66">○年○月○日</text:span><text:span text:style-name="T66">/</text:span><text:span text:style-name="T66">休閒農場籌設申請書</text:span></text:p>
          </table:table-cell>
          <table:table-cell table:style-name="表格4.B3" office:value-type="string">
            <text:p text:style-name="P84">附件一</text:p>
          </table:table-cell>
          <table:table-cell table:style-name="表格4.E3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2</text:p>
          </table:table-cell>
          <table:table-cell table:style-name="表格4.B4" office:value-type="string">
            <text:p text:style-name="P83"><text:span text:style-name="T66">Ｏ年Ｏ月Ｏ日ＯＯ縣政府函復限期補件</text:span></text:p>
          </table:table-cell>
          <table:table-cell table:style-name="表格4.B4" office:value-type="string">
            <text:p text:style-name="P83"><text:span text:style-name="T66">○○政府</text:span><text:span text:style-name="T66">/</text:span><text:span text:style-name="T66">○年○月○日</text:span><text:span text:style-name="T66">/</text:span><text:span text:style-name="T66">○○字第○○○號函</text:span></text:p>
          </table:table-cell>
          <table:table-cell table:style-name="表格4.B4" office:value-type="string">
            <text:p text:style-name="P84">附件二</text:p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3</text:p>
          </table:table-cell>
          <table:table-cell table:style-name="表格4.B4" office:value-type="string">
            <text:p text:style-name="P84">Ｏ年Ｏ月Ｏ日完成補件</text:p>
          </table:table-cell>
          <table:table-cell table:style-name="表格4.B4" office:value-type="string">
            <text:p text:style-name="P83"><text:span text:style-name="T66">申請人</text:span><text:span text:style-name="T66">/</text:span><text:span text:style-name="T66">○年○月○日</text:span><text:span text:style-name="T66">/</text:span><text:span text:style-name="T66">休閒農場籌設申請書</text:span><text:span text:style-name="T66">(</text:span><text:span text:style-name="T66">補件</text:span><text:span text:style-name="T66">)</text:span></text:p>
          </table:table-cell>
          <table:table-cell table:style-name="表格4.B4" office:value-type="string">
            <text:p text:style-name="P84">附件三</text:p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2</text:p>
          </table:table-cell>
          <table:table-cell table:style-name="表格4.B4" office:value-type="string">
            <text:p text:style-name="P83"><text:span text:style-name="T66">Ｏ年Ｏ月Ｏ日</text:span><text:span text:style-name="T66">/</text:span><text:span text:style-name="T66">取得休閒農場籌設同意檔</text:span></text:p>
          </table:table-cell>
          <table:table-cell table:style-name="表格4.B4" office:value-type="string">
            <text:p text:style-name="P83"><text:span text:style-name="T66">○○政府</text:span><text:span text:style-name="T66">/</text:span><text:span text:style-name="T66">○年○月○日</text:span><text:span text:style-name="T66">/</text:span><text:span text:style-name="T66">○○字第○○○號函</text:span></text:p>
          </table:table-cell>
          <table:table-cell table:style-name="表格4.B4" office:value-type="string">
            <text:p text:style-name="P84">附件四</text:p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3</text:p>
          </table:table-cell>
          <table:table-cell table:style-name="表格4.B4" office:value-type="string">
            <text:p text:style-name="P83"><text:span text:style-name="T66">Ｏ年Ｏ月Ｏ日</text:span><text:span text:style-name="T66">/</text:span><text:span text:style-name="T66">水保計畫、環評計畫、興辦事業計畫計畫送審</text:span></text:p>
          </table:table-cell>
          <table:table-cell table:style-name="表格4.B4" office:value-type="string">
            <text:p text:style-name="P83"><text:span text:style-name="T66">申請人</text:span><text:span text:style-name="T66">/</text:span><text:span text:style-name="T66">○年○月○日</text:span><text:span text:style-name="T66">/</text:span><text:span text:style-name="T66">○○字第○○○號函</text:span></text:p>
          </table:table-cell>
          <table:table-cell table:style-name="表格4.B4" office:value-type="string">
            <text:p text:style-name="P84">附件五</text:p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4</text:p>
          </table:table-cell>
          <table:table-cell table:style-name="表格4.B4" office:value-type="string">
            <text:p text:style-name="P83"><text:span text:style-name="T66">Ｏ年Ｏ月Ｏ日</text:span><text:span text:style-name="T66">/</text:span><text:span text:style-name="T66">通過環評計畫</text:span></text:p>
          </table:table-cell>
          <table:table-cell table:style-name="表格4.B4" office:value-type="string">
            <text:p text:style-name="P83"><text:span text:style-name="T66">○○政府</text:span><text:span text:style-name="T66">/</text:span><text:span text:style-name="T66">○年○月○日</text:span><text:span text:style-name="T66">/</text:span><text:span text:style-name="T66">○○字第○○○號函</text:span></text:p>
          </table:table-cell>
          <table:table-cell table:style-name="表格4.B4" office:value-type="string">
            <text:p text:style-name="P84">附件六</text:p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9" office:value-type="string">
            <text:p text:style-name="P85">5</text:p>
          </table:table-cell>
          <table:table-cell table:style-name="表格4.B9" office:value-type="string">
            <text:p text:style-name="P83"><text:span text:style-name="T66">Ｏ年Ｏ月Ｏ日</text:span><text:span text:style-name="T66">/</text:span><text:span text:style-name="T66">通過水保計畫</text:span></text:p>
          </table:table-cell>
          <table:table-cell table:style-name="表格4.B9" office:value-type="string">
            <text:p text:style-name="P83"><text:span text:style-name="T66">○○政府</text:span><text:span text:style-name="T66">/</text:span><text:span text:style-name="T66">○年○月○日</text:span><text:span text:style-name="T66">/</text:span><text:span text:style-name="T66">○○字第○○○號函</text:span></text:p>
          </table:table-cell>
          <table:table-cell table:style-name="表格4.B9" office:value-type="string">
            <text:p text:style-name="P84">附件七</text:p>
          </table:table-cell>
          <table:table-cell table:style-name="表格4.E9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85">6</text:p>
          </table:table-cell>
          <table:table-cell table:style-name="表格4.B3" office:value-type="string">
            <text:p text:style-name="P83"><text:span text:style-name="T66">Ｏ年Ｏ月Ｏ日</text:span><text:span text:style-name="T66">/</text:span><text:span text:style-name="T66">取得休閒農業設施容許使用同意檔</text:span></text:p>
          </table:table-cell>
          <table:table-cell table:style-name="表格4.B3" office:value-type="string">
            <text:p text:style-name="P86"/>
          </table:table-cell>
          <table:table-cell table:style-name="表格4.B3" office:value-type="string">
            <text:p text:style-name="P86"/>
          </table:table-cell>
          <table:table-cell table:style-name="表格4.E3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7</text:p>
          </table:table-cell>
          <table:table-cell table:style-name="表格4.B4" office:value-type="string">
            <text:p text:style-name="P83"><text:span text:style-name="T66">Ｏ年Ｏ月Ｏ日</text:span><text:span text:style-name="T66">/</text:span><text:span text:style-name="T66">通過興辦事業計畫</text:span>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…</text:p>
          </table:table-cell>
          <table:table-cell table:style-name="表格4.B4" office:value-type="string">
            <text:p text:style-name="P84">……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…</text:p>
          </table:table-cell>
          <table:table-cell table:style-name="表格4.B4" office:value-type="string">
            <text:p text:style-name="P84">……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…</text:p>
          </table:table-cell>
          <table:table-cell table:style-name="表格4.B4" office:value-type="string">
            <text:p text:style-name="P84">……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…</text:p>
          </table:table-cell>
          <table:table-cell table:style-name="表格4.B4" office:value-type="string">
            <text:p text:style-name="P84">……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15</text:p>
          </table:table-cell>
          <table:table-cell table:style-name="表格4.B4" office:value-type="string">
            <text:p text:style-name="P83"><text:span text:style-name="T66">Ｏ年Ｏ月Ｏ日</text:span><text:span text:style-name="T66">/</text:span><text:span text:style-name="T66">申請核發休閒農場許可登記證</text:span>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85">16</text:p>
          </table:table-cell>
          <table:table-cell table:style-name="表格4.B4" office:value-type="string">
            <text:p text:style-name="P83"><text:span text:style-name="T66">Ｏ年Ｏ月Ｏ日</text:span><text:span text:style-name="T66">/</text:span><text:span text:style-name="T66">取得休閒農場許可登記證</text:span>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E4" office:value-type="string">
            <text:p text:style-name="P30"/>
          </table:table-cell>
        </table:table-row>
        <table:table-row table:style-name="表格4.3">
          <table:table-cell table:style-name="表格4.A9" office:value-type="string">
            <text:p text:style-name="P29"/>
          </table:table-cell>
          <table:table-cell table:style-name="表格4.B9" office:value-type="string">
            <text:p text:style-name="P28">（表格請依需求自行增、刪應用）</text:p>
          </table:table-cell>
          <table:table-cell table:style-name="表格4.B9" office:value-type="string">
            <text:p text:style-name="P30"/>
          </table:table-cell>
          <table:table-cell table:style-name="表格4.B9" office:value-type="string">
            <text:p text:style-name="P30"/>
          </table:table-cell>
          <table:table-cell table:style-name="表格4.E9" office:value-type="string">
            <text:p text:style-name="P30"/>
          </table:table-cell>
        </table:table-row>
        <table:table-row table:style-name="表格4.3">
          <table:table-cell table:style-name="表格4.A19" table:number-columns-spanned="5" office:value-type="string">
            <text:p text:style-name="P173"><text:span text:style-name="T17">註</text:span><text:span text:style-name="T17">1</text:span><text:span text:style-name="T17">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</text:span><text:span text:style-name="T17">(</text:span><text:span text:style-name="T17">住宿、餐飲</text:span><text:span text:style-name="T17">…</text:span><text:span text:style-name="T17">等</text:span><text:span text:style-name="T17">)</text:span><text:span text:style-name="T17">許可登記及證照、休閒農場籌設完成申請許可登記證。</text:span></text:p>
            <text:p text:style-name="P173"><text:span text:style-name="T17">註</text:span><text:span text:style-name="T17">2</text:span><text:span text:style-name="T17">：直轄市、縣</text:span><text:span text:style-name="T17">(</text:span><text:span text:style-name="T17">市</text:span><text:span text:style-name="T17">)</text:span><text:span text:style-name="T17">政府相關公文日期及文號，並註明公文係核定同意或退件修正，俾釐清申設進度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8"><draw:frame draw:style-name="fr3" draw:name="框架4" text:anchor-type="char" svg:x="0.034cm" svg:y="-0.73cm" svg:width="1.958cm" svg:height="0.873cm" draw:z-index="1"><draw:text-box><text:p text:style-name="Standard"><text:span text:style-name="T16">附表</text:span><text:span text:style-name="T16">2</text:span></text:p></draw:text-box></draw:frame><text:span text:style-name="T41">○○休閒農場</text:span><text:span text:style-name="T39">經營計畫書－變更事項說明對照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80"><text:span text:style-name="T17">□籌設中休閒農場</text:span><text:span text:style-name="T28">第○次變更</text:span></text:p>
            <text:p text:style-name="P78"><text:span text:style-name="T17">□已許可休閒農場</text:span><text:span text:style-name="T28">第○次變更</text:span><text:span text:style-name="T17">，登記證編號：</text:span><text:span text:style-name="T24"> <text:s text:c="11"/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7">編號</text:p>
          </table:table-cell>
          <table:table-cell table:style-name="表格5.B2" office:value-type="string">
            <text:p text:style-name="P57">變更項目</text:p>
          </table:table-cell>
          <table:table-cell table:style-name="表格5.B2" office:value-type="string">
            <text:p text:style-name="P58">內容說明</text:p>
          </table:table-cell>
          <table:table-cell table:style-name="表格5.D2" office:value-type="string">
            <text:p text:style-name="P58">變更原因說明</text:p>
          </table:table-cell>
        </table:table-row>
        <table:table-row table:style-name="表格5.3"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80"><text:span text:style-name="T17">(</text:span><text:span text:style-name="T17">註</text:span><text:span text:style-name="T17">1)</text:span></text:p>
          </table:table-cell>
          <table:table-cell table:style-name="表格5.C3" office:value-type="string">
            <text:p text:style-name="P80"><text:span text:style-name="T17">(</text:span><text:span text:style-name="T17">請以文字敘明</text:span><text:span text:style-name="T17">)</text:span></text:p>
          </table:table-cell>
          <table:table-cell table:style-name="表格5.D3" office:value-type="string">
            <text:p text:style-name="P80"><text:span text:style-name="T17">(</text:span><text:span text:style-name="T17">請以文字敘明變更原因，如：依水土保持計畫審查結果調整、因經營需求有</text:span><text:span text:style-name="T17">○○○○○</text:span><text:span text:style-name="T17">考量、</text:span><text:span text:style-name="T17">…)</text:span></text:p>
          </table:table-cell>
        </table:table-row>
        <table:table-row table:style-name="表格5.3">
          <table:table-cell table:style-name="表格5.A3" office:value-type="string">
            <text:p text:style-name="P89">1</text:p>
          </table:table-cell>
          <table:table-cell table:style-name="表格5.A3" office:value-type="string">
            <text:p text:style-name="P90">變更設施項目或面積</text:p>
          </table:table-cell>
          <table:table-cell table:style-name="表格5.C3" office:value-type="string">
            <text:p text:style-name="Standard"><text:span text:style-name="T65">原規劃設置於冬山鄉廣興段</text:span><text:span text:style-name="T65">01</text:span><text:span text:style-name="T65">地號之</text:span><text:span text:style-name="T65">A3</text:span><text:span text:style-name="T65">平面停車場</text:span><text:span text:style-name="T65">200</text:span><text:span text:style-name="T65">平方公尺，移列至廣興段</text:span><text:span text:style-name="T65">02</text:span><text:span text:style-name="T65">地號，變更後設置面積增加為</text:span><text:span text:style-name="T65">250</text:span><text:span text:style-name="T65">平方公尺。</text:span></text:p>
          </table:table-cell>
          <table:table-cell table:style-name="表格5.D3" office:value-type="string">
            <text:p text:style-name="P88">經實地丈量後，依未來營運所需調整設施配置。</text:p>
          </table:table-cell>
        </table:table-row>
        <table:table-row table:style-name="表格5.3"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2"/>
          </table:table-cell>
          <table:table-cell table:style-name="表格5.C3" office:value-type="string">
            <text:p text:style-name="P103"/>
          </table:table-cell>
          <table:table-cell table:style-name="表格5.D3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2"/>
          </table:table-cell>
          <table:table-cell table:style-name="表格5.C3" office:value-type="string">
            <text:p text:style-name="P103"/>
          </table:table-cell>
          <table:table-cell table:style-name="表格5.D3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2"/>
          </table:table-cell>
          <table:table-cell table:style-name="表格5.C3" office:value-type="string">
            <text:p text:style-name="P103"/>
          </table:table-cell>
          <table:table-cell table:style-name="表格5.D3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2"/>
          </table:table-cell>
          <table:table-cell table:style-name="表格5.C3" office:value-type="string">
            <text:p text:style-name="P103"/>
          </table:table-cell>
          <table:table-cell table:style-name="表格5.D3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2"/>
          </table:table-cell>
          <table:table-cell table:style-name="表格5.C3" office:value-type="string">
            <text:p text:style-name="P103"/>
          </table:table-cell>
          <table:table-cell table:style-name="表格5.D3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2"/>
          </table:table-cell>
          <table:table-cell table:style-name="表格5.C3" office:value-type="string">
            <text:p text:style-name="P103"/>
          </table:table-cell>
          <table:table-cell table:style-name="表格5.D3" office:value-type="string">
            <text:p text:style-name="P32"/>
          </table:table-cell>
        </table:table-row>
      </table:table>
      <text:p text:style-name="P175"><text:span text:style-name="T17">註</text:span><text:span text:style-name="T17">1</text:span><text:span text:style-name="T17">：請依申請書所列項目填列及說明擬變更內容及變更理由。</text:span></text:p>
      <text:p text:style-name="P2">◎變更名稱</text:p>
      <text:p text:style-name="P2">◎變更經營者</text:p>
      <text:p text:style-name="P2">◎變更場址</text:p>
      <text:p text:style-name="P2">◎變更經營項目</text:p>
      <text:p text:style-name="P2">◎變更設施項目或面積</text:p>
      <text:p text:style-name="P2">◎變更全場面積、場域範圍地段地號或土地資料</text:p>
      <text:p text:style-name="P2">◎其他</text:p>
      <text:p text:style-name="P2"/>
      <text:p text:style-name="P177"><text:span text:style-name="T17">註</text:span><text:span text:style-name="T17">2</text:span><text:span text:style-name="T17">：變更事項涉及「設施項目、坐落位置、面積」者，需另檢附「附表</text:span><text:span text:style-name="T17">3</text:span><text:span text:style-name="T17">設施變更對照表」；涉及使用公有土地者，應另檢附附表</text:span><text:span text:style-name="T17">3-1</text:span><text:span text:style-name="T17">。</text:span></text:p>
      <text:p text:style-name="P178"/>
      <text:p text:style-name="P177"><text:span text:style-name="T17">註</text:span><text:span text:style-name="T17">3</text:span><text:span text:style-name="T17">：變更事項涉及「全場面積、場域範圍地段地號或土地資料」者，請再檢附「附表</text:span><text:span text:style-name="T17">4-</text:span><text:span text:style-name="T17">土地清冊變更對照表」，並於變更原因說明欄註記「（詳如土地清冊變更對照表）」。</text:span></text:p>
      <text:p text:style-name="P179"/>
      <text:p text:style-name="P189"><draw:frame draw:style-name="fr3" draw:name="框架5" text:anchor-type="char" svg:x="0.058cm" svg:y="-0.469cm" svg:width="1.958cm" svg:height="0.873cm" draw:z-index="4"><draw:text-box><text:p text:style-name="P16"/></draw:text-box></draw:frame><text:span text:style-name="T41">○○休閒農場經營計畫書</text:span><text:span text:style-name="T41">(</text:span><text:span text:style-name="T41">□籌設中</text:span><text:span text:style-name="T39">第</text:span><text:span text:style-name="T43"> <text:s text:c="3"/></text:span><text:span text:style-name="T39">次變更</text:span><text:span text:style-name="T41">\□</text:span><text:span text:style-name="T41">已許可</text:span><text:span text:style-name="T39">第</text:span><text:span text:style-name="T43"> <text:s text:c="3"/></text:span><text:span text:style-name="T39">次變更</text:span><text:span text:style-name="T41">，許可證號</text:span><text:span text:style-name="T43"> <text:s text:c="3"/></text:span><text:span text:style-name="T39">)</text:span><text:span text:style-name="T39">－</text:span><text:span text:style-name="T41">設施變更對照表</text:span><draw:frame draw:style-name="fr3" draw:name="框架6" text:anchor-type="char" svg:x="-0.122cm" svg:y="-1.524cm" svg:width="2.963cm" svg:height="0.873cm" draw:z-index="3"><draw:text-box><text:p text:style-name="Standard"><text:span text:style-name="T16">附表</text:span><text:span text:style-name="T16">3</text:span>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A" table:number-columns-repeated="2"/>
        <table:table-column table:style-name="表格6.R"/>
        <table:table-column table:style-name="表格6.E"/>
        <table:table-column table:style-name="表格6.T"/>
        <table:table-column table:style-name="表格6.U"/>
        <table:table-column table:style-name="表格6.V"/>
        <table:table-column table:style-name="表格6.J"/>
        <table:table-column table:style-name="表格6.X" table:number-columns-repeated="2"/>
        <table:table-column table:style-name="表格6.A"/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2" office:value-type="string">
            <text:p text:style-name="P74">期別</text:p>
          </table:table-cell>
          <table:table-cell table:style-name="表格6.B1" table:number-rows-spanned="2" office:value-type="string">
            <text:p text:style-name="P74">類別</text:p>
          </table:table-cell>
          <table:table-cell table:style-name="表格6.B1" table:number-rows-spanned="2" office:value-type="string">
            <text:p text:style-name="P74">項次</text:p>
          </table:table-cell>
          <table:table-cell table:style-name="表格6.B1" table:number-columns-spanned="10" office:value-type="string">
            <text:p text:style-name="P8"><text:span text:style-name="T46">設施種類</text:span><text:span text:style-name="T46">(</text:span><text:span text:style-name="T46">變更前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rows-spanned="2" office:value-type="string">
            <text:p text:style-name="P74">設施預計完成日期及註記事項</text:p>
          </table:table-cell>
          <table:table-cell table:style-name="表格6.A1" table:number-rows-spanned="2" office:value-type="string">
            <text:p text:style-name="P74">期別</text:p>
          </table:table-cell>
          <table:table-cell table:style-name="表格6.B1" table:number-rows-spanned="2" office:value-type="string">
            <text:p text:style-name="P74">類別</text:p>
          </table:table-cell>
          <table:table-cell table:style-name="表格6.B1" table:number-rows-spanned="2" office:value-type="string">
            <text:p text:style-name="P74">項次</text:p>
          </table:table-cell>
          <table:table-cell table:style-name="表格6.B1" table:number-columns-spanned="9" office:value-type="string">
            <text:p text:style-name="P8"><text:span text:style-name="T46">設施種類</text:span><text:span text:style-name="T46">(</text:span><text:span text:style-name="T46">變更後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rows-spanned="2" office:value-type="string">
            <text:p text:style-name="P74">設施預計完成日期及註記事項</text:p>
          </table:table-cell>
          <table:table-cell table:style-name="表格6.A1" table:number-rows-spanned="2" office:value-type="string">
            <text:p text:style-name="P74">變更前後差異</text:p>
          </table:table-cell>
          <table:table-cell table:style-name="表格6.c1" table:number-rows-spanned="2" office:value-type="string">
            <text:p text:style-name="P8"><text:span text:style-name="T46">面積增減</text:span><text:span text:style-name="T46">(</text:span><text:span text:style-name="T46">平方公尺</text:span><text:span text:style-name="T46">)</text:span>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B2" office:value-type="string">
            <text:p text:style-name="P110">設施</text:p>
            <text:p text:style-name="P74">項目</text:p>
          </table:table-cell>
          <table:table-cell table:style-name="表格6.B2" office:value-type="string">
            <text:p text:style-name="P8"><text:span text:style-name="T46">設施高度</text:span><text:span text:style-name="T46">(M)/</text:span><text:span text:style-name="T46">樓層</text:span></text:p>
          </table:table-cell>
          <table:table-cell table:style-name="表格6.B2" table:number-columns-spanned="2" office:value-type="string">
            <text:p text:style-name="P8"><text:span text:style-name="T46">各樓層規劃之樓地板面積</text:span><text:span text:style-name="T46">(M</text:span><text:span text:style-name="T71">2</text:span><text:span text:style-name="T46">)</text:span></text:p>
          </table:table-cell>
          <table:covered-table-cell/>
          <table:table-cell table:style-name="表格6.B2" office:value-type="string">
            <text:p text:style-name="P8"><text:span text:style-name="T46">總樓地板面積</text:span><text:span text:style-name="T46">(M</text:span><text:span text:style-name="T71">2</text:span><text:span text:style-name="T46">)</text:span></text:p>
          </table:table-cell>
          <table:table-cell table:style-name="表格6.B2" office:value-type="string">
            <text:p text:style-name="P75">地段</text:p>
            <text:p text:style-name="P74">地號</text:p>
          </table:table-cell>
          <table:table-cell table:style-name="表格6.B2" office:value-type="string">
            <text:p text:style-name="P180"><text:span text:style-name="T46">設施使用土地面積</text:span><text:span text:style-name="T46">(M</text:span><text:span text:style-name="T71">2</text:span><text:span text:style-name="T46">)</text:span><text:span text:style-name="T46"> </text:span></text:p>
            <text:p text:style-name="P8"><text:span text:style-name="T46">(</text:span><text:span text:style-name="T46">註</text:span><text:span text:style-name="T46">4)</text:span></text:p>
          </table:table-cell>
          <table:table-cell table:style-name="表格6.B2" office:value-type="string">
            <text:p text:style-name="P8"><text:span text:style-name="T46">占全場農業用地面積</text:span><text:span text:style-name="T46"> (%)</text:span></text:p>
          </table:table-cell>
          <table:table-cell table:style-name="表格6.B2" office:value-type="string">
            <text:p text:style-name="P8"><text:span text:style-name="T46">占休閒農場總面積</text:span><text:span text:style-name="T46">(%)</text:span></text:p>
          </table:table-cell>
          <table:table-cell table:style-name="表格6.B2" office:value-type="string">
            <text:p text:style-name="P74">數量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110">設施</text:p>
            <text:p text:style-name="P74">項目</text:p>
          </table:table-cell>
          <table:table-cell table:style-name="表格6.B2" office:value-type="string">
            <text:p text:style-name="P8"><text:span text:style-name="T46">設施高度</text:span><text:span text:style-name="T46">(M)/</text:span><text:span text:style-name="T46">樓層</text:span></text:p>
          </table:table-cell>
          <table:table-cell table:style-name="表格6.B2" office:value-type="string">
            <text:p text:style-name="P8"><text:span text:style-name="T46">各樓層規劃之樓地板面積</text:span><text:span text:style-name="T46">(M</text:span><text:span text:style-name="T71">2</text:span><text:span text:style-name="T46">)</text:span></text:p>
          </table:table-cell>
          <table:table-cell table:style-name="表格6.B2" office:value-type="string">
            <text:p text:style-name="P8"><text:span text:style-name="T46">總樓地板面積</text:span><text:span text:style-name="T46">(M</text:span><text:span text:style-name="T71">2</text:span><text:span text:style-name="T46">)</text:span></text:p>
          </table:table-cell>
          <table:table-cell table:style-name="表格6.B2" office:value-type="string">
            <text:p text:style-name="P75">地段</text:p>
            <text:p text:style-name="P74">地號</text:p>
          </table:table-cell>
          <table:table-cell table:style-name="表格6.B2" office:value-type="string">
            <text:p text:style-name="P180"><text:span text:style-name="T46">設施使用土地面積</text:span><text:span text:style-name="T46">(M</text:span><text:span text:style-name="T71">2</text:span><text:span text:style-name="T46">)</text:span><text:span text:style-name="T46"> </text:span></text:p>
            <text:p text:style-name="P8"><text:span text:style-name="T46">(</text:span><text:span text:style-name="T46">註</text:span><text:span text:style-name="T46">4)</text:span></text:p>
          </table:table-cell>
          <table:table-cell table:style-name="表格6.B2" office:value-type="string">
            <text:p text:style-name="P8"><text:span text:style-name="T46">占全場農業用地面積</text:span><text:span text:style-name="T46"> (%)</text:span></text:p>
          </table:table-cell>
          <table:table-cell table:style-name="表格6.B2" office:value-type="string">
            <text:p text:style-name="P8"><text:span text:style-name="T46">占休閒農場總面積</text:span><text:span text:style-name="T46">(%)</text:span></text:p>
          </table:table-cell>
          <table:table-cell table:style-name="表格6.B2" office:value-type="string">
            <text:p text:style-name="P74">數量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rows-spanned="2" office:value-type="string">
            <text:p text:style-name="P96">2</text:p>
          </table:table-cell>
          <table:table-cell table:style-name="表格6.B1" table:number-rows-spanned="8" office:value-type="string">
            <text:p text:style-name="P96">休閒農業設施</text:p>
          </table:table-cell>
          <table:table-cell table:style-name="表格6.B1" table:number-rows-spanned="2" office:value-type="string">
            <text:p text:style-name="P96">1</text:p>
          </table:table-cell>
          <table:table-cell table:style-name="表格6.B1" table:number-rows-spanned="2" office:value-type="string">
            <text:p text:style-name="P8"><text:span text:style-name="T69">住宿設施</text:span><text:span text:style-name="T69">+</text:span><text:span text:style-name="T69">餐飲設施</text:span><text:span text:style-name="T69">+</text:span><text:span text:style-name="T69">教育解說中心</text:span></text:p>
          </table:table-cell>
          <table:table-cell table:style-name="表格6.B1" table:number-rows-spanned="2" office:value-type="string">
            <text:p text:style-name="P96">10.5/3F</text:p>
          </table:table-cell>
          <table:table-cell table:style-name="表格6.B1" table:number-rows-spanned="2" table:number-columns-spanned="2" office:value-type="string">
            <text:p text:style-name="P181"><text:span text:style-name="T69">1F</text:span><text:span text:style-name="T69">餐飲設施</text:span><text:span text:style-name="T69">250</text:span><text:span text:style-name="T69">、教育解說中心</text:span><text:span text:style-name="T69">250</text:span></text:p>
            <text:p text:style-name="P182"><text:span text:style-name="T69">2F</text:span><text:span text:style-name="T69">住宿設施</text:span><text:span text:style-name="T69">300</text:span></text:p>
            <text:p text:style-name="P8"><text:span text:style-name="T69">3F</text:span><text:span text:style-name="T69">住宿設施</text:span><text:span text:style-name="T69">100</text:span></text:p>
          </table:table-cell>
          <table:covered-table-cell/>
          <table:table-cell table:style-name="表格6.B1" table:number-rows-spanned="2" office:value-type="string">
            <text:p text:style-name="P96">1000</text:p>
          </table:table-cell>
          <table:table-cell table:style-name="表格6.B1" office:value-type="string">
            <text:p text:style-name="P96">○○地段○○地號</text:p>
          </table:table-cell>
          <table:table-cell table:style-name="表格6.B1" office:value-type="string">
            <text:p text:style-name="P96">500</text:p>
          </table:table-cell>
          <table:table-cell table:style-name="表格6.B1" table:number-rows-spanned="2" office:value-type="string">
            <text:p text:style-name="P97"/>
          </table:table-cell>
          <table:table-cell table:style-name="表格6.B1" table:number-rows-spanned="2" office:value-type="string">
            <text:p text:style-name="P97"/>
          </table:table-cell>
          <table:table-cell table:style-name="表格6.B1" table:number-rows-spanned="2" office:value-type="string">
            <text:p text:style-name="P8"><text:span text:style-name="T69">1</text:span><text:span text:style-name="T69">棟</text:span></text:p>
          </table:table-cell>
          <table:table-cell table:style-name="表格6.B1" table:number-rows-spanned="2" office:value-type="string">
            <text:p text:style-name="P95">※複合設置</text:p>
            <text:p text:style-name="P95">○年○月○日</text:p>
          </table:table-cell>
          <table:table-cell table:style-name="表格6.A1" table:number-rows-spanned="2" office:value-type="string">
            <text:p text:style-name="P96">2</text:p>
          </table:table-cell>
          <table:table-cell table:style-name="表格6.B1" table:number-rows-spanned="8" office:value-type="string">
            <text:p text:style-name="P96">休閒農業設施</text:p>
          </table:table-cell>
          <table:table-cell table:style-name="表格6.B1" table:number-rows-spanned="2" office:value-type="string">
            <text:p text:style-name="P96">1</text:p>
          </table:table-cell>
          <table:table-cell table:style-name="表格6.B1" table:number-rows-spanned="2" office:value-type="string">
            <text:p text:style-name="P8"><text:span text:style-name="T69">住宿設施</text:span><text:span text:style-name="T69">+</text:span><text:span text:style-name="T69">餐飲設施</text:span><text:span text:style-name="T69">+</text:span><text:span text:style-name="T69">教育解說中心</text:span></text:p>
          </table:table-cell>
          <table:table-cell table:style-name="表格6.B1" table:number-rows-spanned="2" office:value-type="string">
            <text:p text:style-name="P96">10.5/3F</text:p>
          </table:table-cell>
          <table:table-cell table:style-name="表格6.B1" table:number-rows-spanned="2" office:value-type="string">
            <text:p text:style-name="P181"><text:span text:style-name="T69">1F</text:span><text:span text:style-name="T69">餐飲設施</text:span><text:span text:style-name="T69">250</text:span><text:span text:style-name="T69">、教育解說中心</text:span><text:span text:style-name="T69">250</text:span></text:p>
            <text:p text:style-name="P182"><text:span text:style-name="T69">2F</text:span><text:span text:style-name="T69">住宿設施</text:span><text:span text:style-name="T69">300</text:span></text:p>
            <text:p text:style-name="P8"><text:span text:style-name="T69">3F</text:span><text:span text:style-name="T69">住宿設施</text:span><text:span text:style-name="T69">100</text:span></text:p>
          </table:table-cell>
          <table:table-cell table:style-name="表格6.B1" table:number-rows-spanned="2" office:value-type="string">
            <text:p text:style-name="P96">1000</text:p>
          </table:table-cell>
          <table:table-cell table:style-name="表格6.B1" office:value-type="string">
            <text:p text:style-name="P96">○○地段○○地號</text:p>
          </table:table-cell>
          <table:table-cell table:style-name="表格6.B1" office:value-type="string">
            <text:p text:style-name="P96">700</text:p>
          </table:table-cell>
          <table:table-cell table:style-name="表格6.B1" table:number-rows-spanned="2" office:value-type="string">
            <text:p text:style-name="P97"/>
          </table:table-cell>
          <table:table-cell table:style-name="表格6.B1" table:number-rows-spanned="2" office:value-type="string">
            <text:p text:style-name="P97"/>
          </table:table-cell>
          <table:table-cell table:style-name="表格6.B1" table:number-rows-spanned="2" office:value-type="string">
            <text:p text:style-name="P8"><text:span text:style-name="T69">1</text:span><text:span text:style-name="T69">棟</text:span></text:p>
          </table:table-cell>
          <table:table-cell table:style-name="表格6.B1" table:number-rows-spanned="2" office:value-type="string">
            <text:p text:style-name="P95">※複合設置</text:p>
            <text:p text:style-name="P8"><text:span text:style-name="T69">113</text:span><text:span text:style-name="T69">年</text:span><text:span text:style-name="T69">6</text:span><text:span text:style-name="T69">月</text:span><text:span text:style-name="T69">30</text:span><text:span text:style-name="T69">日</text:span></text:p>
          </table:table-cell>
          <table:table-cell table:style-name="表格6.A1" table:number-rows-spanned="2" office:value-type="string">
            <text:p text:style-name="P79"><text:span text:style-name="T69">1.</text:span><text:span text:style-name="T69">調整設施坐落位址</text:span></text:p>
            <text:p text:style-name="Standard"><text:span text:style-name="T69">2.</text:span><text:span text:style-name="T69">調整設施完成期程</text:span></text:p>
          </table:table-cell>
          <table:table-cell table:style-name="表格6.c1" table:number-rows-spanned="2" office:value-type="string">
            <text:p text:style-name="P96">0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4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office:value-type="string">
            <text:p text:style-name="P96">2</text:p>
          </table:table-cell>
          <table:covered-table-cell/>
          <table:table-cell table:style-name="表格6.B4" office:value-type="string">
            <text:p text:style-name="P96">2</text:p>
          </table:table-cell>
          <table:table-cell table:style-name="表格6.B4" office:value-type="string">
            <text:p text:style-name="P8"><text:span text:style-name="T69">農產品加工</text:span><text:span text:style-name="T69">(</text:span><text:span text:style-name="T69">釀造</text:span><text:span text:style-name="T69">)</text:span><text:span text:style-name="T69">廠</text:span></text:p>
          </table:table-cell>
          <table:table-cell table:style-name="表格6.B4" office:value-type="string">
            <text:p text:style-name="P96">4</text:p>
          </table:table-cell>
          <table:table-cell table:style-name="表格6.B4" table:number-columns-spanned="2" office:value-type="string">
            <text:p text:style-name="P96">500</text:p>
          </table:table-cell>
          <table:covered-table-cell/>
          <table:table-cell table:style-name="表格6.B4" office:value-type="string">
            <text:p text:style-name="P96">500</text:p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5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座</text:span></text:p>
          </table:table-cell>
          <table:table-cell table:style-name="表格6.B4" office:value-type="string">
            <text:p text:style-name="P95">○年○月○日</text:p>
          </table:table-cell>
          <table:table-cell table:style-name="表格6.A4" office:value-type="string">
            <text:p text:style-name="P96">2</text:p>
          </table:table-cell>
          <table:covered-table-cell/>
          <table:table-cell table:style-name="表格6.B4" office:value-type="string">
            <text:p text:style-name="P96">2</text:p>
          </table:table-cell>
          <table:table-cell table:style-name="表格6.B4" office:value-type="string">
            <text:p text:style-name="P8"><text:span text:style-name="T69">農產品加工</text:span><text:span text:style-name="T69">(</text:span><text:span text:style-name="T69">釀造</text:span><text:span text:style-name="T69">)</text:span><text:span text:style-name="T69">廠</text:span></text:p>
          </table:table-cell>
          <table:table-cell table:style-name="表格6.B4" office:value-type="string">
            <text:p text:style-name="P96">4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座</text:span></text:p>
          </table:table-cell>
          <table:table-cell table:style-name="表格6.B4" office:value-type="string">
            <text:p text:style-name="P8"><text:span text:style-name="T69">113</text:span><text:span text:style-name="T69">年</text:span><text:span text:style-name="T69">6</text:span><text:span text:style-name="T69">月</text:span><text:span text:style-name="T69">30</text:span><text:span text:style-name="T69">日</text:span></text:p>
          </table:table-cell>
          <table:table-cell table:style-name="表格6.A4" office:value-type="string">
            <text:p text:style-name="P96">設置土地面積縮小</text:p>
          </table:table-cell>
          <table:table-cell table:style-name="表格6.c4" office:value-type="string">
            <text:p text:style-name="P96">-300</text:p>
          </table:table-cell>
        </table:table-row>
        <table:table-row table:style-name="表格6.1">
          <table:table-cell table:style-name="表格6.A4" office:value-type="string">
            <text:p text:style-name="P96">1</text:p>
          </table:table-cell>
          <table:covered-table-cell/>
          <table:table-cell table:style-name="表格6.B4" office:value-type="string">
            <text:p text:style-name="P96">3</text:p>
          </table:table-cell>
          <table:table-cell table:style-name="表格6.B4" office:value-type="string">
            <text:p text:style-name="P96">衛生設施</text:p>
          </table:table-cell>
          <table:table-cell table:style-name="表格6.B4" office:value-type="string">
            <text:p text:style-name="P96">3.5</text:p>
          </table:table-cell>
          <table:table-cell table:style-name="表格6.B4" table:number-columns-spanned="2" office:value-type="string">
            <text:p text:style-name="P97"/>
          </table:table-cell>
          <table:covered-table-cell/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5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2</text:span><text:span text:style-name="T69">座</text:span></text:p>
          </table:table-cell>
          <table:table-cell table:style-name="表格6.B4" office:value-type="string">
            <text:p text:style-name="P95">○年○月○日</text:p>
          </table:table-cell>
          <table:table-cell table:style-name="表格6.A4" office:value-type="string">
            <text:p text:style-name="P96">1</text:p>
          </table:table-cell>
          <table:covered-table-cell/>
          <table:table-cell table:style-name="表格6.B4" office:value-type="string">
            <text:p text:style-name="P96">3</text:p>
          </table:table-cell>
          <table:table-cell table:style-name="表格6.B4" office:value-type="string">
            <text:p text:style-name="P96">衛生設施</text:p>
          </table:table-cell>
          <table:table-cell table:style-name="表格6.B4" office:value-type="string">
            <text:p text:style-name="P96">3.5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5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2</text:span><text:span text:style-name="T69">座</text:span></text:p>
          </table:table-cell>
          <table:table-cell table:style-name="表格6.B4" office:value-type="string">
            <text:p text:style-name="P8"><text:span text:style-name="T69">o</text:span><text:span text:style-name="T69">年○月○日</text:span></text:p>
          </table:table-cell>
          <table:table-cell table:style-name="表格6.A4" office:value-type="string">
            <text:p text:style-name="P96">不變</text:p>
          </table:table-cell>
          <table:table-cell table:style-name="表格6.c4" office:value-type="string">
            <text:p text:style-name="P97"/>
          </table:table-cell>
        </table:table-row>
        <table:table-row table:style-name="表格6.1">
          <table:table-cell table:style-name="表格6.A4" office:value-type="string">
            <text:p text:style-name="P96">1</text:p>
          </table:table-cell>
          <table:covered-table-cell/>
          <table:table-cell table:style-name="表格6.B4" office:value-type="string">
            <text:p text:style-name="P96">4</text:p>
          </table:table-cell>
          <table:table-cell table:style-name="表格6.B4" office:value-type="string">
            <text:p text:style-name="P100">農業體驗設施</text:p>
            <text:p text:style-name="P8"><text:span text:style-name="T69">(</text:span><text:span text:style-name="T69">註</text:span><text:span text:style-name="T69">4)</text:span></text:p>
          </table:table-cell>
          <table:table-cell table:style-name="表格6.B4" office:value-type="string">
            <text:p text:style-name="P96">7/</text:p>
            <text:p text:style-name="P96">2F</text:p>
          </table:table-cell>
          <table:table-cell table:style-name="表格6.B4" table:number-columns-spanned="2" office:value-type="string">
            <text:p text:style-name="P96">1F 200</text:p>
            <text:p text:style-name="P96">2F 200</text:p>
          </table:table-cell>
          <table:covered-table-cell/>
          <table:table-cell table:style-name="表格6.B4" office:value-type="string">
            <text:p text:style-name="P96">400</text:p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棟</text:span></text:p>
          </table:table-cell>
          <table:table-cell table:style-name="表格6.B4" office:value-type="string">
            <text:p text:style-name="P95">○年○月○日</text:p>
          </table:table-cell>
          <table:table-cell table:style-name="表格6.A4" office:value-type="string">
            <text:p text:style-name="P96">1</text:p>
          </table:table-cell>
          <table:covered-table-cell/>
          <table:table-cell table:style-name="表格6.B4" office:value-type="string">
            <text:p text:style-name="P96">4</text:p>
          </table:table-cell>
          <table:table-cell table:style-name="表格6.B4" office:value-type="string">
            <text:p text:style-name="P100">農業體驗設施</text:p>
            <text:p text:style-name="P8"><text:span text:style-name="T69">(</text:span><text:span text:style-name="T69">註</text:span><text:span text:style-name="T69">4)</text:span></text:p>
          </table:table-cell>
          <table:table-cell table:style-name="表格6.B4" office:value-type="string">
            <text:p text:style-name="P96">7/</text:p>
            <text:p text:style-name="P96">2F</text:p>
          </table:table-cell>
          <table:table-cell table:style-name="表格6.B4" office:value-type="string">
            <text:p text:style-name="P96">1F 200</text:p>
            <text:p text:style-name="P96">2F 200</text:p>
          </table:table-cell>
          <table:table-cell table:style-name="表格6.B4" office:value-type="string">
            <text:p text:style-name="P96">400</text:p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棟</text:span></text:p>
          </table:table-cell>
          <table:table-cell table:style-name="表格6.B4" office:value-type="string">
            <text:p text:style-name="P96">○年○月○日</text:p>
          </table:table-cell>
          <table:table-cell table:style-name="表格6.A4" office:value-type="string">
            <text:p text:style-name="P96">不變</text:p>
          </table:table-cell>
          <table:table-cell table:style-name="表格6.c4" office:value-type="string">
            <text:p text:style-name="P97"/>
          </table:table-cell>
        </table:table-row>
        <table:table-row table:style-name="表格6.1">
          <table:table-cell table:style-name="表格6.A4" office:value-type="string">
            <text:p text:style-name="P96">1</text:p>
          </table:table-cell>
          <table:covered-table-cell/>
          <table:table-cell table:style-name="表格6.B4" office:value-type="string">
            <text:p text:style-name="P96">5</text:p>
          </table:table-cell>
          <table:table-cell table:style-name="表格6.B4" office:value-type="string">
            <text:p text:style-name="P96">平面停車場</text:p>
          </table:table-cell>
          <table:table-cell table:style-name="表格6.B4" office:value-type="string">
            <text:p text:style-name="P96">-</text:p>
          </table:table-cell>
          <table:table-cell table:style-name="表格6.B4" table:number-columns-spanned="2" office:value-type="string">
            <text:p text:style-name="P97"/>
          </table:table-cell>
          <table:covered-table-cell/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5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1</text:p>
          </table:table-cell>
          <table:table-cell table:style-name="表格6.B4" office:value-type="string">
            <text:p text:style-name="P95">○年○月○日</text:p>
          </table:table-cell>
          <table:table-cell table:style-name="表格6.A4" office:value-type="string">
            <text:p text:style-name="P96">1</text:p>
          </table:table-cell>
          <table:covered-table-cell/>
          <table:table-cell table:style-name="表格6.B4" office:value-type="string">
            <text:p text:style-name="P96">5</text:p>
          </table:table-cell>
          <table:table-cell table:style-name="表格6.B4" office:value-type="string">
            <text:p text:style-name="P96">平面停車場</text:p>
          </table:table-cell>
          <table:table-cell table:style-name="表格6.B4" office:value-type="string">
            <text:p text:style-name="P96">-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7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1</text:p>
          </table:table-cell>
          <table:table-cell table:style-name="表格6.B4" office:value-type="string">
            <text:p text:style-name="P96">○年○月○日</text:p>
          </table:table-cell>
          <table:table-cell table:style-name="表格6.A4" office:value-type="string">
            <text:p text:style-name="P96">增加</text:p>
          </table:table-cell>
          <table:table-cell table:style-name="表格6.c4" office:value-type="string">
            <text:p text:style-name="P96">+200</text:p>
          </table:table-cell>
        </table:table-row>
        <table:table-row table:style-name="表格6.1">
          <table:table-cell table:style-name="表格6.A4" office:value-type="string">
            <text:p text:style-name="P96">1</text:p>
          </table:table-cell>
          <table:covered-table-cell/>
          <table:table-cell table:style-name="表格6.B4" office:value-type="string">
            <text:p text:style-name="P96">6</text:p>
          </table:table-cell>
          <table:table-cell table:style-name="表格6.B4" office:value-type="string">
            <text:p text:style-name="P96">休閒步道</text:p>
          </table:table-cell>
          <table:table-cell table:style-name="表格6.B4" office:value-type="string">
            <text:p text:style-name="P96">-</text:p>
          </table:table-cell>
          <table:table-cell table:style-name="表格6.B4" table:number-columns-spanned="2" office:value-type="string">
            <text:p text:style-name="P97"/>
          </table:table-cell>
          <table:covered-table-cell/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1</text:p>
          </table:table-cell>
          <table:table-cell table:style-name="表格6.B4" office:value-type="string">
            <text:p text:style-name="P95">○年○月○日</text:p>
          </table:table-cell>
          <table:table-cell table:style-name="表格6.A4" office:value-type="string">
            <text:p text:style-name="P96">1</text:p>
          </table:table-cell>
          <table:covered-table-cell/>
          <table:table-cell table:style-name="表格6.B4" office:value-type="string">
            <text:p text:style-name="P96">6</text:p>
          </table:table-cell>
          <table:table-cell table:style-name="表格6.B4" office:value-type="string">
            <text:p text:style-name="P96">休閒步道</text:p>
          </table:table-cell>
          <table:table-cell table:style-name="表格6.B4" office:value-type="string">
            <text:p text:style-name="P96">-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1</text:p>
          </table:table-cell>
          <table:table-cell table:style-name="表格6.B4" office:value-type="string">
            <text:p text:style-name="P96">○年○月○日</text:p>
          </table:table-cell>
          <table:table-cell table:style-name="表格6.A4" office:value-type="string">
            <text:p text:style-name="P96">不變</text:p>
          </table:table-cell>
          <table:table-cell table:style-name="表格6.c4" office:value-type="string">
            <text:p text:style-name="P97"/>
          </table:table-cell>
        </table:table-row>
        <table:table-row table:style-name="表格6.1">
          <table:table-cell table:style-name="表格6.A4" office:value-type="string">
            <text:p text:style-name="P96">1</text:p>
          </table:table-cell>
          <table:covered-table-cell/>
          <table:table-cell table:style-name="表格6.B4" office:value-type="string">
            <text:p text:style-name="P96">7</text:p>
          </table:table-cell>
          <table:table-cell table:style-name="表格6.B4" office:value-type="string">
            <text:p text:style-name="P8"><text:span text:style-name="T69">農業體驗設施</text:span><text:span text:style-name="T69">+</text:span><text:span text:style-name="T69">農特產品調理設施</text:span><text:span text:style-name="T69">(</text:span><text:span text:style-name="T69">註</text:span><text:span text:style-name="T69">4)</text:span></text:p>
          </table:table-cell>
          <table:table-cell table:style-name="表格6.B4" office:value-type="string">
            <text:p text:style-name="P96">8/</text:p>
            <text:p text:style-name="P96">2F</text:p>
          </table:table-cell>
          <table:table-cell table:style-name="表格6.B4" table:number-columns-spanned="2" office:value-type="string">
            <text:p text:style-name="P183"><text:span text:style-name="T69">1F </text:span><text:span text:style-name="T69">調理設施</text:span><text:span text:style-name="T69">100</text:span><text:span text:style-name="T69">、體驗設施</text:span><text:span text:style-name="T69">200</text:span></text:p>
            <text:p text:style-name="P8"><text:span text:style-name="T69">2F </text:span><text:span text:style-name="T69">體驗設施</text:span><text:span text:style-name="T69">300</text:span></text:p>
          </table:table-cell>
          <table:covered-table-cell/>
          <table:table-cell table:style-name="表格6.B4" office:value-type="string">
            <text:p text:style-name="P96">660</text:p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33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座</text:span></text:p>
          </table:table-cell>
          <table:table-cell table:style-name="表格6.B4" office:value-type="string">
            <text:p text:style-name="P95">※複合設置</text:p>
            <text:p text:style-name="P95"/>
            <text:p text:style-name="P95">○年○月○日</text:p>
          </table:table-cell>
          <table:table-cell table:style-name="表格6.A4" office:value-type="string">
            <text:p text:style-name="P96">1</text:p>
          </table:table-cell>
          <table:covered-table-cell/>
          <table:table-cell table:style-name="表格6.B4" office:value-type="string">
            <text:p text:style-name="P96">7</text:p>
          </table:table-cell>
          <table:table-cell table:style-name="表格6.B4" office:value-type="string">
            <text:p text:style-name="P8"><text:span text:style-name="T69">農業體驗設施</text:span><text:span text:style-name="T69">+</text:span><text:span text:style-name="T69">農特產品調理設施</text:span><text:span text:style-name="T69">(</text:span><text:span text:style-name="T69">註</text:span><text:span text:style-name="T69">4)</text:span></text:p>
          </table:table-cell>
          <table:table-cell table:style-name="表格6.B4" office:value-type="string">
            <text:p text:style-name="P96">8/</text:p>
            <text:p text:style-name="P96">2F</text:p>
          </table:table-cell>
          <table:table-cell table:style-name="表格6.B4" office:value-type="string">
            <text:p text:style-name="P183"><text:span text:style-name="T69">1F </text:span><text:span text:style-name="T69">調理設施</text:span><text:span text:style-name="T69">100</text:span><text:span text:style-name="T69">、體驗設施</text:span><text:span text:style-name="T69">200</text:span></text:p>
            <text:p text:style-name="P8"><text:span text:style-name="T69">2F </text:span><text:span text:style-name="T69">體驗設施</text:span><text:span text:style-name="T69">300</text:span></text:p>
          </table:table-cell>
          <table:table-cell table:style-name="表格6.B4" office:value-type="string">
            <text:p text:style-name="P96">660</text:p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33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座</text:span></text:p>
          </table:table-cell>
          <table:table-cell table:style-name="表格6.B4" office:value-type="string">
            <text:p text:style-name="P95">※複合設置</text:p>
            <text:p text:style-name="P95"/>
            <text:p text:style-name="P96">○年○月○日</text:p>
          </table:table-cell>
          <table:table-cell table:style-name="表格6.A4" office:value-type="string">
            <text:p text:style-name="P96">不變</text:p>
          </table:table-cell>
          <table:table-cell table:style-name="表格6.c4" office:value-type="string">
            <text:p text:style-name="P97"/>
          </table:table-cell>
        </table:table-row>
        <table:table-row table:style-name="表格6.1">
          <table:table-cell table:style-name="表格6.A4" office:value-type="string">
            <text:p text:style-name="P97"/>
          </table:table-cell>
          <table:table-cell table:style-name="表格6.B4" office:value-type="string">
            <text:p text:style-name="P96">農舍</text:p>
          </table:table-cell>
          <table:table-cell table:style-name="表格6.B4" office:value-type="string">
            <text:p text:style-name="P96">1</text:p>
          </table:table-cell>
          <table:table-cell table:style-name="表格6.B4" office:value-type="string">
            <text:p text:style-name="P96">農舍</text:p>
          </table:table-cell>
          <table:table-cell table:style-name="表格6.B4" office:value-type="string">
            <text:p text:style-name="P96">7/</text:p>
            <text:p text:style-name="P96">2F</text:p>
          </table:table-cell>
          <table:table-cell table:style-name="表格6.B4" table:number-columns-spanned="2" office:value-type="string">
            <text:p text:style-name="P97"/>
          </table:table-cell>
          <table:covered-table-cell/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棟</text:span></text:p>
          </table:table-cell>
          <table:table-cell table:style-name="表格6.B4" office:value-type="string">
            <text:p text:style-name="P101">※現有設施</text:p>
            <text:p text:style-name="P95">○年○月○日已完成</text:p>
          </table:table-cell>
          <table:table-cell table:style-name="表格6.A4" office:value-type="string">
            <text:p text:style-name="P97"/>
          </table:table-cell>
          <table:table-cell table:style-name="表格6.B4" office:value-type="string">
            <text:p text:style-name="P96">農舍</text:p>
          </table:table-cell>
          <table:table-cell table:style-name="表格6.B4" office:value-type="string">
            <text:p text:style-name="P96">1</text:p>
          </table:table-cell>
          <table:table-cell table:style-name="表格6.B4" office:value-type="string">
            <text:p text:style-name="P96">農舍</text:p>
          </table:table-cell>
          <table:table-cell table:style-name="表格6.B4" office:value-type="string">
            <text:p text:style-name="P96">7/</text:p>
            <text:p text:style-name="P96">2F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棟</text:span></text:p>
          </table:table-cell>
          <table:table-cell table:style-name="表格6.B4" office:value-type="string">
            <text:p text:style-name="P101">※現有設施○年○月○日已完成</text:p>
          </table:table-cell>
          <table:table-cell table:style-name="表格6.A4" office:value-type="string">
            <text:p text:style-name="P96">不變</text:p>
          </table:table-cell>
          <table:table-cell table:style-name="表格6.c4" office:value-type="string">
            <text:p text:style-name="P97"/>
          </table:table-cell>
        </table:table-row>
        <table:table-row table:style-name="表格6.1">
          <table:table-cell table:style-name="表格6.A4" office:value-type="string">
            <text:p text:style-name="P97"/>
          </table:table-cell>
          <table:table-cell table:style-name="表格6.B4" table:number-rows-spanned="3" office:value-type="string">
            <text:p text:style-name="P96">農業設施</text:p>
          </table:table-cell>
          <table:table-cell table:style-name="表格6.B4" office:value-type="string">
            <text:p text:style-name="P96">1</text:p>
          </table:table-cell>
          <table:table-cell table:style-name="表格6.B4" office:value-type="string">
            <text:p text:style-name="P96">農業資材室</text:p>
          </table:table-cell>
          <table:table-cell table:style-name="表格6.B4" office:value-type="string">
            <text:p text:style-name="P96">3</text:p>
          </table:table-cell>
          <table:table-cell table:style-name="表格6.B4" table:number-columns-spanned="2" office:value-type="string">
            <text:p text:style-name="P97"/>
          </table:table-cell>
          <table:covered-table-cell/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5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座</text:span></text:p>
          </table:table-cell>
          <table:table-cell table:style-name="表格6.B4" office:value-type="string">
            <text:p text:style-name="P101">※現有設施</text:p>
            <text:p text:style-name="P96">○年○月○日已完成</text:p>
          </table:table-cell>
          <table:table-cell table:style-name="表格6.A4" office:value-type="string">
            <text:p text:style-name="P97"/>
          </table:table-cell>
          <table:table-cell table:style-name="表格6.B4" table:number-rows-spanned="3" office:value-type="string">
            <text:p text:style-name="P96">農業設施</text:p>
          </table:table-cell>
          <table:table-cell table:style-name="表格6.B4" office:value-type="string">
            <text:p text:style-name="P96">1</text:p>
          </table:table-cell>
          <table:table-cell table:style-name="表格6.B4" office:value-type="string">
            <text:p text:style-name="P96">農業資材室</text:p>
          </table:table-cell>
          <table:table-cell table:style-name="表格6.B4" office:value-type="string">
            <text:p text:style-name="P96">3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5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座</text:span></text:p>
          </table:table-cell>
          <table:table-cell table:style-name="表格6.B4" office:value-type="string">
            <text:p text:style-name="P101">※現有設施○年○月○日已完成</text:p>
          </table:table-cell>
          <table:table-cell table:style-name="表格6.A4" office:value-type="string">
            <text:p text:style-name="P96">不變</text:p>
          </table:table-cell>
          <table:table-cell table:style-name="表格6.c4" office:value-type="string">
            <text:p text:style-name="P97"/>
          </table:table-cell>
        </table:table-row>
        <table:table-row table:style-name="表格6.1">
          <table:table-cell table:style-name="表格6.A4" office:value-type="string">
            <text:p text:style-name="P97"/>
          </table:table-cell>
          <table:covered-table-cell/>
          <table:table-cell table:style-name="表格6.B4" office:value-type="string">
            <text:p text:style-name="P96">2</text:p>
          </table:table-cell>
          <table:table-cell table:style-name="表格6.B4" office:value-type="string">
            <text:p text:style-name="P96">溫室</text:p>
          </table:table-cell>
          <table:table-cell table:style-name="表格6.B4" office:value-type="string">
            <text:p text:style-name="P96">4</text:p>
          </table:table-cell>
          <table:table-cell table:style-name="表格6.B4" table:number-columns-spanned="2" office:value-type="string">
            <text:p text:style-name="P97"/>
          </table:table-cell>
          <table:covered-table-cell/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3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3</text:span><text:span text:style-name="T69">座</text:span></text:p>
          </table:table-cell>
          <table:table-cell table:style-name="表格6.B4" office:value-type="string">
            <text:p text:style-name="P96">○年○月○日</text:p>
          </table:table-cell>
          <table:table-cell table:style-name="表格6.A4" office:value-type="string">
            <text:p text:style-name="P97"/>
          </table:table-cell>
          <table:covered-table-cell/>
          <table:table-cell table:style-name="表格6.B4" office:value-type="string">
            <text:p text:style-name="P96">2</text:p>
          </table:table-cell>
          <table:table-cell table:style-name="表格6.B4" office:value-type="string">
            <text:p text:style-name="P96">溫室</text:p>
          </table:table-cell>
          <table:table-cell table:style-name="表格6.B4" office:value-type="string">
            <text:p text:style-name="P96">4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3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3</text:span><text:span text:style-name="T69">座</text:span></text:p>
          </table:table-cell>
          <table:table-cell table:style-name="表格6.B4" office:value-type="string">
            <text:p text:style-name="P96">○年○月○日</text:p>
          </table:table-cell>
          <table:table-cell table:style-name="表格6.A4" office:value-type="string">
            <text:p text:style-name="P96">不變</text:p>
          </table:table-cell>
          <table:table-cell table:style-name="表格6.c4" office:value-type="string">
            <text:p text:style-name="P97"/>
          </table:table-cell>
        </table:table-row>
        <table:table-row table:style-name="表格6.1">
          <table:table-cell table:style-name="表格6.A4" office:value-type="string">
            <text:p text:style-name="P97"/>
          </table:table-cell>
          <table:covered-table-cell/>
          <table:table-cell table:style-name="表格6.B4" office:value-type="string">
            <text:p text:style-name="P96">3</text:p>
          </table:table-cell>
          <table:table-cell table:style-name="表格6.B4" office:value-type="string">
            <text:p text:style-name="P96">農糧產品加工室</text:p>
          </table:table-cell>
          <table:table-cell table:style-name="表格6.B4" office:value-type="string">
            <text:p text:style-name="P96">4</text:p>
          </table:table-cell>
          <table:table-cell table:style-name="表格6.B4" table:number-columns-spanned="2" office:value-type="string">
            <text:p text:style-name="P96">200</text:p>
          </table:table-cell>
          <table:covered-table-cell/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座</text:span></text:p>
          </table:table-cell>
          <table:table-cell table:style-name="表格6.B4" office:value-type="string">
            <text:p text:style-name="P101">※現有設施</text:p>
            <text:p text:style-name="P96">○年○月○日</text:p>
          </table:table-cell>
          <table:table-cell table:style-name="表格6.A4" office:value-type="string">
            <text:p text:style-name="P97"/>
          </table:table-cell>
          <table:covered-table-cell/>
          <table:table-cell table:style-name="表格6.B4" office:value-type="string">
            <text:p text:style-name="P96">3</text:p>
          </table:table-cell>
          <table:table-cell table:style-name="表格6.B4" office:value-type="string">
            <text:p text:style-name="P96">農糧產品加工室</text:p>
          </table:table-cell>
          <table:table-cell table:style-name="表格6.B4" office:value-type="string">
            <text:p text:style-name="P96">4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6">○○地段○○地號</text:p>
          </table:table-cell>
          <table:table-cell table:style-name="表格6.B4" office:value-type="string">
            <text:p text:style-name="P96">200</text:p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97"/>
          </table:table-cell>
          <table:table-cell table:style-name="表格6.B4" office:value-type="string">
            <text:p text:style-name="P8"><text:span text:style-name="T69">1</text:span><text:span text:style-name="T69">座</text:span></text:p>
          </table:table-cell>
          <table:table-cell table:style-name="表格6.B4" office:value-type="string">
            <text:p text:style-name="P101">※現有設施○年○月○日</text:p>
          </table:table-cell>
          <table:table-cell table:style-name="表格6.A4" office:value-type="string">
            <text:p text:style-name="P96">不變</text:p>
          </table:table-cell>
          <table:table-cell table:style-name="表格6.c4" office:value-type="string">
            <text:p text:style-name="P97"/>
          </table:table-cell>
        </table:table-row>
        <table:table-row table:style-name="表格6.1">
          <table:table-cell table:style-name="表格6.A15" office:value-type="string">
            <text:p text:style-name="P97"/>
          </table:table-cell>
          <table:table-cell table:style-name="表格6.B15" office:value-type="string">
            <text:p text:style-name="P96">其他</text:p>
          </table:table-cell>
          <table:table-cell table:style-name="表格6.B15" office:value-type="string">
            <text:p text:style-name="P96">1</text:p>
          </table:table-cell>
          <table:table-cell table:style-name="表格6.B15" office:value-type="string">
            <text:p text:style-name="P100">既成道路</text:p>
          </table:table-cell>
          <table:table-cell table:style-name="表格6.B15" office:value-type="string">
            <text:p text:style-name="P96">-</text:p>
          </table:table-cell>
          <table:table-cell table:style-name="表格6.B15" table:number-columns-spanned="2" office:value-type="string">
            <text:p text:style-name="P97"/>
          </table:table-cell>
          <table:covered-table-cell/>
          <table:table-cell table:style-name="表格6.B15" office:value-type="string">
            <text:p text:style-name="P97"/>
          </table:table-cell>
          <table:table-cell table:style-name="表格6.B15" office:value-type="string">
            <text:p text:style-name="P96">○○地段○○地號</text:p>
          </table:table-cell>
          <table:table-cell table:style-name="表格6.B15" office:value-type="string">
            <text:p text:style-name="P96">450</text:p>
          </table:table-cell>
          <table:table-cell table:style-name="表格6.B15" office:value-type="string">
            <text:p text:style-name="P97"/>
          </table:table-cell>
          <table:table-cell table:style-name="表格6.B15" office:value-type="string">
            <text:p text:style-name="P97"/>
          </table:table-cell>
          <table:table-cell table:style-name="表格6.B15" office:value-type="string">
            <text:p text:style-name="P8"><text:span text:style-name="T69">1</text:span><text:span text:style-name="T69">座</text:span></text:p>
          </table:table-cell>
          <table:table-cell table:style-name="表格6.B15" office:value-type="string">
            <text:p text:style-name="P101">※現有設施</text:p>
            <text:p text:style-name="P96">○年○月○日已完成</text:p>
          </table:table-cell>
          <table:table-cell table:style-name="表格6.A15" office:value-type="string">
            <text:p text:style-name="P97"/>
          </table:table-cell>
          <table:table-cell table:style-name="表格6.B15" office:value-type="string">
            <text:p text:style-name="P96">其他</text:p>
          </table:table-cell>
          <table:table-cell table:style-name="表格6.B15" office:value-type="string">
            <text:p text:style-name="P96">1</text:p>
          </table:table-cell>
          <table:table-cell table:style-name="表格6.B15" office:value-type="string">
            <text:p text:style-name="P100">既成道路</text:p>
          </table:table-cell>
          <table:table-cell table:style-name="表格6.B15" office:value-type="string">
            <text:p text:style-name="P96">-</text:p>
          </table:table-cell>
          <table:table-cell table:style-name="表格6.B15" office:value-type="string">
            <text:p text:style-name="P97"/>
          </table:table-cell>
          <table:table-cell table:style-name="表格6.B15" office:value-type="string">
            <text:p text:style-name="P97"/>
          </table:table-cell>
          <table:table-cell table:style-name="表格6.B15" office:value-type="string">
            <text:p text:style-name="P96">○○地段○○地號</text:p>
          </table:table-cell>
          <table:table-cell table:style-name="表格6.B15" office:value-type="string">
            <text:p text:style-name="P96">450</text:p>
          </table:table-cell>
          <table:table-cell table:style-name="表格6.B15" office:value-type="string">
            <text:p text:style-name="P97"/>
          </table:table-cell>
          <table:table-cell table:style-name="表格6.B15" office:value-type="string">
            <text:p text:style-name="P97"/>
          </table:table-cell>
          <table:table-cell table:style-name="表格6.B15" office:value-type="string">
            <text:p text:style-name="P8"><text:span text:style-name="T69">1</text:span><text:span text:style-name="T69">座</text:span></text:p>
          </table:table-cell>
          <table:table-cell table:style-name="表格6.B15" office:value-type="string">
            <text:p text:style-name="P101">※現有設施</text:p>
            <text:p text:style-name="P96">○年○月○日已完成</text:p>
          </table:table-cell>
          <table:table-cell table:style-name="表格6.A15" office:value-type="string">
            <text:p text:style-name="P96">不變</text:p>
          </table:table-cell>
          <table:table-cell table:style-name="表格6.c15" office:value-type="string">
            <text:p text:style-name="P97"/>
          </table:table-cell>
        </table:table-row>
        <table:table-row table:style-name="表格6.1">
          <table:table-cell table:style-name="表格6.A16" table:number-rows-spanned="11" office:value-type="string">
            <text:p text:style-name="P71">各項小<text:soft-page-break/>計</text:p>
          </table:table-cell>
          <table:table-cell table:style-name="表格6.B16" table:number-rows-spanned="3" office:value-type="string">
            <text:p text:style-name="P71">休閒農<text:soft-page-break/>業設施</text:p>
          </table:table-cell>
          <table:table-cell table:style-name="表格6.B16" table:number-columns-spanned="7" office:value-type="string">
            <text:p text:style-name="Standard"><text:span text:style-name="T46">1.</text:span><text:span text:style-name="T46">本辦法第</text:span><text:span text:style-name="T46">21</text:span><text:span text:style-name="T46">條第</text:span><text:span text:style-name="T46">1</text:span><text:span text:style-name="T46">款至第</text:span><text:span text:style-name="T46">4</text:span><text:span text:style-name="T46">款休閒農業設施使用面積</text:span><text:span text:style-name="T46">(</text:span><text:span text:style-name="T46">辦理用地變更為特定目的事業用地或核准使用面積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6" office:value-type="string">
            <text:p text:style-name="P102"/>
          </table:table-cell>
          <table:table-cell table:style-name="表格6.B16" office:value-type="string">
            <text:p text:style-name="P102"/>
          </table:table-cell>
          <table:table-cell table:style-name="表格6.B16" office:value-type="string">
            <text:p text:style-name="P76"/>
          </table:table-cell>
          <table:table-cell table:style-name="表格6.B16" office:value-type="string">
            <text:p text:style-name="P76"/>
          </table:table-cell>
          <table:table-cell table:style-name="表格6.B16" office:value-type="string">
            <text:p text:style-name="P76"/>
          </table:table-cell>
          <table:table-cell table:style-name="表格6.A16" table:number-rows-spanned="11" office:value-type="string">
            <text:p text:style-name="P71">各項小<text:soft-page-break/>計</text:p>
          </table:table-cell>
          <table:table-cell table:style-name="表格6.B16" table:number-rows-spanned="3" office:value-type="string">
            <text:p text:style-name="P71">休閒農<text:soft-page-break/>業設施</text:p>
          </table:table-cell>
          <table:table-cell table:style-name="表格6.B16" table:number-columns-spanned="6" office:value-type="string">
            <text:p text:style-name="Standard"><text:span text:style-name="T46">1.</text:span><text:span text:style-name="T46">本辦法第</text:span><text:span text:style-name="T46">21</text:span><text:span text:style-name="T46">條第</text:span><text:span text:style-name="T46">1</text:span><text:span text:style-name="T46">款至第</text:span><text:span text:style-name="T46">4</text:span><text:span text:style-name="T46">款休閒農業設施使用面積</text:span><text:span text:style-name="T46">(</text:span><text:span text:style-name="T46">辦理用地變更為特定目的事業用地或核准使用面積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6" office:value-type="string">
            <text:p text:style-name="P76"/>
          </table:table-cell>
          <table:table-cell table:style-name="表格6.B16" office:value-type="string">
            <text:p text:style-name="P76"/>
          </table:table-cell>
          <table:table-cell table:style-name="表格6.B16" office:value-type="string">
            <text:p text:style-name="P76"/>
          </table:table-cell>
          <table:table-cell table:style-name="表格6.B16" office:value-type="string">
            <text:p text:style-name="P76"/>
          </table:table-cell>
          <table:table-cell table:style-name="表格6.B16" office:value-type="string">
            <text:p text:style-name="P76"/>
          </table:table-cell>
          <table:table-cell table:style-name="表格6.A16" office:value-type="string">
            <text:p text:style-name="P76"/>
          </table:table-cell>
          <table:table-cell table:style-name="表格6.c16" office:value-type="string">
            <text:p text:style-name="P76"/>
          </table:table-cell>
        </table:table-row>
        <table:table-row table:style-name="表格6.1">
          <table:covered-table-cell/>
          <table:covered-table-cell/>
          <table:table-cell table:style-name="表格6.B17" table:number-rows-spanned="2" table:number-columns-spanned="4" office:value-type="string">
            <text:p text:style-name="Standard"><text:span text:style-name="T46">2.</text:span><text:span text:style-name="T46">本辦法第</text:span><text:span text:style-name="T46">21</text:span><text:span text:style-name="T46">條第</text:span><text:span text:style-name="T46">5</text:span><text:span text:style-name="T46">款至第</text:span><text:span text:style-name="T46">23</text:span><text:span text:style-name="T46">款休閒農業設施使用面積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Standard"><text:span text:style-name="T46">2A.</text:span><text:span text:style-name="T46">休閒農業設施</text:span><text:span text:style-name="T46">-</text:span><text:span text:style-name="T46">符合休農辦法第</text:span><text:span text:style-name="T46">24</text:span><text:span text:style-name="T46">條第</text:span><text:span text:style-name="T46">2</text:span><text:span text:style-name="T46">項第</text:span><text:span text:style-name="T46">3</text:span><text:span text:style-name="T46">款除外規定者</text:span><text:span text:style-name="T46">(</text:span><text:span text:style-name="T46">得不計入</text:span><text:span text:style-name="T46">40</text:span><text:span text:style-name="T46">％</text:span><text:span text:style-name="T46">)(</text:span><text:span text:style-name="T46">註</text:span><text:span text:style-name="T46">6)</text:span></text:p>
          </table:table-cell>
          <table:covered-table-cell/>
          <table:covered-table-cell/>
          <table:table-cell table:style-name="表格6.B17" office:value-type="string">
            <text:p text:style-name="Standard"><text:span text:style-name="T69">(</text:span><text:span text:style-name="T69">項次</text:span><text:span text:style-name="T69">5)</text:span></text:p>
          </table:table-cell>
          <table:table-cell table:style-name="表格6.B17" office:value-type="string">
            <text:p text:style-name="P102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covered-table-cell/>
          <table:covered-table-cell/>
          <table:table-cell table:style-name="表格6.B17" table:number-rows-spanned="2" table:number-columns-spanned="3" office:value-type="string">
            <text:p text:style-name="Standard"><text:span text:style-name="T46">2.</text:span><text:span text:style-name="T46">本辦法第</text:span><text:span text:style-name="T46">21</text:span><text:span text:style-name="T46">條第</text:span><text:span text:style-name="T46">5</text:span><text:span text:style-name="T46">款至第</text:span><text:span text:style-name="T46">23</text:span><text:span text:style-name="T46">款休閒農業設施使用面積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Standard"><text:span text:style-name="T46">2A.</text:span><text:span text:style-name="T46">休閒農業設施</text:span><text:span text:style-name="T46">-</text:span><text:span text:style-name="T46">符合休農辦法第</text:span><text:span text:style-name="T46">24</text:span><text:span text:style-name="T46">條第</text:span><text:span text:style-name="T46">2</text:span><text:span text:style-name="T46">項第</text:span><text:span text:style-name="T46">3</text:span><text:span text:style-name="T46">款除外規定者</text:span><text:span text:style-name="T46">(</text:span><text:span text:style-name="T46">得不計入</text:span><text:span text:style-name="T46">40</text:span><text:span text:style-name="T46">％</text:span><text:span text:style-name="T46">)(</text:span><text:span text:style-name="T46">註</text:span><text:span text:style-name="T46">6)</text:span></text:p>
          </table:table-cell>
          <table:covered-table-cell/>
          <table:covered-table-cell/>
          <table:table-cell table:style-name="表格6.B17" office:value-type="string">
            <text:p text:style-name="Standard"><text:span text:style-name="T69">(</text:span><text:span text:style-name="T69">項次</text:span><text:span text:style-name="T69">5)</text:span></text:p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Standard"><text:span text:style-name="T46">2B.</text:span><text:span text:style-name="T46">休閒農業設施</text:span><text:span text:style-name="T46">-</text:span><text:span text:style-name="T46">其餘設施面積</text:span></text:p>
          </table:table-cell>
          <table:covered-table-cell/>
          <table:covered-table-cell/>
          <table:table-cell table:style-name="表格6.B17" office:value-type="string">
            <text:p text:style-name="Standard"><text:span text:style-name="T69">(</text:span><text:span text:style-name="T69">項次</text:span><text:span text:style-name="T69">3</text:span><text:span text:style-name="T69">、</text:span><text:span text:style-name="T69">4</text:span><text:span text:style-name="T69">、</text:span><text:span text:style-name="T69">6</text:span><text:span text:style-name="T69">、</text:span><text:span text:style-name="T69">7)</text:span></text:p>
          </table:table-cell>
          <table:table-cell table:style-name="表格6.B17" office:value-type="string">
            <text:p text:style-name="P102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Standard"><text:span text:style-name="T46">2B.</text:span><text:span text:style-name="T46">休閒農業設施</text:span><text:span text:style-name="T46">-</text:span><text:span text:style-name="T46">其餘設施面積</text:span></text:p>
          </table:table-cell>
          <table:covered-table-cell/>
          <table:covered-table-cell/>
          <table:table-cell table:style-name="表格6.B17" office:value-type="string">
            <text:p text:style-name="Standard"><text:span text:style-name="T69"><text:s/>(</text:span><text:span text:style-name="T69">項次</text:span><text:span text:style-name="T69">3</text:span><text:span text:style-name="T69">、</text:span><text:span text:style-name="T69">4</text:span><text:span text:style-name="T69">、</text:span><text:span text:style-name="T69">6</text:span><text:span text:style-name="T69">、</text:span><text:span text:style-name="T69">7)</text:span></text:p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covered-table-cell/>
          <table:table-cell table:style-name="表格6.B17" table:number-columns-spanned="8" office:value-type="string">
            <text:p text:style-name="P71">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102"/>
          </table:table-cell>
          <table:table-cell table:style-name="表格6.B17" office:value-type="string">
            <text:p text:style-name="P102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covered-table-cell/>
          <table:table-cell table:style-name="表格6.B17" table:number-columns-spanned="7" office:value-type="string">
            <text:p text:style-name="P71">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covered-table-cell/>
          <table:table-cell table:style-name="表格6.B17" table:number-rows-spanned="4" office:value-type="string">
            <text:p text:style-name="P71">農業設施</text:p>
          </table:table-cell>
          <table:table-cell table:style-name="表格6.B17" table:number-rows-spanned="2" table:number-columns-spanned="4" office:value-type="string">
            <text:p text:style-name="Standard"><text:span text:style-name="T46">4A.</text:span><text:span text:style-name="T46">農業設施</text:span><text:span text:style-name="T46">-</text:span><text:span text:style-name="T46">符合休農辦法第</text:span><text:span text:style-name="T46">24</text:span><text:span text:style-name="T46">條第</text:span><text:span text:style-name="T46">2</text:span><text:span text:style-name="T46">項第</text:span><text:span text:style-name="T46">1</text:span><text:span text:style-name="T46">款除外規定者</text:span><text:span text:style-name="T46">(</text:span><text:span text:style-name="T46">得不計入</text:span><text:span text:style-name="T46">40</text:span><text:span text:style-name="T46">％</text:span><text:span text:style-name="T46">) (</text:span><text:span text:style-name="T46">註</text:span><text:span text:style-name="T46">6)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71">溫室</text:p>
          </table:table-cell>
          <table:covered-table-cell/>
          <table:covered-table-cell/>
          <table:table-cell table:style-name="表格6.B17" office:value-type="string">
            <text:p text:style-name="P102"/>
          </table:table-cell>
          <table:table-cell table:style-name="表格6.B17" office:value-type="string">
            <text:p text:style-name="P102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covered-table-cell/>
          <table:table-cell table:style-name="表格6.B17" table:number-rows-spanned="4" office:value-type="string">
            <text:p text:style-name="P71">農業設施</text:p>
          </table:table-cell>
          <table:table-cell table:style-name="表格6.B17" table:number-rows-spanned="2" table:number-columns-spanned="3" office:value-type="string">
            <text:p text:style-name="Standard"><text:span text:style-name="T46">4A.</text:span><text:span text:style-name="T46">農業設施</text:span><text:span text:style-name="T46">-</text:span><text:span text:style-name="T46">符合休農辦法第</text:span><text:span text:style-name="T46">24</text:span><text:span text:style-name="T46">條第</text:span><text:span text:style-name="T46">2</text:span><text:span text:style-name="T46">項第</text:span><text:span text:style-name="T46">1</text:span><text:span text:style-name="T46">款除外規定者</text:span><text:span text:style-name="T46">(</text:span><text:span text:style-name="T46">得不計入</text:span><text:span text:style-name="T46">40</text:span><text:span text:style-name="T46">％</text:span><text:span text:style-name="T46">) (</text:span><text:span text:style-name="T46">註</text:span><text:span text:style-name="T46">6)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71">溫室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71">…</text:p>
          </table:table-cell>
          <table:covered-table-cell/>
          <table:covered-table-cell/>
          <table:table-cell table:style-name="表格6.B17" office:value-type="string">
            <text:p text:style-name="P102"/>
          </table:table-cell>
          <table:table-cell table:style-name="表格6.B17" office:value-type="string">
            <text:p text:style-name="P102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71">…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covered-table-cell/>
          <table:covered-table-cell/>
          <table:table-cell table:style-name="表格6.B17" table:number-columns-spanned="4" office:value-type="string">
            <text:p text:style-name="Standard"><text:span text:style-name="T46">4B.</text:span><text:span text:style-name="T46">農業設施</text:span><text:span text:style-name="T46">-</text:span><text:span text:style-name="T46">符合休農辦法第</text:span><text:span text:style-name="T46">24</text:span><text:span text:style-name="T46">條第</text:span><text:span text:style-name="T46">2</text:span><text:span text:style-name="T46">項第</text:span><text:span text:style-name="T46">2</text:span><text:span text:style-name="T46">款除外規定者</text:span><text:span text:style-name="T46">(</text:span><text:span text:style-name="T46">得不計入</text:span><text:span text:style-name="T46">40</text:span><text:span text:style-name="T46">％</text:span><text:span text:style-name="T46">) (</text:span><text:span text:style-name="T46">註</text:span><text:span text:style-name="T46">6)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131">農糧產品加工室</text:p>
            <text:p text:style-name="P71">…</text:p>
          </table:table-cell>
          <table:covered-table-cell/>
          <table:covered-table-cell/>
          <table:table-cell table:style-name="表格6.B17" office:value-type="string">
            <text:p text:style-name="P102"/>
          </table:table-cell>
          <table:table-cell table:style-name="表格6.B17" office:value-type="string">
            <text:p text:style-name="P102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covered-table-cell/>
          <table:covered-table-cell/>
          <table:table-cell table:style-name="表格6.B17" table:number-columns-spanned="3" office:value-type="string">
            <text:p text:style-name="Standard"><text:span text:style-name="T46">4B.</text:span><text:span text:style-name="T46">農業設施</text:span><text:span text:style-name="T46">-</text:span><text:span text:style-name="T46">符合休農辦法第</text:span><text:span text:style-name="T46">24</text:span><text:span text:style-name="T46">條第</text:span><text:span text:style-name="T46">2</text:span><text:span text:style-name="T46">項第</text:span><text:span text:style-name="T46">2</text:span><text:span text:style-name="T46">款除外規定者</text:span><text:span text:style-name="T46">(</text:span><text:span text:style-name="T46">得不計入</text:span><text:span text:style-name="T46">40</text:span><text:span text:style-name="T46">％</text:span><text:span text:style-name="T46">) (</text:span><text:span text:style-name="T46">註</text:span><text:span text:style-name="T46">6)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131">農糧產品加工室</text:p>
            <text:p text:style-name="P71">…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covered-table-cell/>
          <table:covered-table-cell/>
          <table:table-cell table:style-name="表格6.B17" table:number-columns-spanned="4" office:value-type="string">
            <text:p text:style-name="Standard"><text:span text:style-name="T46">4C.</text:span><text:span text:style-name="T46">其餘農業設施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71">農業資材室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covered-table-cell/>
          <table:covered-table-cell/>
          <table:table-cell table:style-name="表格6.B17" table:number-columns-spanned="3" office:value-type="string">
            <text:p text:style-name="Standard"><text:span text:style-name="T46">4C.</text:span><text:span text:style-name="T46">其餘農業設施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71">農業資材室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covered-table-cell/>
          <table:table-cell table:style-name="表格6.B17" table:number-rows-spanned="3" office:value-type="string">
            <text:p text:style-name="P71">其他</text:p>
          </table:table-cell>
          <table:table-cell table:style-name="表格6.B17" table:number-rows-spanned="3" table:number-columns-spanned="4" office:value-type="string">
            <text:p text:style-name="Standard"><text:span text:style-name="T46">5.</text:span><text:span text:style-name="T46">其他</text:span><text:span text:style-name="T46">(</text:span><text:span text:style-name="T46">註</text:span><text:span text:style-name="T46">7.)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71">既成道路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covered-table-cell/>
          <table:table-cell table:style-name="表格6.B17" table:number-rows-spanned="3" office:value-type="string">
            <text:p text:style-name="P71">其他</text:p>
          </table:table-cell>
          <table:table-cell table:style-name="表格6.B17" table:number-rows-spanned="3" table:number-columns-spanned="3" office:value-type="string">
            <text:p text:style-name="Standard"><text:span text:style-name="T46">5.</text:span><text:span text:style-name="T46">其他</text:span><text:span text:style-name="T46">(</text:span><text:span text:style-name="T46">註</text:span><text:span text:style-name="T46">7.)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71">既成道路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71">私設通路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71">私設通路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Standard"><text:span text:style-name="T46">丙種建築用地</text:span><text:span text:style-name="T46">(</text:span><text:span text:style-name="T46">旅館</text:span><text:span text:style-name="T46">)</text:span>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Standard"><text:span text:style-name="T46">丙種建築用地</text:span><text:span text:style-name="T46">(</text:span><text:span text:style-name="T46">旅館</text:span><text:span text:style-name="T46">)</text:span></text:p>
          </table:table-cell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table-cell table:style-name="表格6.A17" table:number-columns-spanned="9" office:value-type="string">
            <text:p text:style-name="Standard"><text:span text:style-name="T37">合計【</text:span><text:span text:style-name="T37">1+2+3+4+5</text:span><text:span text:style-name="T3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table:number-columns-spanned="8" office:value-type="string">
            <text:p text:style-name="Standard"><text:span text:style-name="T37">合計【</text:span><text:span text:style-name="T37">1+2+3+4+5</text:span><text:span text:style-name="T3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table-cell table:style-name="表格6.A17" table:number-columns-spanned="9" office:value-type="string">
            <text:p text:style-name="Standard"><text:span text:style-name="T37">休閒農業設施使用面積小計【</text:span><text:span text:style-name="T37">1+2</text:span><text:span text:style-name="T3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table:number-columns-spanned="8" office:value-type="string">
            <text:p text:style-name="Standard"><text:span text:style-name="T37">休閒農業設施使用面積小計【</text:span><text:span text:style-name="T37">1+2</text:span><text:span text:style-name="T3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B17" office:value-type="string">
            <text:p text:style-name="P76"/>
          </table:table-cell>
          <table:table-cell table:style-name="表格6.A17" office:value-type="string">
            <text:p text:style-name="P76"/>
          </table:table-cell>
          <table:table-cell table:style-name="表格6.c17" office:value-type="string">
            <text:p text:style-name="P76"/>
          </table:table-cell>
        </table:table-row>
        <table:table-row table:style-name="表格6.1">
          <table:table-cell table:style-name="表格6.A29" table:number-columns-spanned="9" office:value-type="string">
            <text:p text:style-name="Standard"><text:span text:style-name="T37">占</text:span><text:span text:style-name="T37">40%</text:span><text:span text:style-name="T37">休閒農場面積【</text:span><text:span text:style-name="T37">1+2B+3+4C+5</text:span><text:span text:style-name="T3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9" office:value-type="string">
            <text:p text:style-name="P76"/>
          </table:table-cell>
          <table:table-cell table:style-name="表格6.J29" office:value-type="string">
            <text:p text:style-name="P76"/>
          </table:table-cell>
          <table:table-cell table:style-name="表格6.J29" office:value-type="string">
            <text:p text:style-name="P76"/>
          </table:table-cell>
          <table:table-cell table:style-name="表格6.J29" office:value-type="string">
            <text:p text:style-name="P76"/>
          </table:table-cell>
          <table:table-cell table:style-name="表格6.J29" office:value-type="string">
            <text:p text:style-name="P76"/>
          </table:table-cell>
          <table:table-cell table:style-name="表格6.A29" table:number-columns-spanned="8" office:value-type="string">
            <text:p text:style-name="Standard"><text:span text:style-name="T37">占</text:span><text:span text:style-name="T37">40%</text:span><text:span text:style-name="T37">休閒農場面積【</text:span><text:span text:style-name="T37">1+2B+3+4C+5</text:span><text:span text:style-name="T3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9" office:value-type="string">
            <text:p text:style-name="P76"/>
          </table:table-cell>
          <table:table-cell table:style-name="表格6.J29" office:value-type="string">
            <text:p text:style-name="P76"/>
          </table:table-cell>
          <table:table-cell table:style-name="表格6.J29" office:value-type="string">
            <text:p text:style-name="P76"/>
          </table:table-cell>
          <table:table-cell table:style-name="表格6.J29" office:value-type="string">
            <text:p text:style-name="P76"/>
          </table:table-cell>
          <table:table-cell table:style-name="表格6.J29" office:value-type="string">
            <text:p text:style-name="P76"/>
          </table:table-cell>
          <table:table-cell table:style-name="表格6.A29" office:value-type="string">
            <text:p text:style-name="P76"/>
          </table:table-cell>
          <table:table-cell table:style-name="表格6.c29" office:value-type="string">
            <text:p text:style-name="P76"/>
          </table:table-cell>
        </table:table-row>
      </table:table>
      <text:p text:style-name="P70"/>
      <text:p text:style-name="P70"/>
      <text:p text:style-name="P82"/>
      <text:p text:style-name="P69"/>
      <text:p text:style-name="P190"><draw:frame draw:style-name="fr3" draw:name="框架7" text:anchor-type="char" svg:x="-0.757cm" svg:y="-1.177cm" svg:width="9.208cm" svg:height="1.207cm" draw:z-index="7"><draw:text-box><text:p text:style-name="Standard"><text:span text:style-name="T62">附表</text:span><text:span text:style-name="T19">3-1 </text:span><text:span text:style-name="T35">【使用國有非公用土地者填列】</text:span></text:p></draw:text-box></draw:frame>○○休閒農場使用國有非公用土地委託經營權利金計收範圍清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D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row table:style-name="表格7.1">
          <table:table-cell table:style-name="表格7.A1" table:number-columns-spanned="8" office:value-type="string">
            <text:p text:style-name="P105"><text:span text:style-name="T19">國</text:span><text:span text:style-name="T17">有</text:span><text:span text:style-name="T16">土地使用類型</text:span><text:span text:style-name="T16">(</text:span><text:span text:style-name="T16">變更前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" table:number-columns-spanned="8" office:value-type="string">
            <text:p text:style-name="P105"><text:span text:style-name="T19">國</text:span><text:span text:style-name="T17">有</text:span><text:span text:style-name="T16">土地使用類型</text:span><text:span text:style-name="T16">(</text:span><text:span text:style-name="T16">變更後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1" table:number-rows-spanned="4" office:value-type="string">
            <text:p text:style-name="P55">變更前後</text:p>
            <text:p text:style-name="P55">差異</text:p>
          </table:table-cell>
          <table:table-cell table:style-name="表格7.R1" table:number-rows-spanned="4" office:value-type="string">
            <text:p text:style-name="P55">面積增減</text:p>
            <text:p text:style-name="P8"><text:span text:style-name="T16">(</text:span><text:span text:style-name="T16">平方公尺</text:span><text:span text:style-name="T16">)</text:span></text:p>
          </table:table-cell>
        </table:table-row>
        <table:table-row table:style-name="表格7.1">
          <table:table-cell table:style-name="表格7.A2" table:number-rows-spanned="3" office:value-type="string">
            <text:p text:style-name="P39">項次</text:p>
          </table:table-cell>
          <table:table-cell table:style-name="表格7.B2" table:number-columns-spanned="3" office:value-type="string">
            <text:p text:style-name="P39">休閒農業設施</text:p>
          </table:table-cell>
          <table:covered-table-cell/>
          <table:covered-table-cell/>
          <table:table-cell table:style-name="表格7.E2" table:number-columns-spanned="3" office:value-type="string">
            <text:p text:style-name="P8"><text:span text:style-name="T16">設施坐落情形</text:span><text:span text:style-name="T72">(</text:span><text:span text:style-name="T72">註</text:span><text:span text:style-name="T72">2)</text:span></text:p>
          </table:table-cell>
          <table:covered-table-cell/>
          <table:covered-table-cell/>
          <table:table-cell table:style-name="表格7.E2" table:number-rows-spanned="3" office:value-type="string">
            <text:p text:style-name="P40">設施數量</text:p>
          </table:table-cell>
          <table:table-cell table:style-name="表格7.I2" table:number-rows-spanned="3" office:value-type="string">
            <text:p text:style-name="P39">項次</text:p>
          </table:table-cell>
          <table:table-cell table:style-name="表格7.B2" table:number-columns-spanned="3" office:value-type="string">
            <text:p text:style-name="P39">休閒農業設施</text:p>
          </table:table-cell>
          <table:covered-table-cell/>
          <table:covered-table-cell/>
          <table:table-cell table:style-name="表格7.B2" table:number-columns-spanned="3" office:value-type="string">
            <text:p text:style-name="P105"><text:span text:style-name="T16">設施坐落情形</text:span><text:span text:style-name="T72">(</text:span><text:span text:style-name="T72">註</text:span><text:span text:style-name="T72">2)</text:span></text:p>
          </table:table-cell>
          <table:covered-table-cell/>
          <table:covered-table-cell/>
          <table:table-cell table:style-name="表格7.B2" table:number-rows-spanned="3" office:value-type="string">
            <text:p text:style-name="P39">設施</text:p>
            <text:p text:style-name="P39">數量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2" table:number-rows-spanned="2" office:value-type="string">
            <text:p text:style-name="P112">項目</text:p>
          </table:table-cell>
          <table:table-cell table:style-name="表格7.E2" table:number-columns-spanned="2" office:value-type="string">
            <text:p text:style-name="P8"><text:span text:style-name="T16">類型</text:span><text:span text:style-name="T72">(</text:span><text:span text:style-name="T72">註</text:span><text:span text:style-name="T72">1)</text:span></text:p>
          </table:table-cell>
          <table:covered-table-cell/>
          <table:table-cell table:style-name="表格7.E2" table:number-rows-spanned="2" office:value-type="string">
            <text:p text:style-name="P39">地段</text:p>
            <text:p text:style-name="P40">地號</text:p>
          </table:table-cell>
          <table:table-cell table:style-name="表格7.B2" table:number-columns-spanned="2" office:value-type="string">
            <text:p text:style-name="P105"><text:span text:style-name="T16">設施使用面積</text:span><text:span text:style-name="T16">(</text:span><text:span text:style-name="T16">平方公尺</text:span><text:span text:style-name="T16">)</text:span></text:p>
          </table:table-cell>
          <table:covered-table-cell/>
          <table:covered-table-cell/>
          <table:covered-table-cell/>
          <table:table-cell table:style-name="表格7.E2" table:number-rows-spanned="2" office:value-type="string">
            <text:p text:style-name="P39">項目</text:p>
          </table:table-cell>
          <table:table-cell table:style-name="表格7.E2" table:number-columns-spanned="2" office:value-type="string">
            <text:p text:style-name="P105"><text:span text:style-name="T16">類型</text:span><text:span text:style-name="T72">(</text:span><text:span text:style-name="T72">註</text:span><text:span text:style-name="T72">1)</text:span></text:p>
          </table:table-cell>
          <table:covered-table-cell/>
          <table:table-cell table:style-name="表格7.E2" table:number-rows-spanned="2" office:value-type="string">
            <text:p text:style-name="P39">地段</text:p>
            <text:p text:style-name="P39">地號</text:p>
          </table:table-cell>
          <table:table-cell table:style-name="表格7.E2" table:number-columns-spanned="2" office:value-type="string">
            <text:p text:style-name="P105"><text:span text:style-name="T16">設施使用面積</text:span><text:span text:style-name="T16">(</text:span><text:span text:style-name="T16">平方公尺</text:span><text:span text:style-name="T1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covered-table-cell/>
          <table:table-cell table:style-name="表格7.C4" office:value-type="string">
            <text:p text:style-name="P39">A</text:p>
          </table:table-cell>
          <table:table-cell table:style-name="表格7.C4" office:value-type="string">
            <text:p text:style-name="P39">B</text:p>
          </table:table-cell>
          <table:covered-table-cell/>
          <table:table-cell table:style-name="表格7.B4" office:value-type="string">
            <text:p text:style-name="P39">各地號所占面積</text:p>
          </table:table-cell>
          <table:table-cell table:style-name="表格7.B4" office:value-type="string">
            <text:p text:style-name="P39">小計</text:p>
          </table:table-cell>
          <table:covered-table-cell/>
          <table:covered-table-cell/>
          <table:covered-table-cell/>
          <table:table-cell table:style-name="表格7.C4" office:value-type="string">
            <text:p text:style-name="P39">A</text:p>
          </table:table-cell>
          <table:table-cell table:style-name="表格7.C4" office:value-type="string">
            <text:p text:style-name="P39">B</text:p>
          </table:table-cell>
          <table:covered-table-cell/>
          <table:table-cell table:style-name="表格7.B4" office:value-type="string">
            <text:p text:style-name="P39">各地號所占面積</text:p>
          </table:table-cell>
          <table:table-cell table:style-name="表格7.B4" office:value-type="string">
            <text:p text:style-name="P39">小計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92">1</text:p>
          </table:table-cell>
          <table:table-cell table:style-name="表格7.B5" table:number-rows-spanned="2" office:value-type="string">
            <text:p text:style-name="P104"><text:span text:style-name="T65">住宿設施</text:span><text:span text:style-name="T65">+</text:span><text:span text:style-name="T65">餐飲設施</text:span><text:span text:style-name="T65">+</text:span><text:span text:style-name="T65">教育解說中心</text:span></text:p>
          </table:table-cell>
          <table:table-cell table:style-name="表格7.B5" table:number-rows-spanned="2" office:value-type="string">
            <text:p text:style-name="P92">V</text:p>
          </table:table-cell>
          <table:table-cell table:style-name="表格7.B5" table:number-rows-spanned="2" office:value-type="string">
            <text:p text:style-name="P93"/>
          </table:table-cell>
          <table:table-cell table:style-name="表格7.B5" office:value-type="string">
            <text:p text:style-name="P91">○○地段○○地號</text:p>
          </table:table-cell>
          <table:table-cell table:style-name="表格7.B5" office:value-type="string">
            <text:p text:style-name="P94"/>
          </table:table-cell>
          <table:table-cell table:style-name="表格7.B5" table:number-rows-spanned="2" office:value-type="string">
            <text:p text:style-name="P93"/>
          </table:table-cell>
          <table:table-cell table:style-name="表格7.B5" table:number-rows-spanned="2" office:value-type="string">
            <text:p text:style-name="P93"/>
          </table:table-cell>
          <table:table-cell table:style-name="表格7.I5" table:number-rows-spanned="2" office:value-type="string">
            <text:p text:style-name="P92">1</text:p>
          </table:table-cell>
          <table:table-cell table:style-name="表格7.B5" table:number-rows-spanned="2" office:value-type="string">
            <text:p text:style-name="P104"><text:span text:style-name="T65">住宿設施</text:span><text:span text:style-name="T65">+</text:span><text:span text:style-name="T65">餐飲設施</text:span><text:span text:style-name="T65">+</text:span><text:span text:style-name="T65">教育解說中心</text:span></text:p>
          </table:table-cell>
          <table:table-cell table:style-name="表格7.B5" table:number-rows-spanned="2" office:value-type="string">
            <text:p text:style-name="P92">V</text:p>
          </table:table-cell>
          <table:table-cell table:style-name="表格7.B5" table:number-rows-spanned="2" office:value-type="string">
            <text:p text:style-name="P93"/>
          </table:table-cell>
          <table:table-cell table:style-name="表格7.B5" office:value-type="string">
            <text:p text:style-name="P91">○○地段○○地號</text:p>
          </table:table-cell>
          <table:table-cell table:style-name="表格7.N5" office:value-type="string">
            <text:p text:style-name="P93"/>
          </table:table-cell>
          <table:table-cell table:style-name="表格7.N5" table:number-rows-spanned="2" office:value-type="string">
            <text:p text:style-name="P93"/>
          </table:table-cell>
          <table:table-cell table:style-name="表格7.N5" office:value-type="string">
            <text:p text:style-name="P93"/>
          </table:table-cell>
          <table:table-cell table:style-name="表格7.Q5" office:value-type="string">
            <text:p text:style-name="P93"/>
          </table:table-cell>
          <table:table-cell table:style-name="表格7.R5" office:value-type="string">
            <text:p text:style-name="P93"/>
          </table:table-cell>
        </table:table-row>
        <table:table-row table:style-name="表格7.6">
          <table:covered-table-cell/>
          <table:covered-table-cell/>
          <table:covered-table-cell/>
          <table:covered-table-cell/>
          <table:table-cell table:style-name="表格7.B6" office:value-type="string">
            <text:p text:style-name="P91">○○地段○○地號</text:p>
          </table:table-cell>
          <table:table-cell table:style-name="表格7.B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6" office:value-type="string">
            <text:p text:style-name="P91">○○地段○○地號</text:p>
          </table:table-cell>
          <table:table-cell table:style-name="表格7.N6" office:value-type="string">
            <text:p text:style-name="P93"/>
          </table:table-cell>
          <table:covered-table-cell/>
          <table:table-cell table:style-name="表格7.N6" office:value-type="string">
            <text:p text:style-name="P93"/>
          </table:table-cell>
          <table:table-cell table:style-name="表格7.Q6" office:value-type="string">
            <text:p text:style-name="P93"/>
          </table:table-cell>
          <table:table-cell table:style-name="表格7.R6" office:value-type="string">
            <text:p text:style-name="P93"/>
          </table:table-cell>
        </table:table-row>
        <table:table-row table:style-name="表格7.7">
          <table:table-cell table:style-name="表格7.A6" table:number-rows-spanned="2" office:value-type="string">
            <text:p text:style-name="P92">2</text:p>
          </table:table-cell>
          <table:table-cell table:style-name="表格7.B6" table:number-rows-spanned="2" office:value-type="string">
            <text:p text:style-name="P104"><text:span text:style-name="T65">農產品加工</text:span><text:span text:style-name="T65">(</text:span><text:span text:style-name="T65">釀造</text:span><text:span text:style-name="T65">)</text:span><text:span text:style-name="T65">廠</text:span></text:p>
          </table:table-cell>
          <table:table-cell table:style-name="表格7.B6" table:number-rows-spanned="2" office:value-type="string">
            <text:p text:style-name="P92">V</text:p>
          </table:table-cell>
          <table:table-cell table:style-name="表格7.B6" table:number-rows-spanned="2" office:value-type="string">
            <text:p text:style-name="P93"/>
          </table:table-cell>
          <table:table-cell table:style-name="表格7.B6" office:value-type="string">
            <text:p text:style-name="P91">○○地段○○地號</text:p>
          </table:table-cell>
          <table:table-cell table:style-name="表格7.B6" office:value-type="string">
            <text:p text:style-name="P94"/>
          </table:table-cell>
          <table:table-cell table:style-name="表格7.B6" table:number-rows-spanned="2" office:value-type="string">
            <text:p text:style-name="P93"/>
          </table:table-cell>
          <table:table-cell table:style-name="表格7.B6" table:number-rows-spanned="2" office:value-type="string">
            <text:p text:style-name="P93"/>
          </table:table-cell>
          <table:table-cell table:style-name="表格7.I6" table:number-rows-spanned="2" office:value-type="string">
            <text:p text:style-name="P92">2</text:p>
          </table:table-cell>
          <table:table-cell table:style-name="表格7.B6" table:number-rows-spanned="2" office:value-type="string">
            <text:p text:style-name="P104"><text:span text:style-name="T65">農產品加工</text:span><text:span text:style-name="T65">(</text:span><text:span text:style-name="T65">釀造</text:span><text:span text:style-name="T65">)</text:span><text:span text:style-name="T65">廠</text:span></text:p>
          </table:table-cell>
          <table:table-cell table:style-name="表格7.B6" table:number-rows-spanned="2" office:value-type="string">
            <text:p text:style-name="P92">V</text:p>
          </table:table-cell>
          <table:table-cell table:style-name="表格7.B6" table:number-rows-spanned="2" office:value-type="string">
            <text:p text:style-name="P93"/>
          </table:table-cell>
          <table:table-cell table:style-name="表格7.B6" office:value-type="string">
            <text:p text:style-name="P91">○○地段○○地號</text:p>
          </table:table-cell>
          <table:table-cell table:style-name="表格7.N6" office:value-type="string">
            <text:p text:style-name="P93"/>
          </table:table-cell>
          <table:table-cell table:style-name="表格7.N6" table:number-rows-spanned="2" office:value-type="string">
            <text:p text:style-name="P93"/>
          </table:table-cell>
          <table:table-cell table:style-name="表格7.N6" office:value-type="string">
            <text:p text:style-name="P93"/>
          </table:table-cell>
          <table:table-cell table:style-name="表格7.Q6" office:value-type="string">
            <text:p text:style-name="P93"/>
          </table:table-cell>
          <table:table-cell table:style-name="表格7.R6" office:value-type="string">
            <text:p text:style-name="P93"/>
          </table:table-cell>
        </table:table-row>
        <table:table-row table:style-name="表格7.8">
          <table:covered-table-cell/>
          <table:covered-table-cell/>
          <table:covered-table-cell/>
          <table:covered-table-cell/>
          <table:table-cell table:style-name="表格7.B6" office:value-type="string">
            <text:p text:style-name="P91">○○地段○○地號</text:p>
          </table:table-cell>
          <table:table-cell table:style-name="表格7.B6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6" office:value-type="string">
            <text:p text:style-name="P91">○○地段○○地號</text:p>
          </table:table-cell>
          <table:table-cell table:style-name="表格7.N6" office:value-type="string">
            <text:p text:style-name="P93"/>
          </table:table-cell>
          <table:covered-table-cell/>
          <table:table-cell table:style-name="表格7.N6" office:value-type="string">
            <text:p text:style-name="P93"/>
          </table:table-cell>
          <table:table-cell table:style-name="表格7.Q6" office:value-type="string">
            <text:p text:style-name="P93"/>
          </table:table-cell>
          <table:table-cell table:style-name="表格7.R6" office:value-type="string">
            <text:p text:style-name="P93"/>
          </table:table-cell>
        </table:table-row>
        <table:table-row table:style-name="表格7.9">
          <table:table-cell table:style-name="表格7.A6" office:value-type="string">
            <text:p text:style-name="P92">3</text:p>
          </table:table-cell>
          <table:table-cell table:style-name="表格7.B6" office:value-type="string">
            <text:p text:style-name="P91">衛生設施甲</text:p>
          </table:table-cell>
          <table:table-cell table:style-name="表格7.B6" office:value-type="string">
            <text:p text:style-name="P93"/>
          </table:table-cell>
          <table:table-cell table:style-name="表格7.B6" office:value-type="string">
            <text:p text:style-name="P92">V</text:p>
          </table:table-cell>
          <table:table-cell table:style-name="表格7.B6" office:value-type="string">
            <text:p text:style-name="P91">○○地段○○地號</text:p>
          </table:table-cell>
          <table:table-cell table:style-name="表格7.B6" office:value-type="string">
            <text:p text:style-name="P94"/>
          </table:table-cell>
          <table:table-cell table:style-name="表格7.B6" office:value-type="string">
            <text:p text:style-name="P93"/>
          </table:table-cell>
          <table:table-cell table:style-name="表格7.B6" office:value-type="string">
            <text:p text:style-name="P93"/>
          </table:table-cell>
          <table:table-cell table:style-name="表格7.I6" office:value-type="string">
            <text:p text:style-name="P92">3</text:p>
          </table:table-cell>
          <table:table-cell table:style-name="表格7.B6" office:value-type="string">
            <text:p text:style-name="P91">衛生設施甲</text:p>
          </table:table-cell>
          <table:table-cell table:style-name="表格7.B6" office:value-type="string">
            <text:p text:style-name="P93"/>
          </table:table-cell>
          <table:table-cell table:style-name="表格7.B6" office:value-type="string">
            <text:p text:style-name="P92">V</text:p>
          </table:table-cell>
          <table:table-cell table:style-name="表格7.B6" office:value-type="string">
            <text:p text:style-name="P91">○○地段○○地號</text:p>
          </table:table-cell>
          <table:table-cell table:style-name="表格7.N6" office:value-type="string">
            <text:p text:style-name="P93"/>
          </table:table-cell>
          <table:table-cell table:style-name="表格7.N6" office:value-type="string">
            <text:p text:style-name="P93"/>
          </table:table-cell>
          <table:table-cell table:style-name="表格7.N6" office:value-type="string">
            <text:p text:style-name="P93"/>
          </table:table-cell>
          <table:table-cell table:style-name="表格7.Q6" office:value-type="string">
            <text:p text:style-name="P93"/>
          </table:table-cell>
          <table:table-cell table:style-name="表格7.R6" office:value-type="string">
            <text:p text:style-name="P93"/>
          </table:table-cell>
        </table:table-row>
        <table:table-row table:style-name="表格7.10">
          <table:table-cell table:style-name="表格7.A6" office:value-type="string">
            <text:p text:style-name="P92">4</text:p>
          </table:table-cell>
          <table:table-cell table:style-name="表格7.B6" office:value-type="string">
            <text:p text:style-name="P91">衛生設施乙</text:p>
          </table:table-cell>
          <table:table-cell table:style-name="表格7.B6" office:value-type="string">
            <text:p text:style-name="P93"/>
          </table:table-cell>
          <table:table-cell table:style-name="表格7.B6" office:value-type="string">
            <text:p text:style-name="P92">V</text:p>
          </table:table-cell>
          <table:table-cell table:style-name="表格7.B6" office:value-type="string">
            <text:p text:style-name="P91">○○地段○○地號</text:p>
          </table:table-cell>
          <table:table-cell table:style-name="表格7.B6" office:value-type="string">
            <text:p text:style-name="P94"/>
          </table:table-cell>
          <table:table-cell table:style-name="表格7.B6" office:value-type="string">
            <text:p text:style-name="P93"/>
          </table:table-cell>
          <table:table-cell table:style-name="表格7.B6" office:value-type="string">
            <text:p text:style-name="P93"/>
          </table:table-cell>
          <table:table-cell table:style-name="表格7.I6" office:value-type="string">
            <text:p text:style-name="P92">4</text:p>
          </table:table-cell>
          <table:table-cell table:style-name="表格7.B6" office:value-type="string">
            <text:p text:style-name="P91">衛生設施乙</text:p>
          </table:table-cell>
          <table:table-cell table:style-name="表格7.B6" office:value-type="string">
            <text:p text:style-name="P93"/>
          </table:table-cell>
          <table:table-cell table:style-name="表格7.B6" office:value-type="string">
            <text:p text:style-name="P92">V</text:p>
          </table:table-cell>
          <table:table-cell table:style-name="表格7.B6" office:value-type="string">
            <text:p text:style-name="P91">○○地段○○地號</text:p>
          </table:table-cell>
          <table:table-cell table:style-name="表格7.N6" office:value-type="string">
            <text:p text:style-name="P93"/>
          </table:table-cell>
          <table:table-cell table:style-name="表格7.N6" office:value-type="string">
            <text:p text:style-name="P93"/>
          </table:table-cell>
          <table:table-cell table:style-name="表格7.N6" office:value-type="string">
            <text:p text:style-name="P93"/>
          </table:table-cell>
          <table:table-cell table:style-name="表格7.Q6" office:value-type="string">
            <text:p text:style-name="P93"/>
          </table:table-cell>
          <table:table-cell table:style-name="表格7.R6" office:value-type="string">
            <text:p text:style-name="P93"/>
          </table:table-cell>
        </table:table-row>
        <table:table-row table:style-name="表格7.11">
          <table:table-cell table:style-name="表格7.A6" office:value-type="string">
            <text:p text:style-name="P92">5</text:p>
          </table:table-cell>
          <table:table-cell table:style-name="表格7.B6" office:value-type="string">
            <text:p text:style-name="P91">農業體驗設施</text:p>
          </table:table-cell>
          <table:table-cell table:style-name="表格7.B6" office:value-type="string">
            <text:p text:style-name="P93"/>
          </table:table-cell>
          <table:table-cell table:style-name="表格7.B6" office:value-type="string">
            <text:p text:style-name="P92">V</text:p>
          </table:table-cell>
          <table:table-cell table:style-name="表格7.B6" office:value-type="string">
            <text:p text:style-name="P91">○○地段○○地號</text:p>
          </table:table-cell>
          <table:table-cell table:style-name="表格7.B6" office:value-type="string">
            <text:p text:style-name="P93"/>
          </table:table-cell>
          <table:table-cell table:style-name="表格7.B6" office:value-type="string">
            <text:p text:style-name="P93"/>
          </table:table-cell>
          <table:table-cell table:style-name="表格7.B6" office:value-type="string">
            <text:p text:style-name="P93"/>
          </table:table-cell>
          <table:table-cell table:style-name="表格7.I6" office:value-type="string">
            <text:p text:style-name="P92">5</text:p>
          </table:table-cell>
          <table:table-cell table:style-name="表格7.B6" office:value-type="string">
            <text:p text:style-name="P91">農業體驗設施</text:p>
          </table:table-cell>
          <table:table-cell table:style-name="表格7.B6" office:value-type="string">
            <text:p text:style-name="P93"/>
          </table:table-cell>
          <table:table-cell table:style-name="表格7.B6" office:value-type="string">
            <text:p text:style-name="P92">V</text:p>
          </table:table-cell>
          <table:table-cell table:style-name="表格7.B6" office:value-type="string">
            <text:p text:style-name="P91">○○地段○○地號</text:p>
          </table:table-cell>
          <table:table-cell table:style-name="表格7.N6" office:value-type="string">
            <text:p text:style-name="P93"/>
          </table:table-cell>
          <table:table-cell table:style-name="表格7.N6" office:value-type="string">
            <text:p text:style-name="P93"/>
          </table:table-cell>
          <table:table-cell table:style-name="表格7.N6" office:value-type="string">
            <text:p text:style-name="P93"/>
          </table:table-cell>
          <table:table-cell table:style-name="表格7.Q6" office:value-type="string">
            <text:p text:style-name="P93"/>
          </table:table-cell>
          <table:table-cell table:style-name="表格7.R6" office:value-type="string">
            <text:p text:style-name="P93"/>
          </table:table-cell>
        </table:table-row>
        <table:table-row table:style-name="表格7.12">
          <table:table-cell table:style-name="表格7.A12" office:value-type="string">
            <text:p text:style-name="P92">6</text:p>
          </table:table-cell>
          <table:table-cell table:style-name="表格7.B12" office:value-type="string">
            <text:p text:style-name="P91">農特產品調理設施</text:p>
          </table:table-cell>
          <table:table-cell table:style-name="表格7.B12" office:value-type="string">
            <text:p text:style-name="P93"/>
          </table:table-cell>
          <table:table-cell table:style-name="表格7.B12" office:value-type="string">
            <text:p text:style-name="P92">V</text:p>
          </table:table-cell>
          <table:table-cell table:style-name="表格7.B12" office:value-type="string">
            <text:p text:style-name="P91">○○地段○○地號</text:p>
          </table:table-cell>
          <table:table-cell table:style-name="表格7.B12" office:value-type="string">
            <text:p text:style-name="P93"/>
          </table:table-cell>
          <table:table-cell table:style-name="表格7.B12" office:value-type="string">
            <text:p text:style-name="P93"/>
          </table:table-cell>
          <table:table-cell table:style-name="表格7.B12" office:value-type="string">
            <text:p text:style-name="P93"/>
          </table:table-cell>
          <table:table-cell table:style-name="表格7.I12" office:value-type="string">
            <text:p text:style-name="P92">6</text:p>
          </table:table-cell>
          <table:table-cell table:style-name="表格7.B12" office:value-type="string">
            <text:p text:style-name="P91">農特產品調理設施</text:p>
          </table:table-cell>
          <table:table-cell table:style-name="表格7.B12" office:value-type="string">
            <text:p text:style-name="P93"/>
          </table:table-cell>
          <table:table-cell table:style-name="表格7.B12" office:value-type="string">
            <text:p text:style-name="P92">V</text:p>
          </table:table-cell>
          <table:table-cell table:style-name="表格7.B12" office:value-type="string">
            <text:p text:style-name="P91">○○地段○○地號</text:p>
          </table:table-cell>
          <table:table-cell table:style-name="表格7.N12" office:value-type="string">
            <text:p text:style-name="P93"/>
          </table:table-cell>
          <table:table-cell table:style-name="表格7.N12" office:value-type="string">
            <text:p text:style-name="P93"/>
          </table:table-cell>
          <table:table-cell table:style-name="表格7.N12" office:value-type="string">
            <text:p text:style-name="P93"/>
          </table:table-cell>
          <table:table-cell table:style-name="表格7.Q12" office:value-type="string">
            <text:p text:style-name="P93"/>
          </table:table-cell>
          <table:table-cell table:style-name="表格7.R12" office:value-type="string">
            <text:p text:style-name="P93"/>
          </table:table-cell>
        </table:table-row>
        <table:table-row table:style-name="表格7.13">
          <table:table-cell table:style-name="表格7.A13" table:number-rows-spanned="3" office:value-type="string">
            <text:p text:style-name="P61">小計</text:p>
          </table:table-cell>
          <table:table-cell table:style-name="表格7.B13" table:number-columns-spanned="4" office:value-type="string">
            <text:p text:style-name="P132"><text:span text:style-name="T16">1.</text:span><text:span text:style-name="T16">休閒農業設施類型</text:span><text:span text:style-name="T16">A</text:span><text:span text:style-name="T16">之基地面積（</text:span><text:span text:style-name="T48">屬休閒農業輔導管理辦法第</text:span><text:span text:style-name="T48">39</text:span><text:span text:style-name="T48">條之</text:span><text:span text:style-name="T48">1</text:span><text:span text:style-name="T48">第</text:span><text:span text:style-name="T48">1</text:span><text:span text:style-name="T48">項第</text:span><text:span text:style-name="T48">1</text:span><text:span text:style-name="T48">款者</text:span><text:span text:style-name="T16">）</text:span></text:p>
          </table:table-cell>
          <table:covered-table-cell/>
          <table:covered-table-cell/>
          <table:covered-table-cell/>
          <table:table-cell table:style-name="表格7.F13" table:number-columns-spanned="2" office:value-type="string">
            <text:p text:style-name="P9"><text:span text:style-name="T16">類型</text:span><text:span text:style-name="T16">A</text:span><text:span text:style-name="T16">之總和</text:span><text:span text:style-name="T16">=</text:span><text:span text:style-name="T16">（</text:span><text:span text:style-name="T16">A</text:span><text:span text:style-name="T16">）</text:span></text:p>
          </table:table-cell>
          <table:covered-table-cell/>
          <table:table-cell table:style-name="表格7.H13" office:value-type="string">
            <text:p text:style-name="P45"/>
          </table:table-cell>
          <table:table-cell table:style-name="表格7.I13" table:number-rows-spanned="3" office:value-type="string">
            <text:p text:style-name="P61">小計</text:p>
          </table:table-cell>
          <table:table-cell table:style-name="表格7.J13" table:number-columns-spanned="4" office:value-type="string">
            <text:p text:style-name="P132"><text:span text:style-name="T16">1.</text:span><text:span text:style-name="T16">休閒農業設施類型</text:span><text:span text:style-name="T16">A</text:span><text:span text:style-name="T16">之基地面積（</text:span><text:span text:style-name="T48">屬休閒農業輔導管理辦法第</text:span><text:span text:style-name="T48">39</text:span><text:span text:style-name="T48">條之</text:span><text:span text:style-name="T48">1</text:span><text:span text:style-name="T48">第</text:span><text:span text:style-name="T48">1</text:span><text:span text:style-name="T48">項第</text:span><text:span text:style-name="T48">1</text:span><text:span text:style-name="T48">款者</text:span><text:span text:style-name="T16">）</text:span></text:p>
          </table:table-cell>
          <table:covered-table-cell/>
          <table:covered-table-cell/>
          <table:covered-table-cell/>
          <table:table-cell table:style-name="表格7.H13" table:number-columns-spanned="2" office:value-type="string">
            <text:p text:style-name="P9"><text:span text:style-name="T16">類型</text:span><text:span text:style-name="T16">A</text:span><text:span text:style-name="T16">之總和</text:span><text:span text:style-name="T16">=</text:span><text:span text:style-name="T16">（</text:span><text:span text:style-name="T16">A</text:span><text:span text:style-name="T16">）</text:span></text:p>
          </table:table-cell>
          <table:covered-table-cell/>
          <table:table-cell table:style-name="表格7.J13" office:value-type="string">
            <text:p text:style-name="P45"/>
          </table:table-cell>
          <table:table-cell table:style-name="表格7.Q13" office:value-type="string">
            <text:p text:style-name="P45"/>
          </table:table-cell>
          <table:table-cell table:style-name="表格7.R13" office:value-type="string">
            <text:p text:style-name="P45"/>
          </table:table-cell>
        </table:table-row>
        <table:table-row table:style-name="表格7.14">
          <table:covered-table-cell/>
          <table:table-cell table:style-name="表格7.E2" table:number-columns-spanned="4" office:value-type="string">
            <text:p text:style-name="P132"><text:span text:style-name="T16">2.</text:span><text:span text:style-name="T16">休閒農業設施類型</text:span><text:span text:style-name="T16">B</text:span><text:span text:style-name="T16">之基地面積（</text:span><text:span text:style-name="T48">屬休閒農業輔導管理辦法第</text:span><text:span text:style-name="T48">39</text:span><text:span text:style-name="T48">條之</text:span><text:span text:style-name="T48">1</text:span><text:span text:style-name="T48">第</text:span><text:span text:style-name="T48">1</text:span><text:span text:style-name="T48">項第</text:span><text:span text:style-name="T48">2</text:span><text:span text:style-name="T48">款者</text:span><text:span text:style-name="T16">）</text:span></text:p>
          </table:table-cell>
          <table:covered-table-cell/>
          <table:covered-table-cell/>
          <table:covered-table-cell/>
          <table:table-cell table:style-name="表格7.F14" table:number-columns-spanned="2" office:value-type="string">
            <text:p text:style-name="P105"><text:span text:style-name="T16">類型</text:span><text:span text:style-name="T16">B</text:span><text:span text:style-name="T16">之總和</text:span><text:span text:style-name="T16">=</text:span><text:span text:style-name="T16">（</text:span><text:span text:style-name="T16">B</text:span><text:span text:style-name="T16">）</text:span></text:p>
          </table:table-cell>
          <table:covered-table-cell/>
          <table:table-cell table:style-name="表格7.B6" office:value-type="string">
            <text:p text:style-name="P45"/>
          </table:table-cell>
          <table:covered-table-cell/>
          <table:table-cell table:style-name="表格7.N6" table:number-columns-spanned="4" office:value-type="string">
            <text:p text:style-name="P132"><text:span text:style-name="T16">2.</text:span><text:span text:style-name="T16">休閒農業設施類型</text:span><text:span text:style-name="T16">B</text:span><text:span text:style-name="T16">之基地面積（</text:span><text:span text:style-name="T48">屬休閒農業輔導管理辦法第</text:span><text:span text:style-name="T48">39</text:span><text:span text:style-name="T48">條之</text:span><text:span text:style-name="T48">1</text:span><text:span text:style-name="T48">第</text:span><text:span text:style-name="T48">1</text:span><text:span text:style-name="T48">項第</text:span><text:span text:style-name="T48">2</text:span><text:span text:style-name="T48">款者</text:span><text:span text:style-name="T16">）</text:span></text:p>
          </table:table-cell>
          <table:covered-table-cell/>
          <table:covered-table-cell/>
          <table:covered-table-cell/>
          <table:table-cell table:style-name="表格7.B6" table:number-columns-spanned="2" office:value-type="string">
            <text:p text:style-name="P105"><text:span text:style-name="T16">類型</text:span><text:span text:style-name="T16">B</text:span><text:span text:style-name="T16">之總和</text:span><text:span text:style-name="T16">=</text:span><text:span text:style-name="T16">（</text:span><text:span text:style-name="T16">B</text:span><text:span text:style-name="T16">）</text:span></text:p>
          </table:table-cell>
          <table:covered-table-cell/>
          <table:table-cell table:style-name="表格7.N6" office:value-type="string">
            <text:p text:style-name="P45"/>
          </table:table-cell>
          <table:table-cell table:style-name="表格7.Q6" office:value-type="string">
            <text:p text:style-name="P45"/>
          </table:table-cell>
          <table:table-cell table:style-name="表格7.R6" office:value-type="string">
            <text:p text:style-name="P45"/>
          </table:table-cell>
        </table:table-row>
        <table:table-row table:style-name="表格7.15">
          <table:covered-table-cell/>
          <table:table-cell table:style-name="表格7.C4" table:number-columns-spanned="4" office:value-type="string">
            <text:p text:style-name="P132"><text:span text:style-name="T16">3.</text:span><text:span text:style-name="T16">農舍、休閒農業設施以外之農業設施、其他農業使用（</text:span><text:span text:style-name="T48">屬休閒農業輔導管理辦法第</text:span><text:span text:style-name="T48">39</text:span><text:span text:style-name="T48">條之</text:span><text:span text:style-name="T48">1</text:span><text:span text:style-name="T48">第</text:span><text:span text:style-name="T48">1</text:span><text:span text:style-name="T48">項第</text:span><text:span text:style-name="T48">3</text:span><text:span text:style-name="T48">款者</text:span><text:span text:style-name="T16">）</text:span></text:p>
          </table:table-cell>
          <table:covered-table-cell/>
          <table:covered-table-cell/>
          <table:covered-table-cell/>
          <table:table-cell table:style-name="表格7.F15" table:number-columns-spanned="2" office:value-type="string">
            <text:p text:style-name="P185"><text:span text:style-name="T16">（</text:span><text:span text:style-name="T16">C</text:span><text:span text:style-name="T16">）</text:span><text:span text:style-name="T16">=</text:span><text:span text:style-name="T16">委託經營之國有非公用土地面積</text:span><text:span text:style-name="T16">-</text:span><text:span text:style-name="T16">（</text:span><text:span text:style-name="T16">A</text:span><text:span text:style-name="T16">）</text:span><text:span text:style-name="T16">-</text:span><text:span text:style-name="T16">（</text:span><text:span text:style-name="T16">B</text:span><text:span text:style-name="T16">）</text:span></text:p>
          </table:table-cell>
          <table:covered-table-cell/>
          <table:table-cell table:style-name="表格7.F15" office:value-type="string">
            <text:p text:style-name="P45"/>
          </table:table-cell>
          <table:covered-table-cell/>
          <table:table-cell table:style-name="表格7.J15" table:number-columns-spanned="4" office:value-type="string">
            <text:p text:style-name="P132"><text:span text:style-name="T16">3.</text:span><text:span text:style-name="T16">農舍、休閒農業設施以外之農業設施、其他農業使用（</text:span><text:span text:style-name="T48">屬休閒農業輔導管理辦法第</text:span><text:span text:style-name="T48">39</text:span><text:span text:style-name="T48">條之</text:span><text:span text:style-name="T48">1</text:span><text:span text:style-name="T48">第</text:span><text:span text:style-name="T48">1</text:span><text:span text:style-name="T48">項第</text:span><text:span text:style-name="T48">3</text:span><text:span text:style-name="T48">款者</text:span><text:span text:style-name="T16">）</text:span></text:p>
          </table:table-cell>
          <table:covered-table-cell/>
          <table:covered-table-cell/>
          <table:covered-table-cell/>
          <table:table-cell table:style-name="表格7.F15" table:number-columns-spanned="2" office:value-type="string">
            <text:p text:style-name="P185"><text:span text:style-name="T16">（</text:span><text:span text:style-name="T16">C</text:span><text:span text:style-name="T16">）</text:span><text:span text:style-name="T16">=</text:span><text:span text:style-name="T16">委託經營之國有非公用土地面積</text:span><text:span text:style-name="T16">-</text:span><text:span text:style-name="T16">（</text:span><text:span text:style-name="T16">A</text:span><text:span text:style-name="T16">）</text:span><text:span text:style-name="T16">-</text:span><text:span text:style-name="T16">（</text:span><text:span text:style-name="T16">B</text:span><text:span text:style-name="T16">）</text:span></text:p>
          </table:table-cell>
          <table:covered-table-cell/>
          <table:table-cell table:style-name="表格7.J15" office:value-type="string">
            <text:p text:style-name="P45"/>
          </table:table-cell>
          <table:table-cell table:style-name="表格7.I15" office:value-type="string">
            <text:p text:style-name="P45"/>
          </table:table-cell>
          <table:table-cell table:style-name="表格7.R15" office:value-type="string">
            <text:p text:style-name="P45"/>
          </table:table-cell>
        </table:table-row>
        <table:table-row table:style-name="表格7.16">
          <table:table-cell table:style-name="表格7.A16" table:number-columns-spanned="18" office:value-type="string">
            <text:p text:style-name="P176"><text:span text:style-name="T19">註</text:span><text:span text:style-name="T19">1</text:span><text:span text:style-name="T19">：設施類型</text:span><text:span text:style-name="T19">A</text:span><text:span text:style-name="T19">為</text:span><text:span text:style-name="T50">屬</text:span><text:span text:style-name="T48">休閒農業輔導</text:span><text:span text:style-name="T50">管理辦法第</text:span><text:span text:style-name="T50">39</text:span><text:span text:style-name="T50">條之</text:span><text:span text:style-name="T50">1</text:span><text:span text:style-name="T50">第</text:span><text:span text:style-name="T50">1</text:span><text:span text:style-name="T50">項第</text:span><text:span text:style-name="T50">1</text:span><text:span text:style-name="T50">款，</text:span><text:span text:style-name="T19">擬具</text:span><text:span text:style-name="T50">興辦事業計畫，辦理變更使用或核准使用者；設施類型</text:span><text:span text:style-name="T50">B</text:span><text:span text:style-name="T50">屬</text:span><text:span text:style-name="T48">休閒農業輔導</text:span><text:span text:style-name="T50">管理辦法第</text:span><text:span text:style-name="T50">39</text:span><text:span text:style-name="T50">條之</text:span><text:span text:style-name="T50">1</text:span><text:span text:style-name="T50">第</text:span><text:span text:style-name="T50">1</text:span><text:span text:style-name="T50">項第</text:span><text:span text:style-name="T50">2</text:span><text:span text:style-name="T50">款，應辦理容許使用者。</text:span></text:p>
            <text:p text:style-name="P174"><text:span text:style-name="T53">註</text:span><text:span text:style-name="T50">2</text:span><text:span text:style-name="T50">：本表所稱「設施使用面積」，定義如下：</text:span></text:p>
            <text:list xml:id="list1952753226735924812" text:style-name="WW8Num4">
              <text:list-item>
                <text:p text:style-name="P1"><text:span text:style-name="T50">設施類型</text:span><text:span text:style-name="T50">A</text:span><text:span text:style-name="T50">應辦理變更使用或核准使用之用地範圍，包含設置休閒農業設施面積、隔離綠帶或設施，及依其他相關法令規定應配置之設施面積。</text:span></text:p>
              </text:list-item>
              <text:list-item>
                <text:p text:style-name="P1"><text:span text:style-name="T50">設施類型</text:span><text:span text:style-name="T50">B</text:span><text:span text:style-name="T50">之建築物垂直投影面積或平面設施所占土地面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41">○○休閒農場經營計畫書</text:span><text:span text:style-name="T41">(□</text:span><text:span text:style-name="T41">籌設中</text:span><text:span text:style-name="T39">第</text:span><text:span text:style-name="T43"> <text:s text:c="3"/></text:span><text:span text:style-name="T39">次變更</text:span><text:span text:style-name="T41">\□</text:span><text:span text:style-name="T41">已許可</text:span><text:span text:style-name="T39">第</text:span><text:span text:style-name="T43"> <text:s text:c="3"/></text:span><text:span text:style-name="T39">次變更</text:span><text:span text:style-name="T41">，許可證號</text:span><text:span text:style-name="T43"> <text:s text:c="3"/></text:span><text:span text:style-name="T39">)</text:span><text:span text:style-name="T39">－</text:span><text:span text:style-name="T41">土地使用清冊變更對照表</text:span></text:p>
      <text:p text:style-name="P33"><draw:frame draw:style-name="fr3" draw:name="框架8" text:anchor-type="char" svg:x="-0.067cm" svg:y="-2.214cm" svg:width="1.958cm" svg:height="0.873cm" draw:z-index="6"><draw:text-box><text:p text:style-name="Standard"><text:span text:style-name="T16">附表</text:span><text:span text:style-name="T16">4</text:span></text:p></draw:text-box></draw:frame>面積單位：平方公尺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C"/>
        <table:table-column table:style-name="表格8.G"/>
        <table:table-column table:style-name="表格8.C"/>
        <table:table-column table:style-name="表格8.I"/>
        <table:table-column table:style-name="表格8.J"/>
        <table:table-column table:style-name="表格8.I"/>
        <table:table-column table:style-name="表格8.L"/>
        <table:table-column table:style-name="表格8.D"/>
        <table:table-column table:style-name="表格8.N"/>
        <table:table-column table:style-name="表格8.J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E"/>
        <table:table-column table:style-name="表格8.C"/>
        <table:table-column table:style-name="表格8.G"/>
        <table:table-column table:style-name="表格8.C"/>
        <table:table-column table:style-name="表格8.I"/>
        <table:table-column table:style-name="表格8.a"/>
        <table:table-column table:style-name="表格8.b"/>
        <table:table-column table:style-name="表格8.L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columns-spanned="17" office:value-type="string">
            <text:p text:style-name="P55">變更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17" office:value-type="string">
            <text:p text:style-name="P55">變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rows-spanned="3" office:value-type="string">
            <text:p text:style-name="P55">變更前後比較</text:p>
          </table:table-cell>
          <table:table-cell table:style-name="表格8.j1" table:number-rows-spanned="3" office:value-type="string">
            <text:p text:style-name="P55">面積</text:p>
            <text:p text:style-name="P55">增減</text:p>
          </table:table-cell>
        </table:table-row>
        <table:table-row table:style-name="表格8.2">
          <table:table-cell table:style-name="表格8.A2" table:number-rows-spanned="2" office:value-type="string">
            <text:p text:style-name="P40">編號</text:p>
          </table:table-cell>
          <table:table-cell table:style-name="表格8.B2" table:number-rows-spanned="2" table:number-columns-spanned="2" office:value-type="string">
            <text:p text:style-name="P77">都市土地、非都市土地、國家公園土地</text:p>
          </table:table-cell>
          <table:covered-table-cell/>
          <table:table-cell table:style-name="表格8.B2" table:number-columns-spanned="4" office:value-type="string">
            <text:p text:style-name="P40">土地標示</text:p>
          </table:table-cell>
          <table:covered-table-cell/>
          <table:covered-table-cell/>
          <table:covered-table-cell/>
          <table:table-cell table:style-name="表格8.B2" table:number-rows-spanned="2" table:number-columns-spanned="2" office:value-type="string">
            <text:p text:style-name="P40">面積</text:p>
          </table:table-cell>
          <table:covered-table-cell/>
          <table:table-cell table:style-name="表格8.B2" table:number-columns-spanned="3" office:value-type="string">
            <text:p text:style-name="P40">編定使用種類</text:p>
          </table:table-cell>
          <table:covered-table-cell/>
          <table:covered-table-cell/>
          <table:table-cell table:style-name="表格8.M2" table:number-rows-spanned="2" office:value-type="string">
            <text:p text:style-name="P40">所有權人</text:p>
          </table:table-cell>
          <table:table-cell table:style-name="表格8.M2" table:number-rows-spanned="2" table:number-columns-spanned="2" office:value-type="string">
            <text:p text:style-name="P40">持分比例與面積</text:p>
          </table:table-cell>
          <table:covered-table-cell/>
          <table:table-cell table:style-name="表格8.M2" table:number-rows-spanned="2" table:number-columns-spanned="2" office:value-type="string">
            <text:p text:style-name="P107"><text:span text:style-name="T16">土地使用期限</text:span><text:span text:style-name="T31">(</text:span><text:span text:style-name="T31">土地非申請人單獨所有，應填列</text:span><text:span text:style-name="T31">)</text:span></text:p>
          </table:table-cell>
          <table:covered-table-cell/>
          <table:table-cell table:style-name="表格8.A2" table:number-rows-spanned="2" office:value-type="string">
            <text:p text:style-name="P40">編號</text:p>
          </table:table-cell>
          <table:table-cell table:style-name="表格8.B2" table:number-rows-spanned="2" table:number-columns-spanned="2" office:value-type="string">
            <text:p text:style-name="P77">都市土地、非都市土地、國家公園土地</text:p>
          </table:table-cell>
          <table:covered-table-cell/>
          <table:table-cell table:style-name="表格8.B2" table:number-columns-spanned="4" office:value-type="string">
            <text:p text:style-name="P40">土地標示</text:p>
          </table:table-cell>
          <table:covered-table-cell/>
          <table:covered-table-cell/>
          <table:covered-table-cell/>
          <table:table-cell table:style-name="表格8.B2" table:number-rows-spanned="2" table:number-columns-spanned="2" office:value-type="string">
            <text:p text:style-name="P40">面積</text:p>
          </table:table-cell>
          <table:covered-table-cell/>
          <table:table-cell table:style-name="表格8.B2" table:number-columns-spanned="3" office:value-type="string">
            <text:p text:style-name="P40">編定使用種類</text:p>
          </table:table-cell>
          <table:covered-table-cell/>
          <table:covered-table-cell/>
          <table:table-cell table:style-name="表格8.M2" table:number-rows-spanned="2" office:value-type="string">
            <text:p text:style-name="P40">所有權人</text:p>
          </table:table-cell>
          <table:table-cell table:style-name="表格8.M2" table:number-rows-spanned="2" table:number-columns-spanned="2" office:value-type="string">
            <text:p text:style-name="P40">持分比例與面積</text:p>
          </table:table-cell>
          <table:covered-table-cell/>
          <table:table-cell table:style-name="表格8.M2" table:number-rows-spanned="2" table:number-columns-spanned="2" office:value-type="string">
            <text:p text:style-name="P107"><text:span text:style-name="T16">土地使用期限</text:span><text:span text:style-name="T31">(</text:span><text:span text:style-name="T31">土地非申請人單獨所有，應填列</text:span><text:span text:style-name="T31">)</text:span></text:p>
          </table:table-cell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M2" office:value-type="string">
            <text:p text:style-name="P40">鄉鎮區別</text:p>
          </table:table-cell>
          <table:table-cell table:style-name="表格8.M2" office:value-type="string">
            <text:p text:style-name="P40">地段</text:p>
            <text:p text:style-name="P8"><text:span text:style-name="T16">(</text:span><text:span text:style-name="T16">小段</text:span><text:span text:style-name="T16">)</text:span></text:p>
          </table:table-cell>
          <table:table-cell table:style-name="表格8.M2" table:number-columns-spanned="2" office:value-type="string">
            <text:p text:style-name="P40">地號</text:p>
          </table:table-cell>
          <table:covered-table-cell/>
          <table:covered-table-cell/>
          <table:covered-table-cell/>
          <table:table-cell table:style-name="表格8.M2" table:number-columns-spanned="2" office:value-type="string">
            <text:p text:style-name="P8"><text:span text:style-name="T16">(</text:span><text:span text:style-name="T16">使用</text:span><text:span text:style-name="T16">)</text:span></text:p>
            <text:p text:style-name="P40">分區</text:p>
          </table:table-cell>
          <table:covered-table-cell/>
          <table:table-cell table:style-name="表格8.M2" office:value-type="string">
            <text:p text:style-name="P40">使用地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2" office:value-type="string">
            <text:p text:style-name="P40">鄉鎮區別</text:p>
          </table:table-cell>
          <table:table-cell table:style-name="表格8.M2" office:value-type="string">
            <text:p text:style-name="P40">地段</text:p>
            <text:p text:style-name="P8"><text:span text:style-name="T16">(</text:span><text:span text:style-name="T16">小段</text:span><text:span text:style-name="T16">)</text:span></text:p>
          </table:table-cell>
          <table:table-cell table:style-name="表格8.M2" table:number-columns-spanned="2" office:value-type="string">
            <text:p text:style-name="P40">地號</text:p>
          </table:table-cell>
          <table:covered-table-cell/>
          <table:covered-table-cell/>
          <table:covered-table-cell/>
          <table:table-cell table:style-name="表格8.M2" table:number-columns-spanned="2" office:value-type="string">
            <text:p text:style-name="P8"><text:span text:style-name="T16">(</text:span><text:span text:style-name="T16">使用</text:span><text:span text:style-name="T16">)</text:span></text:p>
            <text:p text:style-name="P40">分區</text:p>
          </table:table-cell>
          <table:covered-table-cell/>
          <table:table-cell table:style-name="表格8.M2" office:value-type="string">
            <text:p text:style-name="P40">使用地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i2" office:value-type="string">
            <text:p text:style-name="P40">1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0">ooo</text:p>
          </table:table-cell>
          <table:table-cell table:style-name="表格8.M3" table:number-columns-spanned="2" office:value-type="string">
            <text:p text:style-name="P40">1/2</text:p>
            <text:p text:style-name="P8"><text:span text:style-name="T52">(19,635m</text:span><text:span text:style-name="T74">2</text:span><text:span text:style-name="T52">)</text:span></text:p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0">1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7">ooo</text:p>
          </table:table-cell>
          <table:table-cell table:style-name="表格8.M3" table:number-columns-spanned="2" office:value-type="string">
            <text:p text:style-name="P40">1/2</text:p>
            <text:p text:style-name="P8"><text:span text:style-name="T52">(19,635m</text:span><text:span text:style-name="T74">2</text:span><text:span text:style-name="T52">)</text:span></text:p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0">因重測變更地號</text:p>
          </table:table-cell>
          <table:table-cell table:style-name="表格8.j2" office:value-type="string">
            <text:p text:style-name="P43"/>
          </table:table-cell>
        </table:table-row>
        <table:table-row table:style-name="表格8.1">
          <table:table-cell table:style-name="表格8.i2" office:value-type="string">
            <text:p text:style-name="P40">2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0">2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8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j2" office:value-type="string">
            <text:p text:style-name="P43"/>
          </table:table-cell>
        </table:table-row>
        <table:table-row table:style-name="表格8.1">
          <table:table-cell table:style-name="表格8.i2" office:value-type="string">
            <text:p text:style-name="P40">3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0">3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8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j2" office:value-type="string">
            <text:p text:style-name="P43"/>
          </table:table-cell>
        </table:table-row>
        <table:table-row table:style-name="表格8.1">
          <table:table-cell table:style-name="表格8.i2" office:value-type="string">
            <text:p text:style-name="P40">4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0">4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8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j2" office:value-type="string">
            <text:p text:style-name="P43"/>
          </table:table-cell>
        </table:table-row>
        <table:table-row table:style-name="表格8.1">
          <table:table-cell table:style-name="表格8.A8" office:value-type="string">
            <text:p text:style-name="P40">5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A8" office:value-type="string">
            <text:p text:style-name="P40">5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8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j2" office:value-type="string">
            <text:p text:style-name="P43"/>
          </table:table-cell>
        </table:table-row>
        <table:table-row table:style-name="表格8.1">
          <table:table-cell table:style-name="表格8.i2" office:value-type="string">
            <text:p text:style-name="P40">6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0">6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8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j2" office:value-type="string">
            <text:p text:style-name="P43"/>
          </table:table-cell>
        </table:table-row>
        <table:table-row table:style-name="表格8.1">
          <table:table-cell table:style-name="表格8.i2" office:value-type="string">
            <text:p text:style-name="P40">7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8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0">刪除</text:p>
          </table:table-cell>
          <table:table-cell table:style-name="表格8.j2" office:value-type="string">
            <text:p text:style-name="P43"/>
          </table:table-cell>
        </table:table-row>
        <table:table-row table:style-name="表格8.11">
          <table:table-cell table:style-name="表格8.i2" office:value-type="string">
            <text:p text:style-name="P40">8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0">7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8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j2" office:value-type="string">
            <text:p text:style-name="P43"/>
          </table:table-cell>
        </table:table-row>
        <table:table-row table:style-name="表格8.12">
          <table:table-cell table:style-name="表格8.i2" office:value-type="string">
            <text:p text:style-name="P43"/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0">8</text:p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8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0">新增</text:p>
          </table:table-cell>
          <table:table-cell table:style-name="表格8.j2" office:value-type="string">
            <text:p text:style-name="P43"/>
          </table:table-cell>
        </table:table-row>
        <table:table-row table:style-name="表格8.13">
          <table:table-cell table:style-name="表格8.i2" office:value-type="string">
            <text:p text:style-name="P43"/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8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j2" office:value-type="string">
            <text:p text:style-name="P43"/>
          </table:table-cell>
        </table:table-row>
        <table:table-row table:style-name="表格8.13">
          <table:table-cell table:style-name="表格8.i2" office:value-type="string">
            <text:p text:style-name="P43"/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M3" table:number-columns-spanned="2" office:value-type="string">
            <text:p text:style-name="P46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3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office:value-type="string">
            <text:p text:style-name="P43"/>
          </table:table-cell>
          <table:table-cell table:style-name="表格8.M3" office:value-type="string">
            <text:p text:style-name="P48"/>
          </table:table-cell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M3" table:number-columns-spanned="2" office:value-type="string">
            <text:p text:style-name="P43"/>
          </table:table-cell>
          <table:covered-table-cell/>
          <table:table-cell table:style-name="表格8.i2" office:value-type="string">
            <text:p text:style-name="P43"/>
          </table:table-cell>
          <table:table-cell table:style-name="表格8.j2" office:value-type="string">
            <text:p text:style-name="P43"/>
          </table:table-cell>
        </table:table-row>
        <table:table-row table:style-name="表格8.15">
          <table:table-cell table:style-name="表格8.A2" table:number-rows-spanned="13" office:value-type="string">
            <text:p text:style-name="P53">合計</text:p>
          </table:table-cell>
          <table:table-cell table:style-name="表格8.B2" table:number-columns-spanned="3" office:value-type="string">
            <text:p text:style-name="P62">農場總面積</text:p>
          </table:table-cell>
          <table:covered-table-cell/>
          <table:covered-table-cell/>
          <table:table-cell table:style-name="表格8.M2" table:number-columns-spanned="13" office:value-type="string">
            <text:p text:style-name="P81"><text:span text:style-name="T16">(</text:span><text:span text:style-name="T16">平方公尺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rows-spanned="13" office:value-type="string">
            <text:p text:style-name="P53">合計</text:p>
          </table:table-cell>
          <table:table-cell table:style-name="表格8.B2" table:number-columns-spanned="3" office:value-type="string">
            <text:p text:style-name="P62">農場總面積</text:p>
          </table:table-cell>
          <table:covered-table-cell/>
          <table:covered-table-cell/>
          <table:table-cell table:style-name="表格8.M2" table:number-columns-spanned="13" office:value-type="string">
            <text:p text:style-name="P81"><text:span text:style-name="T16">(</text:span><text:span text:style-name="T16">平方公尺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40">增加</text:p>
          </table:table-cell>
          <table:table-cell table:style-name="表格8.j15" office:value-type="string">
            <text:p text:style-name="P40">+3700</text:p>
          </table:table-cell>
        </table:table-row>
        <table:table-row table:style-name="表格8.15">
          <table:covered-table-cell/>
          <table:table-cell table:style-name="表格8.B2" table:number-columns-spanned="3" office:value-type="string">
            <text:p text:style-name="P40">土地別</text:p>
          </table:table-cell>
          <table:covered-table-cell/>
          <table:covered-table-cell/>
          <table:table-cell table:style-name="表格8.M2" table:number-columns-spanned="6" office:value-type="string">
            <text:p text:style-name="P8"><text:span text:style-name="T16">面積</text:span><text:span text:style-name="T16">(</text:span><text:span text:style-name="T16">平方公尺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7" office:value-type="string">
            <text:p text:style-name="P8"><text:span text:style-name="T16">占全場面積百分比</text:span><text:span text:style-name="T16">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3" office:value-type="string">
            <text:p text:style-name="P40">土地別</text:p>
          </table:table-cell>
          <table:covered-table-cell/>
          <table:covered-table-cell/>
          <table:table-cell table:style-name="表格8.M2" table:number-columns-spanned="6" office:value-type="string">
            <text:p text:style-name="P8"><text:span text:style-name="T16">面積</text:span><text:span text:style-name="T16">(</text:span><text:span text:style-name="T16">平方公尺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7" office:value-type="string">
            <text:p text:style-name="P8"><text:span text:style-name="T16">占全場面積百分比</text:span><text:span text:style-name="T16">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43"/>
          </table:table-cell>
          <table:table-cell table:style-name="表格8.j15" office:value-type="string">
            <text:p text:style-name="P43"/>
          </table:table-cell>
        </table:table-row>
        <table:table-row table:style-name="表格8.17">
          <table:covered-table-cell/>
          <table:table-cell table:style-name="表格8.B2" table:number-rows-spanned="2" office:value-type="string">
            <text:p text:style-name="P50">公私有土地統計</text:p>
          </table:table-cell>
          <table:table-cell table:style-name="表格8.M2" table:number-columns-spanned="2" office:value-type="string">
            <text:p text:style-name="P49">私有</text:p>
            <text:p text:style-name="P49">土地面積</text:p>
          </table:table-cell>
          <table:covered-table-cell/>
          <table:table-cell table:style-name="表格8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47">%</text:p>
          </table:table-cell>
          <table:covered-table-cell/>
          <table:covered-table-cell/>
          <table:covered-table-cell/>
          <table:table-cell table:style-name="表格8.B2" table:number-rows-spanned="2" office:value-type="string">
            <text:p text:style-name="P50">公私有土地統計</text:p>
          </table:table-cell>
          <table:table-cell table:style-name="表格8.M2" table:number-columns-spanned="2" office:value-type="string">
            <text:p text:style-name="P49">私有</text:p>
            <text:p text:style-name="P49">土地面積</text:p>
          </table:table-cell>
          <table:covered-table-cell/>
          <table:table-cell table:style-name="表格8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47">%</text:p>
          </table:table-cell>
          <table:covered-table-cell/>
          <table:covered-table-cell/>
          <table:table-cell table:style-name="表格8.A2" office:value-type="string">
            <text:p text:style-name="P40">增加</text:p>
          </table:table-cell>
          <table:table-cell table:style-name="表格8.j15" office:value-type="string">
            <text:p text:style-name="P40">+3700</text:p>
          </table:table-cell>
        </table:table-row>
        <table:table-row table:style-name="表格8.18">
          <table:covered-table-cell/>
          <table:covered-table-cell/>
          <table:table-cell table:style-name="表格8.M2" table:number-columns-spanned="2" office:value-type="string">
            <text:p text:style-name="P51">公有</text:p>
            <text:p text:style-name="P51">土地面積</text:p>
          </table:table-cell>
          <table:covered-table-cell/>
          <table:table-cell table:style-name="表格8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47">%</text:p>
          </table:table-cell>
          <table:covered-table-cell/>
          <table:covered-table-cell/>
          <table:covered-table-cell/>
          <table:covered-table-cell/>
          <table:table-cell table:style-name="表格8.M2" table:number-columns-spanned="2" office:value-type="string">
            <text:p text:style-name="P49">公有</text:p>
            <text:p text:style-name="P49">土地面積</text:p>
          </table:table-cell>
          <table:covered-table-cell/>
          <table:table-cell table:style-name="表格8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47">%</text:p>
          </table:table-cell>
          <table:covered-table-cell/>
          <table:covered-table-cell/>
          <table:table-cell table:style-name="表格8.A2" office:value-type="string">
            <text:p text:style-name="P40">本場無公有土地</text:p>
          </table:table-cell>
          <table:table-cell table:style-name="表格8.j15" office:value-type="string">
            <text:p text:style-name="P40">-</text:p>
          </table:table-cell>
        </table:table-row>
        <table:table-row table:style-name="表格8.1">
          <table:covered-table-cell/>
          <table:table-cell table:style-name="表格8.B2" table:number-rows-spanned="9" office:value-type="string">
            <text:p text:style-name="P41">土地使用分區統計</text:p>
          </table:table-cell>
          <table:table-cell table:style-name="表格8.B2" table:number-rows-spanned="2" table:number-columns-spanned="2" office:value-type="string">
            <text:p text:style-name="Standard"><text:span text:style-name="T16">○○</text:span><text:span text:style-name="T16">(</text:span><text:span text:style-name="T16">使用</text:span><text:span text:style-name="T16">)</text:span><text:span text:style-name="T16">分區</text:span></text:p>
          </table:table-cell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B2" table:number-rows-spanned="2" table:number-columns-spanned="2" office:value-type="string">
            <text:p text:style-name="P43"/>
          </table:table-cell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table-cell table:style-name="表格8.O17" table:number-rows-spanned="2" office:value-type="string">
            <text:p text:style-name="P47">%</text:p>
          </table:table-cell>
          <table:covered-table-cell/>
          <table:table-cell table:style-name="表格8.B2" table:number-rows-spanned="9" office:value-type="string">
            <text:p text:style-name="P41">土地使用分區統計</text:p>
          </table:table-cell>
          <table:table-cell table:style-name="表格8.B2" table:number-rows-spanned="2" table:number-columns-spanned="2" office:value-type="string">
            <text:p text:style-name="Standard"><text:span text:style-name="T16">○○</text:span><text:span text:style-name="T16">(</text:span><text:span text:style-name="T16">使用</text:span><text:span text:style-name="T16">)</text:span><text:span text:style-name="T16">分區</text:span></text:p>
          </table:table-cell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B2" table:number-rows-spanned="2" table:number-columns-spanned="2" office:value-type="string">
            <text:p text:style-name="P43"/>
          </table:table-cell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table-cell table:style-name="表格8.O17" table:number-rows-spanned="2" office:value-type="string">
            <text:p text:style-name="P47">%</text:p>
          </table:table-cell>
          <table:table-cell table:style-name="表格8.A2" table:number-rows-spanned="2" office:value-type="string">
            <text:p text:style-name="P40">不變</text:p>
          </table:table-cell>
          <table:table-cell table:style-name="表格8.j15" table:number-rows-spanned="2" office:value-type="string">
            <text:p text:style-name="P40">-</text:p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covered-table-cell/>
          <table:covered-table-cell/>
          <table:covered-table-cell/>
        </table:table-row>
        <table:table-row table:style-name="表格8.21">
          <table:covered-table-cell/>
          <table:covered-table-cell/>
          <table:table-cell table:style-name="表格8.B2" table:number-rows-spanned="3" table:number-columns-spanned="2" office:value-type="string">
            <text:p text:style-name="Standard"><text:span text:style-name="T16">○○</text:span><text:span text:style-name="T16">(</text:span><text:span text:style-name="T16">使用</text:span><text:span text:style-name="T16">)</text:span><text:span text:style-name="T16">分區</text:span></text:p>
          </table:table-cell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B2" table:number-rows-spanned="3" table:number-columns-spanned="2" office:value-type="string">
            <text:p text:style-name="P43"/>
          </table:table-cell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table-cell table:style-name="表格8.O17" table:number-rows-spanned="3" office:value-type="string">
            <text:p text:style-name="P47">%</text:p>
          </table:table-cell>
          <table:covered-table-cell/>
          <table:covered-table-cell/>
          <table:table-cell table:style-name="表格8.B2" table:number-rows-spanned="3" table:number-columns-spanned="2" office:value-type="string">
            <text:p text:style-name="Standard"><text:span text:style-name="T16">○○</text:span><text:span text:style-name="T16">(</text:span><text:span text:style-name="T16">使用</text:span><text:span text:style-name="T16">)</text:span><text:span text:style-name="T16">分區</text:span></text:p>
          </table:table-cell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B2" table:number-rows-spanned="3" table:number-columns-spanned="2" office:value-type="string">
            <text:p text:style-name="P43"/>
          </table:table-cell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table-cell table:style-name="表格8.O17" table:number-rows-spanned="3" office:value-type="string">
            <text:p text:style-name="P47">%</text:p>
          </table:table-cell>
          <table:table-cell table:style-name="表格8.A2" table:number-rows-spanned="3" office:value-type="string">
            <text:p text:style-name="P40">增加</text:p>
          </table:table-cell>
          <table:table-cell table:style-name="表格8.j15" table:number-rows-spanned="3" office:value-type="string">
            <text:p text:style-name="P40">+6000</text:p>
          </table:table-cell>
        </table:table-row>
        <table:table-row table:style-name="表格8.22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covered-table-cell/>
          <table:covered-table-cell/>
          <table:covered-table-cell/>
        </table:table-row>
        <table:table-row table:style-name="表格8.23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table-cell table:style-name="表格8.B2" table:number-rows-spanned="3" table:number-columns-spanned="2" office:value-type="string">
            <text:p text:style-name="Standard"><text:span text:style-name="T16">○○</text:span><text:span text:style-name="T16">(</text:span><text:span text:style-name="T16">使用</text:span><text:span text:style-name="T16">)</text:span><text:span text:style-name="T16">分區</text:span></text:p>
          </table:table-cell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B2" table:number-rows-spanned="3" table:number-columns-spanned="2" office:value-type="string">
            <text:p text:style-name="P43"/>
          </table:table-cell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table-cell table:style-name="表格8.O17" table:number-rows-spanned="3" office:value-type="string">
            <text:p text:style-name="P47">%</text:p>
          </table:table-cell>
          <table:covered-table-cell/>
          <table:covered-table-cell/>
          <table:table-cell table:style-name="表格8.B2" table:number-rows-spanned="3" table:number-columns-spanned="2" office:value-type="string">
            <text:p text:style-name="Standard"><text:span text:style-name="T16">○○</text:span><text:span text:style-name="T16">(</text:span><text:span text:style-name="T16">使用</text:span><text:span text:style-name="T16">)</text:span><text:span text:style-name="T16">分區</text:span></text:p>
          </table:table-cell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table-cell table:style-name="表格8.O17" table:number-rows-spanned="3" office:value-type="string">
            <text:p text:style-name="P47">%</text:p>
          </table:table-cell>
          <table:table-cell table:style-name="表格8.A2" table:number-rows-spanned="3" office:value-type="string">
            <text:p text:style-name="P40">減少</text:p>
          </table:table-cell>
          <table:table-cell table:style-name="表格8.j15" table:number-rows-spanned="3" office:value-type="string">
            <text:p text:style-name="P40">-2300</text:p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16">○○用地面積</text:p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B2" table:number-columns-spanned="2" office:value-type="string">
            <text:p text:style-name="P43"/>
          </table:table-cell>
          <table:covered-table-cell/>
          <table:table-cell table:style-name="表格8.M2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17" table:number-columns-spanned="2" office:value-type="string">
            <text:p text:style-name="P47">%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table-cell table:style-name="表格8.B27" table:number-columns-spanned="2" office:value-type="string">
            <text:p text:style-name="P106"><text:span text:style-name="T16">○○</text:span><text:span text:style-name="T16">(</text:span><text:span text:style-name="T16">使用</text:span><text:span text:style-name="T16">)</text:span><text:span text:style-name="T16">分區</text:span></text:p>
          </table:table-cell>
          <table:covered-table-cell/>
          <table:table-cell table:style-name="表格8.B27" table:number-columns-spanned="2" office:value-type="string">
            <text:p text:style-name="P16">○○用地面積</text:p>
          </table:table-cell>
          <table:covered-table-cell/>
          <table:table-cell table:style-name="表格8.B27" table:number-columns-spanned="2" office:value-type="string">
            <text:p text:style-name="P43"/>
          </table:table-cell>
          <table:covered-table-cell/>
          <table:table-cell table:style-name="表格8.B27" table:number-columns-spanned="2" office:value-type="string">
            <text:p text:style-name="P43"/>
          </table:table-cell>
          <table:covered-table-cell/>
          <table:table-cell table:style-name="表格8.K27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27" table:number-columns-spanned="2" office:value-type="string">
            <text:p text:style-name="P47">%</text:p>
          </table:table-cell>
          <table:covered-table-cell/>
          <table:table-cell table:style-name="表格8.O27" office:value-type="string">
            <text:p text:style-name="P47">%</text:p>
          </table:table-cell>
          <table:covered-table-cell/>
          <table:covered-table-cell/>
          <table:table-cell table:style-name="表格8.B27" table:number-columns-spanned="2" office:value-type="string">
            <text:p text:style-name="P106"><text:span text:style-name="T16">○○</text:span><text:span text:style-name="T16">(</text:span><text:span text:style-name="T16">使用</text:span><text:span text:style-name="T16">)</text:span><text:span text:style-name="T16">分區</text:span></text:p>
          </table:table-cell>
          <table:covered-table-cell/>
          <table:table-cell table:style-name="表格8.B27" table:number-columns-spanned="2" office:value-type="string">
            <text:p text:style-name="P16">○○用地面積</text:p>
          </table:table-cell>
          <table:covered-table-cell/>
          <table:table-cell table:style-name="表格8.B27" table:number-columns-spanned="2" office:value-type="string">
            <text:p text:style-name="P43"/>
          </table:table-cell>
          <table:covered-table-cell/>
          <table:table-cell table:style-name="表格8.B27" table:number-columns-spanned="2" office:value-type="string">
            <text:p text:style-name="P43"/>
          </table:table-cell>
          <table:covered-table-cell/>
          <table:table-cell table:style-name="表格8.K27" table:number-columns-spanned="4" office:value-type="string">
            <text:p text:style-name="P38">占全場面積百分比</text:p>
          </table:table-cell>
          <table:covered-table-cell/>
          <table:covered-table-cell/>
          <table:covered-table-cell/>
          <table:table-cell table:style-name="表格8.O27" table:number-columns-spanned="2" office:value-type="string">
            <text:p text:style-name="P47">%</text:p>
          </table:table-cell>
          <table:covered-table-cell/>
          <table:table-cell table:style-name="表格8.O27" office:value-type="string">
            <text:p text:style-name="P47">%</text:p>
          </table:table-cell>
          <table:table-cell table:style-name="表格8.A27" office:value-type="string">
            <text:p text:style-name="P40">不變</text:p>
          </table:table-cell>
          <table:table-cell table:style-name="表格8.j27" office:value-type="string">
            <text:p text:style-name="P43"/>
          </table:table-cell>
        </table:table-row>
      </table:table>
      <text:p text:style-name="P10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0pt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/>
    </style:style>
    <style:style style:name="註解方塊文字_20_字元" style:display-name="註解方塊文字 字元" style:family="text">
      <style:text-properties style:font-name="Arial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Calibri" style:font-name-asian="新細明體" style:font-name-complex="Times New Roman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" style:font-size-asian="8pt" style:font-name-complex="Times New Roman" style:font-size-complex="8pt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" style:font-name-complex="Times New Roman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" style:font-weight-asian="bold" style:font-name-complex="Times New Roman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1.25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3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休閒產業科湯惠媄</meta:initial-creator>
    <meta:creation-date>2023-04-12T11:10:00</meta:creation-date>
    <dc:creator>林立秉哲</dc:creator>
    <dc:date>2023-04-12T11:10:00</dc:date>
    <meta:print-date>2022-01-13T13:44:00</meta:print-date>
    <meta:editing-cycles>2</meta:editing-cycles>
    <meta:editing-duration>P15824DT17H31M44S</meta:editing-duration>
    <meta:document-statistic meta:table-count="8" meta:image-count="0" meta:object-count="0" meta:page-count="10" meta:paragraph-count="875" meta:word-count="7650" meta:character-count="8694"/>
    <meta:generator>OpenOffice/4.1.11$Win32 OpenOffice.org_project/4111m1$Build-9808</meta:generator>
  </office:meta>
</office:document-meta>
</file>