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5cm" table:align="margins" style:writing-mode="lr-tb"/>
    </style:style>
    <style:style style:name="表格1.A" style:family="table-column">
      <style:table-column-properties style:column-width="0.55cm" style:rel-column-width="312*"/>
    </style:style>
    <style:style style:name="表格1.B" style:family="table-column">
      <style:table-column-properties style:column-width="0.25cm" style:rel-column-width="142*"/>
    </style:style>
    <style:style style:name="表格1.C" style:family="table-column">
      <style:table-column-properties style:column-width="0.75cm" style:rel-column-width="425*"/>
    </style:style>
    <style:style style:name="表格1.D" style:family="table-column">
      <style:table-column-properties style:column-width="0.399cm" style:rel-column-width="226*"/>
    </style:style>
    <style:style style:name="表格1.E" style:family="table-column">
      <style:table-column-properties style:column-width="0.852cm" style:rel-column-width="483*"/>
    </style:style>
    <style:style style:name="表格1.F" style:family="table-column">
      <style:table-column-properties style:column-width="0.499cm" style:rel-column-width="283*"/>
    </style:style>
    <style:style style:name="表格1.G" style:family="table-column">
      <style:table-column-properties style:column-width="1.75cm" style:rel-column-width="992*"/>
    </style:style>
    <style:style style:name="表格1.H" style:family="table-column">
      <style:table-column-properties style:column-width="2.148cm" style:rel-column-width="1218*"/>
    </style:style>
    <style:style style:name="表格1.I" style:family="table-column">
      <style:table-column-properties style:column-width="0.751cm" style:rel-column-width="426*"/>
    </style:style>
    <style:style style:name="表格1.J" style:family="table-column">
      <style:table-column-properties style:column-width="4.101cm" style:rel-column-width="2325*"/>
    </style:style>
    <style:style style:name="表格1.K" style:family="table-column">
      <style:table-column-properties style:column-width="0.649cm" style:rel-column-width="368*"/>
    </style:style>
    <style:style style:name="表格1.M" style:family="table-column">
      <style:table-column-properties style:column-width="0.335cm" style:rel-column-width="190*"/>
    </style:style>
    <style:style style:name="表格1.O" style:family="table-column">
      <style:table-column-properties style:column-width="4.718cm" style:rel-column-width="2675*"/>
    </style:style>
    <style:style style:name="表格1.1" style:family="table-row">
      <style:table-row-properties style:min-row-height="1.71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66cm" style:keep-together="false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45cm" style:keep-together="false" fo:keep-together="always"/>
    </style:style>
    <style:style style:name="表格1.A3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81cm" style:keep-together="false" fo:keep-together="always"/>
    </style:style>
    <style:style style:name="表格1.5" style:family="table-row">
      <style:table-row-properties style:min-row-height="1.06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6" style:family="table-cell">
      <style:table-cell-properties style:vertical-align="middle" fo:background-color="#dddddd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M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956cm" style:keep-together="false" fo:keep-together="always"/>
    </style:style>
    <style:style style:name="表格1.8" style:family="table-row">
      <style:table-row-properties style:min-row-height="3.023cm" style:keep-together="false" fo:keep-together="always"/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9" style:family="table-row">
      <style:table-row-properties style:min-row-height="0.878cm" style:keep-together="false" fo:keep-together="always"/>
    </style:style>
    <style:style style:name="表格1.10" style:family="table-row">
      <style:table-row-properties style:min-row-height="1.062cm" style:keep-together="false" fo:keep-together="always"/>
    </style:style>
    <style:style style:name="表格1.11" style:family="table-row">
      <style:table-row-properties style:min-row-height="1.693cm" style:keep-together="false" fo:keep-together="always"/>
    </style:style>
    <style:style style:name="表格1.12" style:family="table-row">
      <style:table-row-properties style:min-row-height="0.847cm" style:keep-together="false" fo:keep-together="always"/>
    </style:style>
    <style:style style:name="表格1.13" style:family="table-row">
      <style:table-row-properties style:min-row-height="1.743cm" style:keep-together="false" fo:keep-together="always"/>
    </style:style>
    <style:style style:name="表格1.14" style:family="table-row">
      <style:table-row-properties style:min-row-height="4.995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5" style:family="table-row">
      <style:table-row-properties style:min-row-height="0.212cm" style:keep-together="false" fo:keep-together="always"/>
    </style:style>
    <style:style style:name="表格1.F15" style:family="table-cell">
      <style:table-cell-properties style:vertical-align="middle" fo:background-color="#d9d9d9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6" style:family="table-row">
      <style:table-row-properties style:min-row-height="0.397cm" style:keep-together="false" fo:keep-together="always"/>
    </style:style>
    <style:style style:name="表格1.17" style:family="table-row">
      <style:table-row-properties style:min-row-height="0.423cm" style:keep-together="false" fo:keep-together="always"/>
    </style:style>
    <style:style style:name="表格1.18" style:family="table-row">
      <style:table-row-properties style:min-row-height="0.159cm" style:keep-together="false" fo:keep-together="always"/>
    </style:style>
    <style:style style:name="表格1.19" style:family="table-row">
      <style:table-row-properties style:min-row-height="2.355cm" style:keep-together="false" fo:keep-together="always"/>
    </style:style>
    <style:style style:name="表格1.20" style:family="table-row">
      <style:table-row-properties style:min-row-height="0.762cm" style:keep-together="false" fo:keep-together="always"/>
    </style:style>
    <style:style style:name="表格1.21" style:family="table-row">
      <style:table-row-properties style:min-row-height="0.677cm" style:keep-together="false" fo:keep-together="always"/>
    </style:style>
    <style:style style:name="表格1.A2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C2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44cm" table:align="center" style:writing-mode="lr-tb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4.001cm"/>
    </style:style>
    <style:style style:name="表格2.1" style:family="table-row">
      <style:table-row-properties style:min-row-height="0.681cm" style:keep-together="true" fo:keep-together="auto"/>
    </style:style>
    <style:style style:name="表格2.A1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表格2.2" style:family="table-row">
      <style:table-row-properties style:min-row-height="0.413cm" style:keep-together="true" fo:keep-together="auto"/>
    </style:style>
    <style:style style:name="表格2.A2" style:family="table-cell">
      <style:table-cell-properties style:vertical-align="middle" fo:background-color="#d9d9d9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2.B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E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E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2.A19" style:family="table-cell">
      <style:table-cell-properties style:vertical-align="top" fo:background-color="#d9d9d9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表格3" style:family="table">
      <style:table-properties style:width="18.948cm" fo:margin-left="-1.226cm" table:align="left" style:writing-mode="lr-tb"/>
    </style:style>
    <style:style style:name="表格3.A" style:family="table-column">
      <style:table-column-properties style:column-width="0.723cm"/>
    </style:style>
    <style:style style:name="表格3.B" style:family="table-column">
      <style:table-column-properties style:column-width="0.755cm"/>
    </style:style>
    <style:style style:name="表格3.C" style:family="table-column">
      <style:table-column-properties style:column-width="0.718cm"/>
    </style:style>
    <style:style style:name="表格3.D" style:family="table-column">
      <style:table-column-properties style:column-width="1.718cm"/>
    </style:style>
    <style:style style:name="表格3.E" style:family="table-column">
      <style:table-column-properties style:column-width="1.801cm"/>
    </style:style>
    <style:style style:name="表格3.F" style:family="table-column">
      <style:table-column-properties style:column-width="0.236cm"/>
    </style:style>
    <style:style style:name="表格3.G" style:family="table-column">
      <style:table-column-properties style:column-width="1.715cm"/>
    </style:style>
    <style:style style:name="表格3.H" style:family="table-column">
      <style:table-column-properties style:column-width="1.506cm"/>
    </style:style>
    <style:style style:name="表格3.I" style:family="table-column">
      <style:table-column-properties style:column-width="1.744cm"/>
    </style:style>
    <style:style style:name="表格3.J" style:family="table-column">
      <style:table-column-properties style:column-width="1.997cm"/>
    </style:style>
    <style:style style:name="表格3.K" style:family="table-column">
      <style:table-column-properties style:column-width="1.266cm"/>
    </style:style>
    <style:style style:name="表格3.L" style:family="table-column">
      <style:table-column-properties style:column-width="1.499cm"/>
    </style:style>
    <style:style style:name="表格3.M" style:family="table-column">
      <style:table-column-properties style:column-width="0.78cm"/>
    </style:style>
    <style:style style:name="表格3.N" style:family="table-column">
      <style:table-column-properties style:column-width="1.259cm"/>
    </style:style>
    <style:style style:name="表格3.O" style:family="table-column">
      <style:table-column-properties style:column-width="1.229cm"/>
    </style:style>
    <style:style style:name="表格3.1" style:family="table-row">
      <style:table-row-properties style:min-row-height="0.169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N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2.134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O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679cm" style:keep-together="true" fo:keep-together="auto"/>
    </style:style>
    <style:style style:name="表格3.4" style:family="table-row">
      <style:table-row-properties style:min-row-height="1.503cm" style:keep-together="true" fo:keep-together="auto"/>
    </style:style>
    <style:style style:name="表格3.5" style:family="table-row">
      <style:table-row-properties style:min-row-height="1.341cm" style:keep-together="true" fo:keep-together="auto"/>
    </style:style>
    <style:style style:name="表格3.6" style:family="table-row">
      <style:table-row-properties style:min-row-height="1.482cm" style:keep-together="true" fo:keep-together="auto"/>
    </style:style>
    <style:style style:name="表格3.8" style:family="table-row">
      <style:table-row-properties style:min-row-height="0.695cm" style:keep-together="true" fo:keep-together="auto"/>
    </style:style>
    <style:style style:name="表格3.9" style:family="table-row">
      <style:table-row-properties style:min-row-height="0.757cm" style:keep-together="true" fo:keep-together="auto"/>
    </style:style>
    <style:style style:name="表格3.10" style:family="table-row">
      <style:table-row-properties style:min-row-height="3.81cm" style:keep-together="true" fo:keep-together="auto"/>
    </style:style>
    <style:style style:name="表格3.11" style:family="table-row">
      <style:table-row-properties style:min-row-height="1.296cm" style:keep-together="true" fo:keep-together="auto"/>
    </style:style>
    <style:style style:name="表格3.12" style:family="table-row">
      <style:table-row-properties style:min-row-height="1.21cm" style:keep-together="true" fo:keep-together="auto"/>
    </style:style>
    <style:style style:name="表格3.13" style:family="table-row">
      <style:table-row-properties style:min-row-height="1.12cm" style:keep-together="true" fo:keep-together="auto"/>
    </style:style>
    <style:style style:name="表格3.15" style:family="table-row">
      <style:table-row-properties style:min-row-height="1.353cm" style:keep-together="true" fo:keep-together="auto"/>
    </style:style>
    <style:style style:name="表格3.16" style:family="table-row">
      <style:table-row-properties style:min-row-height="1.702cm" style:keep-together="true" fo:keep-together="auto"/>
    </style:style>
    <style:style style:name="表格3.A16" style:family="table-cell">
      <style:table-cell-properties style:vertical-align="middle" fo:background-color="#f2f2f2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表格3.B16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3.K16" style:family="table-cell">
      <style:table-cell-properties style:vertical-align="top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3.M16" style:family="table-cell">
      <style:table-cell-properties style:vertical-align="top" fo:background-color="#7f7f7f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3.O16" style:family="table-cell">
      <style:table-cell-properties style:vertical-align="top" fo:background-color="#7f7f7f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表格3.17" style:family="table-row">
      <style:table-row-properties style:min-row-height="0.847cm" style:keep-together="true" fo:keep-together="auto"/>
    </style:style>
    <style:style style:name="表格3.A17" style:family="table-cell">
      <style:table-cell-properties style:vertical-align="middle" fo:background-color="#f2f2f2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3.K17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M17" style:family="table-cell">
      <style:table-cell-properties style:vertical-align="top" fo:background-color="#7f7f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O17" style:family="table-cell">
      <style:table-cell-properties style:vertical-align="top"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18" style:family="table-row">
      <style:table-row-properties style:min-row-height="1.028cm" style:keep-together="true" fo:keep-together="auto"/>
    </style:style>
    <style:style style:name="表格3.19" style:family="table-row">
      <style:table-row-properties style:min-row-height="1.326cm" style:keep-together="true" fo:keep-together="auto"/>
    </style:style>
    <style:style style:name="表格3.20" style:family="table-row">
      <style:table-row-properties style:min-row-height="1.302cm" style:keep-together="true" fo:keep-together="auto"/>
    </style:style>
    <style:style style:name="表格3.21" style:family="table-row">
      <style:table-row-properties style:min-row-height="1.247cm" style:keep-together="true" fo:keep-together="auto"/>
    </style:style>
    <style:style style:name="表格3.22" style:family="table-row">
      <style:table-row-properties style:min-row-height="1.501cm" style:keep-together="true" fo:keep-together="auto"/>
    </style:style>
    <style:style style:name="表格3.23" style:family="table-row">
      <style:table-row-properties style:min-row-height="1.344cm" style:keep-together="true" fo:keep-together="auto"/>
    </style:style>
    <style:style style:name="表格3.24" style:family="table-row">
      <style:table-row-properties style:min-row-height="1.201cm" style:keep-together="true" fo:keep-together="auto"/>
    </style:style>
    <style:style style:name="表格3.25" style:family="table-row">
      <style:table-row-properties style:min-row-height="1.219cm" style:keep-together="true" fo:keep-together="auto"/>
    </style:style>
    <style:style style:name="表格3.26" style:family="table-row">
      <style:table-row-properties style:min-row-height="1.238cm" style:keep-together="true" fo:keep-together="auto"/>
    </style:style>
    <style:style style:name="表格3.27" style:family="table-row">
      <style:table-row-properties style:min-row-height="0.7cm" style:keep-together="true" fo:keep-together="auto"/>
    </style:style>
    <style:style style:name="表格3.M27" style:family="table-cell">
      <style:table-cell-properties style:vertical-align="middle" fo:background-color="#7f7f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O27" style:family="table-cell">
      <style:table-cell-properties style:vertical-align="middle"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>
        <style:tab-stops>
          <style:tab-stop style:position="3.37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/>
      <style:text-properties style:font-name="標楷體" style:font-name-asian="標楷體" style:font-name-complex="細明體"/>
    </style:style>
    <style:style style:name="P4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3" style:family="paragraph" style:parent-style-name="Standard">
      <style:paragraph-properties fo:line-height="0.494cm" style:snap-to-layout-grid="false"/>
      <style:text-properties fo:font-size="11pt" style:font-size-asian="11pt"/>
    </style:style>
    <style:style style:name="P54" style:family="paragraph" style:parent-style-name="Standard">
      <style:paragraph-properties fo:line-height="0.635cm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0.494cm" fo:text-align="center" style:justify-single-word="false" style:snap-to-layout-grid="false"/>
    </style:style>
    <style:style style:name="P58" style:family="paragraph" style:parent-style-name="Standard">
      <style:paragraph-properties fo:line-height="0.564cm" fo:text-align="justify" style:justify-single-word="false" style:snap-to-layout-grid="false"/>
    </style:style>
    <style:style style:name="P59" style:family="paragraph" style:parent-style-name="Standard">
      <style:paragraph-properties fo:line-height="0.706cm" fo:text-align="justify" style:justify-single-word="false"/>
    </style:style>
    <style:style style:name="P60" style:family="paragraph" style:parent-style-name="Standard">
      <style:paragraph-properties fo:line-height="0.353cm"/>
      <style:text-properties fo:font-size="14pt" style:font-name-asian="標楷體" style:font-size-asian="14pt" style:font-weight-complex="bold"/>
    </style:style>
    <style:style style:name="P61" style:family="paragraph" style:parent-style-name="Standard">
      <style:paragraph-properties fo:line-height="0.494cm" style:snap-to-layout-grid="false"/>
      <style:text-properties style:text-line-through-style="solid" fo:font-size="11pt" style:font-size-asian="11pt"/>
    </style:style>
    <style:style style:name="P62" style:family="paragraph" style:parent-style-name="Standard">
      <style:paragraph-properties fo:line-height="0.353cm"/>
    </style:style>
    <style:style style:name="P63" style:family="paragraph" style:parent-style-name="Standard">
      <style:paragraph-properties fo:margin-left="0.004cm" fo:margin-right="0cm" fo:line-height="0.6cm" fo:text-indent="0cm" style:auto-text-indent="false"/>
    </style:style>
    <style:style style:name="P64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Standard">
      <style:paragraph-properties fo:margin-left="0cm" fo:margin-right="0cm" fo:line-height="0.6cm" fo:text-indent="0.03cm" style:auto-text-indent="false"/>
    </style:style>
    <style:style style:name="P66" style:family="paragraph" style:parent-style-name="Standard">
      <style:paragraph-properties fo:margin-left="1.3cm" fo:margin-right="0cm" fo:line-height="0.494cm" fo:text-align="justify" style:justify-single-word="false" fo:text-indent="-1.3cm" style:auto-text-indent="false" style:snap-to-layout-grid="false"/>
    </style:style>
    <style:style style:name="P67" style:family="paragraph" style:parent-style-name="Standard">
      <style:paragraph-properties fo:margin-left="1.3cm" fo:margin-right="0cm" fo:line-height="0.494cm" fo:text-align="justify" style:justify-single-word="false" fo:text-indent="-1.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68" style:family="paragraph" style:parent-style-name="Standard">
      <style:paragraph-properties fo:margin-left="1.3cm" fo:margin-right="0cm" fo:line-height="0.635cm" fo:text-indent="-1.3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529cm" fo:text-indent="0.847cm" style:auto-text-indent="false"/>
    </style:style>
    <style:style style:name="P70" style:family="paragraph" style:parent-style-name="Standard">
      <style:paragraph-properties fo:margin-left="0cm" fo:margin-right="0cm" fo:line-height="0.529cm" fo:text-align="end" style:justify-single-word="false" fo:text-indent="0.847cm" style:auto-text-indent="false"/>
    </style:style>
    <style:style style:name="P71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line-height="0.529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  <style:text-properties style:font-name="標楷體" fo:letter-spacing="-0.049cm" style:font-name-asian="標楷體" style:font-name-complex="標楷體" style:font-size-complex="12pt"/>
    </style:style>
    <style:style style:name="P75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</style:style>
    <style:style style:name="P76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0.847cm" fo:margin-right="0.199cm" fo:text-align="justify" style:justify-single-word="false" fo:text-indent="-0.423cm" style:auto-text-indent="false"/>
    </style:style>
    <style:style style:name="P78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79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  <style:text-properties style:font-name="標楷體" style:font-name-asian="標楷體" style:font-name-complex="標楷體" style:font-size-complex="12pt"/>
    </style:style>
    <style:style style:name="P80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</style:style>
    <style:style style:name="P81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2" style:family="paragraph" style:parent-style-name="Standard">
      <style:paragraph-properties fo:margin-left="-0.145cm" fo:margin-right="-0.152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3" style:family="paragraph" style:parent-style-name="Standard">
      <style:paragraph-properties fo:margin-left="-0.139cm" fo:margin-right="-0.139cm" fo:line-height="0.529cm" fo:text-align="center" style:justify-single-word="false" fo:text-indent="0.019cm" style:auto-text-indent="false"/>
      <style:text-properties style:font-name="標楷體" fo:font-size="11pt" style:font-name-asian="標楷體" style:font-size-asian="11pt" style:font-name-complex="標楷體"/>
    </style:style>
    <style:style style:name="P84" style:family="paragraph" style:parent-style-name="Standard">
      <style:paragraph-properties fo:margin-left="0.501cm" fo:margin-right="0cm" fo:margin-top="0cm" fo:margin-bottom="0.212cm" fo:text-indent="-0.501cm" style:auto-text-indent="false"/>
      <style:text-properties style:font-name="標楷體" fo:font-size="11pt" style:font-name-asian="標楷體" style:font-size-asian="11pt" style:font-name-complex="標楷體"/>
    </style:style>
    <style:style style:name="P85" style:family="paragraph" style:parent-style-name="Standard">
      <style:paragraph-properties fo:margin-left="0.501cm" fo:margin-right="0cm" fo:text-indent="-0.501cm" style:auto-text-indent="false"/>
      <style:text-properties style:font-name="標楷體" fo:font-size="11pt" style:font-name-asian="標楷體" style:font-size-asian="11pt" style:font-name-complex="標楷體"/>
    </style:style>
    <style:style style:name="P86" style:family="paragraph" style:parent-style-name="Standard">
      <style:paragraph-properties fo:margin-left="0.54cm" fo:margin-right="-0.076cm" fo:line-height="0.494cm" fo:text-indent="-0.497cm" style:auto-text-indent="false"/>
      <style:text-properties style:font-name="標楷體" fo:font-size="11pt" style:font-name-asian="標楷體" style:font-size-asian="11pt" style:font-name-complex="標楷體"/>
    </style:style>
    <style:style style:name="P87" style:family="paragraph" style:parent-style-name="Standard">
      <style:paragraph-properties fo:margin-left="0.388cm" fo:margin-right="0cm" fo:text-indent="-0.388cm" style:auto-text-indent="false"/>
    </style:style>
    <style:style style:name="P88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91" style:family="paragraph" style:parent-style-name="Standard">
      <style:paragraph-properties fo:margin-left="0.388cm" fo:margin-right="0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92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3" style:family="paragraph" style:parent-style-name="Standard">
      <style:paragraph-properties fo:margin-left="0.45cm" fo:margin-right="0cm" fo:text-indent="-0.45cm" style:auto-text-indent="false"/>
    </style:style>
    <style:style style:name="P94" style:family="paragraph" style:parent-style-name="Standard">
      <style:paragraph-properties fo:margin-left="0.45cm" fo:margin-right="0cm" fo:text-indent="-0.45cm" style:auto-text-indent="false"/>
      <style:text-properties style:font-name="標楷體" fo:font-size="11pt" style:font-name-asian="標楷體" style:font-size-asian="11pt" style:font-name-complex="標楷體"/>
    </style:style>
    <style:style style:name="P95" style:family="paragraph" style:parent-style-name="Standard">
      <style:paragraph-properties fo:margin-left="0.45cm" fo:margin-right="0cm" fo:text-indent="-0.45cm" style:auto-text-indent="false"/>
      <style:text-properties style:font-name="標楷體" fo:font-size="11pt" style:font-name-asian="標楷體" style:font-size-asian="11pt" style:font-name-complex="標楷體"/>
    </style:style>
    <style:style style:name="P96" style:family="paragraph" style:parent-style-name="Standard">
      <style:paragraph-properties fo:margin-left="0.45cm" fo:margin-right="0cm" fo:text-indent="-0.45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8" style:family="paragraph" style:parent-style-name="Standard" style:master-page-name="轉換_20_1">
      <style:paragraph-properties fo:line-height="0.529cm" fo:text-align="center" style:justify-single-word="false" style:page-number="1"/>
    </style:style>
    <style:style style:name="P99" style:family="paragraph" style:parent-style-name="Standard" style:master-page-name="轉換_20_2">
      <style:paragraph-properties style:line-height-at-least="0.423cm" fo:text-align="center" style:justify-single-word="false" style:page-number="auto"/>
    </style:style>
    <style:style style:name="P100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6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letter-spacing="-0.049cm" style:font-name-asian="標楷體" style:font-name-complex="標楷體" style:font-size-complex="12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31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32" style:family="text">
      <style:text-properties style:text-position="super 58%" style:font-name="標楷體" fo:font-size="11pt" style:font-name-asian="標楷體" style:font-size-asian="11pt" style:font-name-complex="標楷體"/>
    </style:style>
    <style:style style:name="T33" style:family="text">
      <style:text-properties style:font-name="微軟正黑體" style:font-name-asian="微軟正黑體" style:font-name-complex="微軟正黑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end-margin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7"/>
      <text:p text:style-name="P8"><text:tab/></text:p>
      <text:p text:style-name="P8"><draw:frame draw:style-name="fr1" draw:name="框架1" text:anchor-type="char" svg:x="0cm" svg:y="8.689cm" svg:width="21.019cm" draw:z-index="2"><draw:text-box fo:min-height="0cm"><text:p text:style-name="P3"><text:span text:style-name="T5">3-</text:span><text:span text:style-name="T5">2休閒農場申請展延籌設期間</text:span></text:p><text:p text:style-name="P3"><text:span text:style-name="T30">-申請書</text:span></text:p></draw:text-box></draw:frame><text:tab/></text:p>
      <text:p text:style-name="P98"><text:span text:style-name="T2">休閒農場展延籌設期間申請書</text:span></text:p>
      <text:p text:style-name="P9">(本申請書正本即為申請公文，另所檢附之經營計畫書皆應併同申請書影本裝訂成冊)</text:p>
      <text:p text:style-name="P99"><draw:frame draw:style-name="fr2" draw:name="框架2" text:anchor-type="paragraph" svg:y="0.319cm" svg:width="19.3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E"/><table:table-column table:style-name="表格1.M"/><table:table-column table:style-name="表格1.C"/><table:table-column table:style-name="表格1.O"/><table:table-row table:style-name="表格1.1"><table:table-cell table:style-name="表格1.A1" table:number-rows-spanned="2" office:value-type="string"><text:p text:style-name="P24">基本資料</text:p></table:table-cell><table:table-cell table:style-name="表格1.B1" table:number-columns-spanned="3" office:value-type="string"><text:p text:style-name="P29">名稱</text:p></table:table-cell><table:covered-table-cell/><table:covered-table-cell/><table:table-cell table:style-name="表格1.E1" table:number-columns-spanned="4" office:value-type="string"><text:p text:style-name="P46">○○休閒農場</text:p></table:table-cell><table:covered-table-cell/><table:covered-table-cell/><table:covered-table-cell/><table:table-cell table:style-name="表格1.B1" table:number-columns-spanned="2" office:value-type="string"><text:p text:style-name="P30">休閒農場是否位於休閒農業區或離島地區範圍</text:p></table:table-cell><table:covered-table-cell/><table:table-cell table:style-name="表格1.K1" table:number-columns-spanned="5" office:value-type="string"><text:p text:style-name="P31">□否</text:p><text:p text:style-name="P63"><text:span text:style-name="T13">□是，位於</text:span><text:span text:style-name="T17"> <text:s text:c="7"/></text:span><text:span text:style-name="T17"><text:s text:c="2"/></text:span><text:span text:style-name="T17"><text:s text:c="2"/></text:span><text:span text:style-name="T13">休閒農業區</text:span></text:p><text:p text:style-name="P65"><text:span text:style-name="T13">□是，位於</text:span><text:span text:style-name="T17"> <text:s text:c="7"/></text:span><text:span text:style-name="T17"><text:s text:c="2"/></text:span><text:span text:style-name="T17"><text:s text:c="2"/></text:span><text:span text:style-name="T13">離島地區</text:span></text:p></table:table-cell><table:covered-table-cell/><table:covered-table-cell/><table:covered-table-cell/><table:covered-table-cell/></table:table-row><table:table-row table:style-name="表格1.2"><table:covered-table-cell/><table:table-cell table:style-name="表格1.B2" table:number-columns-spanned="3" office:value-type="string"><text:p text:style-name="P32">坐落土地</text:p></table:table-cell><table:covered-table-cell/><table:covered-table-cell/><table:table-cell table:style-name="表格1.E2" table:number-columns-spanned="9" office:value-type="string"><text:p text:style-name="Standard"><text:span text:style-name="T13">　　 <text:s text:c="2"/>直轄市、縣（市） <text:s text:c="6"/>鄉（鎮市區） <text:s text:c="5"/>段　　</text:span><text:span text:style-name="T13"> </text:span></text:p><text:p text:style-name="P4"><text:span text:style-name="T13"><text:s text:c="7"/>小段</text:span><text:span text:style-name="T13"> <text:s/></text:span><text:span text:style-name="T13"><text:s text:c="19"/>地號等 <text:s text:c="4"/>筆土地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B2" office:value-type="string"><text:p text:style-name="P45">總面積</text:p></table:table-cell><table:table-cell table:style-name="表格1.O2" office:value-type="string"><text:p text:style-name="P33">平方公尺</text:p></table:table-cell></table:table-row><table:table-row table:style-name="表格1.3"><table:table-cell table:style-name="表格1.A3" table:number-rows-spanned="6" office:value-type="string"><text:p text:style-name="P38">申請人︵經營者︶</text:p></table:table-cell><table:table-cell table:style-name="表格1.B2" table:number-rows-spanned="2" table:number-columns-spanned="5" office:value-type="string"><text:p text:style-name="P39">姓名</text:p></table:table-cell><table:covered-table-cell/><table:covered-table-cell/><table:covered-table-cell/><table:covered-table-cell/><table:table-cell table:style-name="表格1.E2" table:number-rows-spanned="2" table:number-columns-spanned="3" office:value-type="string"><text:p text:style-name="P4"><text:span text:style-name="T21">(或法人</text:span><text:span text:style-name="T21">、機關/構之法定名稱及其負責人姓名</text:span><text:span text:style-name="T21">)</text:span></text:p></table:table-cell><table:covered-table-cell/><table:covered-table-cell/><table:table-cell table:style-name="表格1.B2" table:number-columns-spanned="2" office:value-type="string"><text:p text:style-name="P39">身分證明文件字號</text:p></table:table-cell><table:covered-table-cell/><table:table-cell table:style-name="表格1.L3" table:number-columns-spanned="4" office:value-type="string"><text:p text:style-name="P50">(法人請填負責人或機關/構法定代理人資料)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4"><text:span text:style-name="T12">法人/機關(構)</text:span><text:span text:style-name="T12">統一</text:span><text:span text:style-name="T12">編號</text:span></text:p></table:table-cell><table:covered-table-cell/><table:table-cell table:style-name="表格1.L3" table:number-columns-spanned="4" office:value-type="string"><text:p text:style-name="P35"/></table:table-cell><table:covered-table-cell/><table:covered-table-cell/><table:covered-table-cell/></table:table-row><table:table-row table:style-name="表格1.5"><table:covered-table-cell/><table:table-cell table:style-name="表格1.B2" table:number-columns-spanned="5" office:value-type="string"><text:p text:style-name="P39">聯絡電話</text:p></table:table-cell><table:covered-table-cell/><table:covered-table-cell/><table:covered-table-cell/><table:covered-table-cell/><table:table-cell table:style-name="表格1.E2" table:number-columns-spanned="3" office:value-type="string"><text:p text:style-name="P50">（住家）</text:p></table:table-cell><table:covered-table-cell/><table:covered-table-cell/><table:table-cell table:style-name="表格1.E2" table:number-columns-spanned="2" office:value-type="string"><text:p text:style-name="P50">（公司）</text:p></table:table-cell><table:covered-table-cell/><table:table-cell table:style-name="表格1.L3" table:number-columns-spanned="4" office:value-type="string"><text:p text:style-name="P50">（行動電話）</text:p></table:table-cell><table:covered-table-cell/><table:covered-table-cell/><table:covered-table-cell/></table:table-row><table:table-row table:style-name="表格1.6"><table:covered-table-cell/><table:table-cell table:style-name="表格1.B2" table:number-columns-spanned="5" office:value-type="string"><text:p text:style-name="P39">通訊地址</text:p></table:table-cell><table:covered-table-cell/><table:covered-table-cell/><table:covered-table-cell/><table:covered-table-cell/><table:table-cell table:style-name="表格1.G6" table:number-columns-spanned="4" office:value-type="string"><text:p text:style-name="P35"/></table:table-cell><table:covered-table-cell/><table:covered-table-cell/><table:covered-table-cell/><table:table-cell table:style-name="表格1.K6" table:number-rows-spanned="2" table:number-columns-spanned="2" office:value-type="string"><text:p text:style-name="P39">E-mail</text:p></table:table-cell><table:covered-table-cell/><table:table-cell table:style-name="表格1.M6" table:number-rows-spanned="2" table:number-columns-spanned="3" office:value-type="string"><text:p text:style-name="P35"/></table:table-cell><table:covered-table-cell/><table:covered-table-cell/></table:table-row><table:table-row table:style-name="表格1.7"><table:covered-table-cell/><table:table-cell table:style-name="表格1.B2" table:number-columns-spanned="5" office:value-type="string"><text:p text:style-name="P39">戶籍地址</text:p></table:table-cell><table:covered-table-cell/><table:covered-table-cell/><table:covered-table-cell/><table:covered-table-cell/><table:table-cell table:style-name="表格1.G6" table:number-columns-spanned="4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14" office:value-type="string"><text:p text:style-name="P6"><text:span text:style-name="T19">委任代理人資料</text:span><text:span text:style-name="T23"> □申請人</text:span><text:span text:style-name="T21">委任代理人</text:span><text:span text:style-name="T23">申請者，應同時依行政程序法第24條規定提供委任書，及代理人身分證明文件影本。申請人親自申請者，免附。</text:span></text:p><text:p text:style-name="P41">委任代理人姓名:　　　　　 　身分證明文件字號:　　　 　　 <text:s text:c="5"/>連絡電話:</text:p><text:p text:style-name="P39">通訊地址:　　　　　　　　　　　　　　　 E-mail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rows-spanned="4" office:value-type="string"><text:p text:style-name="P40">籌設同意資料</text:p></table:table-cell><table:table-cell table:style-name="表格1.G6" table:number-columns-spanned="6" office:value-type="string"><text:p text:style-name="P40">籌設同意文件核准日期、文號及籌設期限</text:p></table:table-cell><table:covered-table-cell/><table:covered-table-cell/><table:covered-table-cell/><table:covered-table-cell/><table:covered-table-cell/><table:table-cell table:style-name="表格1.L3" table:number-columns-spanned="8" office:value-type="string"><text:p text:style-name="P39">ＯＯ直轄市\縣\市政府(行政院農業委員會)</text:p><text:p text:style-name="P39">民國 <text:s text:c="4"/>年 <text:s text:c="4"/>月 <text:s text:c="4"/>日 <text:s text:c="6"/>　字第 <text:s text:c="11"/>號函核准</text:p><text:p text:style-name="P4"><text:span text:style-name="T12">籌設同意期限至民國 <text:s text:c="8"/>年 <text:s text:c="7"/>月 <text:s text:c="8"/>日止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G6" table:number-columns-spanned="6" office:value-type="string"><text:p text:style-name="P40">已核准第一次</text:p><text:p text:style-name="P40">申請展延期限</text:p></table:table-cell><table:covered-table-cell/><table:covered-table-cell/><table:covered-table-cell/><table:covered-table-cell/><table:covered-table-cell/><table:table-cell table:style-name="表格1.L3" table:number-columns-spanned="8" office:value-type="string"><text:p text:style-name="P39">ＯＯ直轄市\縣\市政府(行政院農業委員會)</text:p><text:p text:style-name="P39">民國 <text:s text:c="4"/>年 <text:s text:c="4"/>月 <text:s text:c="4"/>日 <text:s text:c="6"/>　字第 <text:s text:c="11"/>號函核准</text:p><text:p text:style-name="P39">自民國 <text:s text:c="5"/>年 <text:s text:c="5"/>月 <text:s text:c="4"/>日至 <text:s text:c="5"/>年 <text:s text:c="4"/>月 <text:s text:c="3"/>日止</text:p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G6" table:number-columns-spanned="6" office:value-type="string"><text:p text:style-name="P40">已核准第二次</text:p><text:p text:style-name="P40">申請展延期限</text:p></table:table-cell><table:covered-table-cell/><table:covered-table-cell/><table:covered-table-cell/><table:covered-table-cell/><table:covered-table-cell/><table:table-cell table:style-name="表格1.L3" table:number-columns-spanned="8" office:value-type="string"><text:p text:style-name="P39">ＯＯ直轄市\縣\市政府(行政院農業委員會)</text:p><text:p text:style-name="P39">民國 <text:s text:c="4"/>年 <text:s text:c="4"/>月 <text:s text:c="4"/>日 <text:s text:c="6"/>　字第 <text:s text:c="11"/>號函核准</text:p><text:p text:style-name="P4"><text:span text:style-name="T12">自民國 <text:s text:c="5"/>年 <text:s text:c="5"/>月 <text:s text:c="4"/>日至 <text:s text:c="5"/>年 <text:s text:c="4"/>月 <text:s text:c="3"/>日止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G6" table:number-columns-spanned="6" office:value-type="string"><text:p text:style-name="P40">其他註記事項</text:p></table:table-cell><table:covered-table-cell/><table:covered-table-cell/><table:covered-table-cell/><table:covered-table-cell/><table:covered-table-cell/><table:table-cell table:style-name="表格1.L3" table:number-columns-spanned="8" office:value-type="string"><text:p text:style-name="P35"/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3" office:value-type="string"><text:p text:style-name="P40">申請</text:p><text:p text:style-name="P40">理由</text:p></table:table-cell><table:covered-table-cell/><table:covered-table-cell/><table:table-cell table:style-name="表格1.L3" table:number-columns-spanned="12" office:value-type="string"><text:p text:style-name="P66"><text:span text:style-name="T12">□本案涉及研提興辦事業計畫：(請敘明具體理由)</text:span></text:p><text:p text:style-name="P67">□其他：(請敘明具體理由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5" office:value-type="string"><text:p text:style-name="P71">　　茲依據休閒農業輔導管理辦法規定，檢附相關證明文件，請准予核發休閒農場籌設同意文件。此致</text:p><text:p text:style-name="P71">直轄市</text:p><text:p text:style-name="P69"><text:span text:style-name="T12">縣</text:span><text:span text:style-name="T12">(</text:span><text:span text:style-name="T12">市</text:span><text:span text:style-name="T12">)</text:span><text:span text:style-name="T12">政府</text:span><text:span text:style-name="T12"> <text:s text:c="10"/></text:span><text:span text:style-name="T12">或核轉行政院農業委員會</text:span></text:p><text:p text:style-name="P71"/><text:p text:style-name="P70"><text:span text:style-name="T12">申請人：</text:span><text:span text:style-name="T12"> </text:span><text:span text:style-name="T12"><text:s text:c="13"/></text:span><text:span text:style-name="T12"><text:s/></text:span><text:span text:style-name="T12"><text:s text:c="13"/></text:span><text:span text:style-name="T12"><text:s/></text:span><text:span text:style-name="T12"><text:s text:c="4"/>（自然人簽章</text:span><text:span text:style-name="T12">）</text:span></text:p><text:p text:style-name="P73">(法人/機關(構)關防及法定代理人章)</text:p><text:p text:style-name="P71"/><text:p text:style-name="P71"/><text:p text:style-name="P70"><text:span text:style-name="T12">中</text:span><text:span text:style-name="T12"> </text:span><text:span text:style-name="T12">華</text:span><text:span text:style-name="T12"> </text:span><text:span text:style-name="T12">民</text:span><text:span text:style-name="T12"> </text:span><text:span text:style-name="T12">國</text:span><text:span text:style-name="T12"> <text:s text:c="7"/></text:span><text:span text:style-name="T12">年</text:span><text:span text:style-name="T12"> <text:s text:c="7"/></text:span><text:span text:style-name="T12">月</text:span><text:span text:style-name="T12"> <text:s text:c="7"/></text:span><text:span text:style-name="T1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rows-spanned="7" table:number-columns-spanned="2" office:value-type="string"><text:p text:style-name="P40">檢附文件及檢核</text:p></table:table-cell><table:covered-table-cell/><table:table-cell table:style-name="表格1.B2" office:value-type="string"><text:p text:style-name="P34">項次</text:p></table:table-cell><table:table-cell table:style-name="表格1.B2" table:number-columns-spanned="2" office:value-type="string"><text:p text:style-name="P74">申請人</text:p><text:p text:style-name="P74">勾稽欄</text:p></table:table-cell><table:covered-table-cell/><table:table-cell table:style-name="表格1.F15" table:number-columns-spanned="10" office:value-type="string"><text:p text:style-name="P57"><text:span text:style-name="T13">檢附文件(請於提出申請前確認均已檢附相關文件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covered-table-cell/><table:table-cell table:style-name="表格1.B2" office:value-type="string"><text:p text:style-name="P42">1</text:p></table:table-cell><table:table-cell table:style-name="表格1.G6" table:number-columns-spanned="2" office:value-type="string"><text:p text:style-name="P44"/></table:table-cell><table:covered-table-cell/><table:table-cell table:style-name="表格1.L3" table:number-columns-spanned="10" office:value-type="string"><text:p text:style-name="P68">籌設同意函影本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2" office:value-type="string"><text:p text:style-name="P42">2</text:p></table:table-cell><table:table-cell table:style-name="表格1.G6" table:number-columns-spanned="2" office:value-type="string"><text:p text:style-name="P44"/></table:table-cell><table:covered-table-cell/><table:table-cell table:style-name="表格1.L3" table:number-columns-spanned="10" office:value-type="string"><text:p text:style-name="P68">歷次展延同意函影本（第一次申請展延者，免附）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2" office:value-type="string"><text:p text:style-name="P42">3</text:p></table:table-cell><table:table-cell table:style-name="表格1.G6" table:number-columns-spanned="2" office:value-type="string"><text:p text:style-name="P44"/></table:table-cell><table:covered-table-cell/><table:table-cell table:style-name="表格1.L3" table:number-columns-spanned="10" office:value-type="string"><text:p text:style-name="P55"><text:span text:style-name="T12">休閒農場籌設歷程表(如附表1)及相關佐證資料影本(如：公文、申請紀錄</text:span><text:span text:style-name="T12">…</text:span><text:span text:style-name="T12">等)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2" office:value-type="string"><text:p text:style-name="P42">4</text:p></table:table-cell><table:table-cell table:style-name="表格1.G6" table:number-columns-spanned="2" office:value-type="string"><text:p text:style-name="P44"/></table:table-cell><table:covered-table-cell/><table:table-cell table:style-name="表格1.L3" table:number-columns-spanned="10" office:value-type="string"><text:p text:style-name="P51">土地合法使用證明文件</text:p><text:p text:style-name="P58"><text:span text:style-name="T13">□</text:span><text:span text:style-name="T13">最近三個月內核發之土地登記謄本；正本乙份，其餘影本。</text:span></text:p><text:p text:style-name="P75"><text:span text:style-name="T13">□</text:span><text:span text:style-name="T13">最近三個月內核發之地籍圖謄本；正本乙份，其餘影本。</text:span></text:p><text:p text:style-name="P76">□申設範圍屬都市土地或國家公園土地者，應檢附土地使用分區證明文件；正本乙份，其餘影本。</text:p><text:p text:style-name="P76">□土地使用同意文件或公有土地申請開發同意證明文件。(土地為申請人單獨所有者，免附)</text:p><text:p text:style-name="P77"><text:span text:style-name="T13">□私有土地：經法院或民間公證人公證之土地使用同意文件，併附土地所有權人身分證明文件影本。</text:span><text:span text:style-name="T13">(應載明土地地段地號、權利範圍與面積、使用年限及同意作休閒農場經營使用、</text:span><text:span text:style-name="T13">設置休閒農業設施等相關內容，經土地所有權人簽名或蓋章；所有權人為法人者，應加蓋法人章及負責人章。</text:span><text:span text:style-name="T13">)</text:span></text:p><text:p text:style-name="P77"><text:span text:style-name="T13">□公有土地：申請開發同意證明文件。</text:span><text:span text:style-name="T13">(若取得之公有土地申請開發同意證明文件非整筆土地，准予</text:span><text:span text:style-name="T13">變更經營計畫書之</text:span><text:span text:style-name="T13">公文應載明略以「申請人須於土地同意開發效期內，完成該筆土地之分割指界事宜，俾符合土地完整性之規定」等提醒內容。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2" office:value-type="string"><text:p text:style-name="P42">5</text:p></table:table-cell><table:table-cell table:style-name="表格1.G6" table:number-columns-spanned="2" office:value-type="string"><text:p text:style-name="P44"/></table:table-cell><table:covered-table-cell/><table:table-cell table:style-name="表格1.L3" table:number-columns-spanned="10" office:value-type="string"><text:p text:style-name="P59"><text:span text:style-name="T16">休閒農場經營計畫書-設施變更對照表(如附表2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table-cell table:style-name="表格1.C21" office:value-type="string"><text:p text:style-name="P42">6</text:p></table:table-cell><table:table-cell table:style-name="表格1.D21" table:number-columns-spanned="2" office:value-type="string"><text:p text:style-name="P44"/></table:table-cell><table:covered-table-cell/><table:table-cell table:style-name="表格1.F21" table:number-columns-spanned="10" office:value-type="string"><text:p text:style-name="P43">其他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27">○○</text:span><text:span text:style-name="T4">休閒農場申設歷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7"><draw:frame draw:style-name="fr3" draw:name="框架3" text:anchor-type="char" svg:x="-0.369cm" svg:y="-2.145cm" svg:width="1.958cm" svg:height="0.873cm" draw:z-index="3"><draw:text-box><text:p text:style-name="Standard"><text:span text:style-name="T12">附表</text:span><text:span text:style-name="T12">1</text:span></text:p></draw:text-box></draw:frame>編號</text:p>
          </table:table-cell>
          <table:table-cell table:style-name="表格2.B1" table:number-rows-spanned="2" office:value-type="string">
            <text:p text:style-name="P48">預定工作之進度規劃</text:p>
          </table:table-cell>
          <table:table-cell table:style-name="表格2.C1" table:number-columns-spanned="3" office:value-type="string">
            <text:p text:style-name="P48">完成情形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8">發文單位/日期/文號</text:p>
          </table:table-cell>
          <table:table-cell table:style-name="表格2.C2" office:value-type="string">
            <text:p text:style-name="P48">佐證</text:p>
            <text:p text:style-name="P48">資料</text:p>
          </table:table-cell>
          <table:table-cell table:style-name="表格2.E2" office:value-type="string">
            <text:p text:style-name="P48">備註說明</text:p>
          </table:table-cell>
        </table:table-row>
        <table:table-row table:style-name="表格2.3">
          <table:table-cell table:style-name="表格2.A3" office:value-type="string">
            <text:p text:style-name="P24">1</text:p>
          </table:table-cell>
          <table:table-cell table:style-name="表格2.B3" office:value-type="string">
            <text:p text:style-name="P23">Ｏ年Ｏ月Ｏ日/向ＯＯ縣政府申請休閒農場同意籌設</text:p>
          </table:table-cell>
          <table:table-cell table:style-name="表格2.B3" office:value-type="string">
            <text:p text:style-name="P23">申請人/○年○月○日/休閒農場籌設申請書</text:p>
          </table:table-cell>
          <table:table-cell table:style-name="表格2.B3" office:value-type="string">
            <text:p text:style-name="P23">附件一</text:p>
          </table:table-cell>
          <table:table-cell table:style-name="表格2.E3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2</text:p>
          </table:table-cell>
          <table:table-cell table:style-name="表格2.B4" office:value-type="string">
            <text:p text:style-name="P23">Ｏ年Ｏ月Ｏ日ＯＯ縣政府函復限期補件</text:p>
          </table:table-cell>
          <table:table-cell table:style-name="表格2.B4" office:value-type="string">
            <text:p text:style-name="P23">○○政府/○年○月○日/○○字第○○○號函</text:p>
          </table:table-cell>
          <table:table-cell table:style-name="表格2.B4" office:value-type="string">
            <text:p text:style-name="P23">附件二</text:p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3</text:p>
          </table:table-cell>
          <table:table-cell table:style-name="表格2.B4" office:value-type="string">
            <text:p text:style-name="P23">Ｏ年Ｏ月Ｏ日完成補件</text:p>
          </table:table-cell>
          <table:table-cell table:style-name="表格2.B4" office:value-type="string">
            <text:p text:style-name="P23">申請人/○年○月○日/休閒農場籌設申請書(補件)</text:p>
          </table:table-cell>
          <table:table-cell table:style-name="表格2.B4" office:value-type="string">
            <text:p text:style-name="P23">附件三</text:p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2</text:p>
          </table:table-cell>
          <table:table-cell table:style-name="表格2.B4" office:value-type="string">
            <text:p text:style-name="P23">Ｏ年Ｏ月Ｏ日/取得休閒農場籌設同意文件</text:p>
          </table:table-cell>
          <table:table-cell table:style-name="表格2.B4" office:value-type="string">
            <text:p text:style-name="P23">○○政府/○年○月○日/○○字第○○○號函</text:p>
          </table:table-cell>
          <table:table-cell table:style-name="表格2.B4" office:value-type="string">
            <text:p text:style-name="P23">附件四</text:p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3</text:p>
          </table:table-cell>
          <table:table-cell table:style-name="表格2.B4" office:value-type="string">
            <text:p text:style-name="P23">Ｏ年Ｏ月Ｏ日/水保計畫、環評計畫、興辦事業計畫計畫送審</text:p>
          </table:table-cell>
          <table:table-cell table:style-name="表格2.B4" office:value-type="string">
            <text:p text:style-name="P23">申請人/○年○月○日/○○字第○○○號函</text:p>
          </table:table-cell>
          <table:table-cell table:style-name="表格2.B4" office:value-type="string">
            <text:p text:style-name="P23">附件五</text:p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4</text:p>
          </table:table-cell>
          <table:table-cell table:style-name="表格2.B4" office:value-type="string">
            <text:p text:style-name="P23">Ｏ年Ｏ月Ｏ日/通過環評計畫</text:p>
          </table:table-cell>
          <table:table-cell table:style-name="表格2.B4" office:value-type="string">
            <text:p text:style-name="P54"><text:span text:style-name="T13">○○政府/○年○月○日/○○字第○○○號函</text:span></text:p>
          </table:table-cell>
          <table:table-cell table:style-name="表格2.B4" office:value-type="string">
            <text:p text:style-name="P23">附件六</text:p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9" office:value-type="string">
            <text:p text:style-name="P24">5</text:p>
          </table:table-cell>
          <table:table-cell table:style-name="表格2.B9" office:value-type="string">
            <text:p text:style-name="P23">Ｏ年Ｏ月Ｏ日/通過水保計畫</text:p>
          </table:table-cell>
          <table:table-cell table:style-name="表格2.B9" office:value-type="string">
            <text:p text:style-name="P23">○○政府/○年○月○日/○○字第○○○號函</text:p>
          </table:table-cell>
          <table:table-cell table:style-name="表格2.B9" office:value-type="string">
            <text:p text:style-name="P23">附件七</text:p>
          </table:table-cell>
          <table:table-cell table:style-name="表格2.E9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4">6</text:p>
          </table:table-cell>
          <table:table-cell table:style-name="表格2.B3" office:value-type="string">
            <text:p text:style-name="P23">Ｏ年Ｏ月Ｏ日/取得休閒農業設施容許使用同意文件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7</text:p>
          </table:table-cell>
          <table:table-cell table:style-name="表格2.B4" office:value-type="string">
            <text:p text:style-name="P23">Ｏ年Ｏ月Ｏ日/通過興辦事業計畫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…</text:p>
          </table:table-cell>
          <table:table-cell table:style-name="表格2.B4" office:value-type="string">
            <text:p text:style-name="P23">……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…</text:p>
          </table:table-cell>
          <table:table-cell table:style-name="表格2.B4" office:value-type="string">
            <text:p text:style-name="P23">……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…</text:p>
          </table:table-cell>
          <table:table-cell table:style-name="表格2.B4" office:value-type="string">
            <text:p text:style-name="P23">……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…</text:p>
          </table:table-cell>
          <table:table-cell table:style-name="表格2.B4" office:value-type="string">
            <text:p text:style-name="P23">……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15</text:p>
          </table:table-cell>
          <table:table-cell table:style-name="表格2.B4" office:value-type="string">
            <text:p text:style-name="P23">Ｏ年Ｏ月Ｏ日/申請核發休閒農場許可登記證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4">16</text:p>
          </table:table-cell>
          <table:table-cell table:style-name="表格2.B4" office:value-type="string">
            <text:p text:style-name="P23">Ｏ年Ｏ月Ｏ日/取得休閒農場許可登記證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3">
          <table:table-cell table:style-name="表格2.A9" office:value-type="string">
            <text:p text:style-name="P25"/>
          </table:table-cell>
          <table:table-cell table:style-name="表格2.B9" office:value-type="string">
            <text:p text:style-name="P23">（表格請依需求自行增、刪應用）</text:p>
          </table:table-cell>
          <table:table-cell table:style-name="表格2.B9" office:value-type="string">
            <text:p text:style-name="P26"/>
          </table:table-cell>
          <table:table-cell table:style-name="表格2.B9" office:value-type="string">
            <text:p text:style-name="P26"/>
          </table:table-cell>
          <table:table-cell table:style-name="表格2.E9" office:value-type="string">
            <text:p text:style-name="P26"/>
          </table:table-cell>
        </table:table-row>
        <table:table-row table:style-name="表格2.3">
          <table:table-cell table:style-name="表格2.A19" table:number-columns-spanned="5" office:value-type="string">
            <text:p text:style-name="P78"><text:span text:style-name="T13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</text:span><text:span text:style-name="T13">…</text:span><text:span text:style-name="T13">等)許可登記及證照、休閒農場籌設完成申請許可登記證。</text:span></text:p>
            <text:p text:style-name="P79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</table:table-row>
      </table:table>
      <text:p text:style-name="P100"><draw:frame draw:style-name="fr4" draw:name="框架4" text:anchor-type="char" svg:x="-1.3cm" svg:y="-1.175cm" svg:width="2.032cm" svg:height="0.873cm" draw:z-index="1"><draw:text-box><text:p text:style-name="Standard"><text:span text:style-name="T12">附表</text:span><text:span text:style-name="T12">2</text:span></text:p></draw:text-box></draw:frame>○○休閒農場經營計畫書-設施變更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12">期別</text:p>
          </table:table-cell>
          <table:table-cell table:style-name="表格3.A1" table:number-rows-spanned="2" office:value-type="string">
            <text:p text:style-name="P12">類別</text:p>
          </table:table-cell>
          <table:table-cell table:style-name="表格3.A1" table:number-rows-spanned="2" office:value-type="string">
            <text:p text:style-name="P12">項次</text:p>
          </table:table-cell>
          <table:table-cell table:style-name="表格3.A1" table:number-columns-spanned="9" office:value-type="string">
            <text:p text:style-name="P12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2">數量</text:p>
          </table:table-cell>
          <table:table-cell table:style-name="表格3.N1" table:number-columns-spanned="2" office:value-type="string">
            <text:p text:style-name="P12">設施預計</text:p>
            <text:p text:style-name="P12">完成日期及</text:p>
            <text:p text:style-name="P12">註記事項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64">設施</text:p>
            <text:p text:style-name="P64">項目</text:p>
          </table:table-cell>
          <table:table-cell table:style-name="表格3.A1" office:value-type="string">
            <text:p text:style-name="P16">設施高度(M)/樓層</text:p>
          </table:table-cell>
          <table:table-cell table:style-name="表格3.A1" table:number-columns-spanned="2" office:value-type="string">
            <text:p text:style-name="P5"><text:span text:style-name="T10">各樓層規劃之樓地板面積(M</text:span><text:span text:style-name="T32">2</text:span><text:span text:style-name="T10">)</text:span></text:p>
          </table:table-cell>
          <table:covered-table-cell/>
          <table:table-cell table:style-name="表格3.A1" office:value-type="string">
            <text:p text:style-name="P5"><text:span text:style-name="T10">總樓地板面積(M</text:span><text:span text:style-name="T32">2</text:span><text:span text:style-name="T10">)</text:span></text:p>
          </table:table-cell>
          <table:table-cell table:style-name="表格3.A1" office:value-type="string">
            <text:p text:style-name="P16">地段</text:p>
            <text:p text:style-name="P16">地號</text:p>
          </table:table-cell>
          <table:table-cell table:style-name="表格3.A1" office:value-type="string">
            <text:p text:style-name="P80"><text:span text:style-name="T10">設施使用土地面積(M</text:span><text:span text:style-name="T32">2</text:span><text:span text:style-name="T10">) </text:span></text:p>
            <text:p text:style-name="P81">(註4)</text:p>
          </table:table-cell>
          <table:table-cell table:style-name="表格3.A1" office:value-type="string">
            <text:p text:style-name="P82">占全場農業用地面積 (%)</text:p>
          </table:table-cell>
          <table:table-cell table:style-name="表格3.A1" office:value-type="string">
            <text:p text:style-name="P83">占休閒農場總面積(%)</text:p>
          </table:table-cell>
          <table:covered-table-cell/>
          <table:table-cell table:style-name="表格3.M2" office:value-type="string">
            <text:p text:style-name="P12">變更前</text:p>
          </table:table-cell>
          <table:table-cell table:style-name="表格3.O2" office:value-type="string">
            <text:p text:style-name="P12">變更後</text:p>
          </table:table-cell>
        </table:table-row>
        <table:table-row table:style-name="表格3.3">
          <table:table-cell table:style-name="表格3.A2" table:number-rows-spanned="2" office:value-type="string">
            <text:p text:style-name="P12">2</text:p>
          </table:table-cell>
          <table:table-cell table:style-name="表格3.A2" table:number-rows-spanned="8" office:value-type="string">
            <text:p text:style-name="P12">休閒農業設施</text:p>
          </table:table-cell>
          <table:table-cell table:style-name="表格3.A2" table:number-rows-spanned="2" office:value-type="string">
            <text:p text:style-name="P12">1</text:p>
          </table:table-cell>
          <table:table-cell table:style-name="表格3.M2" table:number-rows-spanned="2" office:value-type="string">
            <text:p text:style-name="P17">住宿設施+餐飲設施+教育解說中心</text:p>
          </table:table-cell>
          <table:table-cell table:style-name="表格3.A2" table:number-rows-spanned="2" office:value-type="string">
            <text:p text:style-name="P12">10.5/3F</text:p>
          </table:table-cell>
          <table:table-cell table:style-name="表格3.A2" table:number-rows-spanned="2" table:number-columns-spanned="2" office:value-type="string">
            <text:p text:style-name="P84">1F餐飲設施250、教育解說中心250</text:p>
            <text:p text:style-name="P85">2F住宿設施400</text:p>
            <text:p text:style-name="P85">3F住宿設施100</text:p>
          </table:table-cell>
          <table:covered-table-cell/>
          <table:table-cell table:style-name="表格3.A2" table:number-rows-spanned="2" office:value-type="string">
            <text:p text:style-name="P12">1000</text:p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600</text:p>
          </table:table-cell>
          <table:table-cell table:style-name="表格3.A2" table:number-rows-spanned="2" office:value-type="string">
            <text:p text:style-name="P13"/>
          </table:table-cell>
          <table:table-cell table:style-name="表格3.A2" table:number-rows-spanned="2" office:value-type="string">
            <text:p text:style-name="P13"/>
          </table:table-cell>
          <table:table-cell table:style-name="表格3.A2" table:number-rows-spanned="2" office:value-type="string">
            <text:p text:style-name="P12">1棟</text:p>
          </table:table-cell>
          <table:table-cell table:style-name="表格3.A2" table:number-rows-spanned="2" office:value-type="string">
            <text:p text:style-name="P53"/>
          </table:table-cell>
          <table:table-cell table:style-name="表格3.O2" table:number-rows-spanned="2" office:value-type="string">
            <text:p text:style-name="P21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5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2">2</text:p>
          </table:table-cell>
          <table:covered-table-cell/>
          <table:table-cell table:style-name="表格3.A2" office:value-type="string">
            <text:p text:style-name="P12">2</text:p>
          </table:table-cell>
          <table:table-cell table:style-name="表格3.M2" office:value-type="string">
            <text:p text:style-name="P17">農產品加工(釀造)廠</text:p>
          </table:table-cell>
          <table:table-cell table:style-name="表格3.A2" office:value-type="string">
            <text:p text:style-name="P12">4</text:p>
          </table:table-cell>
          <table:table-cell table:style-name="表格3.A2" table:number-columns-spanned="2" office:value-type="string">
            <text:p text:style-name="P12">500</text:p>
          </table:table-cell>
          <table:covered-table-cell/>
          <table:table-cell table:style-name="表格3.A2" office:value-type="string">
            <text:p text:style-name="P12">500</text:p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4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6">
          <table:table-cell table:style-name="表格3.A2" office:value-type="string">
            <text:p text:style-name="P12">1</text:p>
          </table:table-cell>
          <table:covered-table-cell/>
          <table:table-cell table:style-name="表格3.A2" office:value-type="string">
            <text:p text:style-name="P12">3</text:p>
          </table:table-cell>
          <table:table-cell table:style-name="表格3.M2" office:value-type="string">
            <text:p text:style-name="P17">衛生設施</text:p>
          </table:table-cell>
          <table:table-cell table:style-name="表格3.A2" office:value-type="string">
            <text:p text:style-name="P12">3.5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2座</text:p>
          </table:table-cell>
          <table:table-cell table:style-name="表格3.A2" office:value-type="string">
            <text:p text:style-name="P61"/>
          </table:table-cell>
          <table:table-cell table:style-name="表格3.O2" office:value-type="string">
            <text:p text:style-name="P21"/>
          </table:table-cell>
        </table:table-row>
        <table:table-row table:style-name="表格3.6">
          <table:table-cell table:style-name="表格3.A2" office:value-type="string">
            <text:p text:style-name="P12">1</text:p>
          </table:table-cell>
          <table:covered-table-cell/>
          <table:table-cell table:style-name="表格3.A2" office:value-type="string">
            <text:p text:style-name="P12">4</text:p>
          </table:table-cell>
          <table:table-cell table:style-name="表格3.M2" office:value-type="string">
            <text:p text:style-name="P17">農業體驗設施</text:p>
            <text:p text:style-name="P56"><text:span text:style-name="T10">(註</text:span><text:span text:style-name="T10">4</text:span><text:span text:style-name="T10">)</text:span></text:p>
          </table:table-cell>
          <table:table-cell table:style-name="表格3.A2" office:value-type="string">
            <text:p text:style-name="P12">7/</text:p>
            <text:p text:style-name="P12">2F</text:p>
          </table:table-cell>
          <table:table-cell table:style-name="表格3.A2" table:number-columns-spanned="2" office:value-type="string">
            <text:p text:style-name="P3"><text:span text:style-name="T10">1</text:span><text:span text:style-name="T10">F</text:span><text:span text:style-name="T10"> 200</text:span></text:p>
            <text:p text:style-name="P12">2F 200</text:p>
          </table:table-cell>
          <table:covered-table-cell/>
          <table:table-cell table:style-name="表格3.A2" office:value-type="string">
            <text:p text:style-name="P12">400</text:p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2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棟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8">
          <table:table-cell table:style-name="表格3.A2" office:value-type="string">
            <text:p text:style-name="P12">1</text:p>
          </table:table-cell>
          <table:covered-table-cell/>
          <table:table-cell table:style-name="表格3.A2" office:value-type="string">
            <text:p text:style-name="P12">5</text:p>
          </table:table-cell>
          <table:table-cell table:style-name="表格3.M2" office:value-type="string">
            <text:p text:style-name="P17">平面停車場</text:p>
          </table:table-cell>
          <table:table-cell table:style-name="表格3.A2" office:value-type="string">
            <text:p text:style-name="P12">-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5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9">
          <table:table-cell table:style-name="表格3.A2" office:value-type="string">
            <text:p text:style-name="P12">1</text:p>
          </table:table-cell>
          <table:covered-table-cell/>
          <table:table-cell table:style-name="表格3.A2" office:value-type="string">
            <text:p text:style-name="P12">6</text:p>
          </table:table-cell>
          <table:table-cell table:style-name="表格3.M2" office:value-type="string">
            <text:p text:style-name="P17">休閒步道</text:p>
          </table:table-cell>
          <table:table-cell table:style-name="表格3.A2" office:value-type="string">
            <text:p text:style-name="P12">-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2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0">
          <table:table-cell table:style-name="表格3.A2" office:value-type="string">
            <text:p text:style-name="P12">1</text:p>
          </table:table-cell>
          <table:covered-table-cell/>
          <table:table-cell table:style-name="表格3.A2" office:value-type="string">
            <text:p text:style-name="P12">7</text:p>
          </table:table-cell>
          <table:table-cell table:style-name="表格3.M2" office:value-type="string">
            <text:p text:style-name="P56"><text:span text:style-name="T10">農特產品調理設施+農業體驗設施 (註</text:span><text:span text:style-name="T10">4</text:span><text:span text:style-name="T10">)</text:span></text:p>
          </table:table-cell>
          <table:table-cell table:style-name="表格3.A2" office:value-type="string">
            <text:p text:style-name="P12">8/</text:p>
            <text:p text:style-name="P12">2F</text:p>
          </table:table-cell>
          <table:table-cell table:style-name="表格3.A2" table:number-columns-spanned="2" office:value-type="string">
            <text:p text:style-name="P86">1F 調理設施100、體驗設施200</text:p>
            <text:p text:style-name="P12">2F 體驗設施300</text:p>
          </table:table-cell>
          <table:covered-table-cell/>
          <table:table-cell table:style-name="表格3.A2" office:value-type="string">
            <text:p text:style-name="P12">660</text:p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33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1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農舍</text:p>
          </table:table-cell>
          <table:table-cell table:style-name="表格3.A2" office:value-type="string">
            <text:p text:style-name="P12">1</text:p>
          </table:table-cell>
          <table:table-cell table:style-name="表格3.M2" office:value-type="string">
            <text:p text:style-name="P17">農舍(註5)</text:p>
          </table:table-cell>
          <table:table-cell table:style-name="表格3.A2" office:value-type="string">
            <text:p text:style-name="P12">7/</text:p>
            <text:p text:style-name="P12">2F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2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棟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2">
          <table:table-cell table:style-name="表格3.A2" office:value-type="string">
            <text:p text:style-name="P13"/>
          </table:table-cell>
          <table:table-cell table:style-name="表格3.A2" table:number-rows-spanned="3" office:value-type="string">
            <text:p text:style-name="P12">農業<text:soft-page-break/>設施</text:p>
          </table:table-cell>
          <table:table-cell table:style-name="表格3.A2" office:value-type="string">
            <text:p text:style-name="P12">1</text:p>
          </table:table-cell>
          <table:table-cell table:style-name="表格3.M2" office:value-type="string">
            <text:p text:style-name="P17">農業資材室</text:p>
          </table:table-cell>
          <table:table-cell table:style-name="表格3.A2" office:value-type="string">
            <text:p text:style-name="P12">3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<text:soft-page-break/>地號</text:p>
          </table:table-cell>
          <table:table-cell table:style-name="表格3.A2" office:value-type="string">
            <text:p text:style-name="P12">5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3">
          <table:table-cell table:style-name="表格3.A2" office:value-type="string">
            <text:p text:style-name="P13"/>
          </table:table-cell>
          <table:covered-table-cell/>
          <table:table-cell table:style-name="表格3.A2" office:value-type="string">
            <text:p text:style-name="P12">2</text:p>
          </table:table-cell>
          <table:table-cell table:style-name="表格3.M2" office:value-type="string">
            <text:p text:style-name="P17">溫室</text:p>
          </table:table-cell>
          <table:table-cell table:style-name="表格3.A2" office:value-type="string">
            <text:p text:style-name="P12">4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3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3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3">
          <table:table-cell table:style-name="表格3.A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M2" office:value-type="string">
            <text:p text:style-name="P17">農糧產品加工室</text:p>
          </table:table-cell>
          <table:table-cell table:style-name="表格3.A2" office:value-type="string">
            <text:p text:style-name="P12">4</text:p>
          </table:table-cell>
          <table:table-cell table:style-name="表格3.A2" table:number-columns-spanned="2" office:value-type="string">
            <text:p text:style-name="P12">200</text:p>
          </table:table-cell>
          <table:covered-table-cell/>
          <table:table-cell table:style-name="表格3.A2" office:value-type="string">
            <text:p text:style-name="P12">200</text:p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20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5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其他</text:p>
          </table:table-cell>
          <table:table-cell table:style-name="表格3.A2" office:value-type="string">
            <text:p text:style-name="P12">1</text:p>
          </table:table-cell>
          <table:table-cell table:style-name="表格3.M2" office:value-type="string">
            <text:p text:style-name="P17">既成道路</text:p>
            <text:p text:style-name="P17">(註7)</text:p>
          </table:table-cell>
          <table:table-cell table:style-name="表格3.A2" office:value-type="string">
            <text:p text:style-name="P12">-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8">○○地段○○地號</text:p>
          </table:table-cell>
          <table:table-cell table:style-name="表格3.A2" office:value-type="string">
            <text:p text:style-name="P12">450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2">1座</text:p>
          </table:table-cell>
          <table:table-cell table:style-name="表格3.A2" office:value-type="string">
            <text:p text:style-name="P21"/>
          </table:table-cell>
          <table:table-cell table:style-name="表格3.O2" office:value-type="string">
            <text:p text:style-name="P21"/>
          </table:table-cell>
        </table:table-row>
        <table:table-row table:style-name="表格3.16">
          <table:table-cell table:style-name="表格3.A16" table:number-rows-spanned="11" office:value-type="string">
            <text:p text:style-name="P3"><text:span text:style-name="T7">各項</text:span><text:span text:style-name="T7">小計</text:span></text:p>
          </table:table-cell>
          <table:table-cell table:style-name="表格3.B16" table:number-rows-spanned="3" office:value-type="string">
            <text:p text:style-name="P91">休</text:p>
            <text:p text:style-name="P91">閒</text:p>
            <text:p text:style-name="P91">農</text:p>
            <text:p text:style-name="P91">業</text:p>
            <text:p text:style-name="P91">設</text:p>
            <text:p text:style-name="P91">施</text:p>
          </table:table-cell>
          <table:table-cell table:style-name="表格3.B16" table:number-columns-spanned="7" office:value-type="string">
            <text:p text:style-name="P88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6" office:value-type="string">
            <text:p text:style-name="P12">1000</text:p>
          </table:table-cell>
          <table:table-cell table:style-name="表格3.K16" office:value-type="string">
            <text:p text:style-name="P13"/>
          </table:table-cell>
          <table:table-cell table:style-name="表格3.K16" office:value-type="string">
            <text:p text:style-name="P13"/>
          </table:table-cell>
          <table:table-cell table:style-name="表格3.M16" office:value-type="string">
            <text:p text:style-name="P13"/>
          </table:table-cell>
          <table:table-cell table:style-name="表格3.M16" office:value-type="string">
            <text:p text:style-name="P13"/>
          </table:table-cell>
          <table:table-cell table:style-name="表格3.O16" office:value-type="string">
            <text:p text:style-name="P13"/>
          </table:table-cell>
        </table:table-row>
        <table:table-row table:style-name="表格3.17">
          <table:covered-table-cell/>
          <table:covered-table-cell/>
          <table:table-cell table:style-name="表格3.A1" table:number-rows-spanned="2" table:number-columns-spanned="4" office:value-type="string">
            <text:p text:style-name="P94">2.本辦法第21條第5款至第23款休閒農業設施使用面積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93"><text:span text:style-name="T10">2A.休閒農業設施：符合休農辦法第24條第2項第3款除外規定者(得不計入40</text:span><text:span text:style-name="T10">％</text:span><text:span text:style-name="T10">)(註6)</text:span></text:p>
          </table:table-cell>
          <table:covered-table-cell/>
          <table:covered-table-cell/>
          <table:table-cell table:style-name="表格3.A1" office:value-type="string">
            <text:p text:style-name="P12">200</text:p>
            <text:p text:style-name="P12">(項次5)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table:number-rows-spanned="2" office:value-type="string">
            <text:p text:style-name="P13"/>
          </table:table-cell>
          <table:table-cell table:style-name="表格3.O17" table:number-rows-spanned="2" office:value-type="string">
            <text:p text:style-name="P13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4">2B.休閒農業設施：其餘設施面積</text:p>
          </table:table-cell>
          <table:covered-table-cell/>
          <table:covered-table-cell/>
          <table:table-cell table:style-name="表格3.A1" office:value-type="string">
            <text:p text:style-name="P12">1080</text:p>
            <text:p text:style-name="P12">(項次3、4、6、7)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office:value-type="string">
            <text:p text:style-name="P91">農</text:p>
            <text:p text:style-name="P91">舍</text:p>
          </table:table-cell>
          <table:table-cell table:style-name="表格3.A1" table:number-columns-spanned="7" office:value-type="string">
            <text:p text:style-name="P88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office:value-type="string">
            <text:p text:style-name="P12">200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1" table:number-rows-spanned="4" office:value-type="string">
            <text:p text:style-name="P91">農</text:p>
            <text:p text:style-name="P91">業</text:p>
            <text:p text:style-name="P91">設</text:p>
            <text:p text:style-name="P91">施</text:p>
          </table:table-cell>
          <table:table-cell table:style-name="表格3.A1" table:number-rows-spanned="2" table:number-columns-spanned="4" office:value-type="string">
            <text:p text:style-name="P87"><text:span text:style-name="T10">4A.農業設施:</text:span><text:span text:style-name="T10">符合休農辦法第24條第2項第1款除外規定者(得不計入40</text:span><text:span text:style-name="T10">％</text:span><text:span text:style-name="T10">)</text:span><text:span text:style-name="T10"> (註6)</text:span></text:p>
          </table:table-cell>
          <table:covered-table-cell/>
          <table:covered-table-cell/>
          <table:covered-table-cell/>
          <table:table-cell table:style-name="表格3.K17" table:number-columns-spanned="3" office:value-type="string">
            <text:p text:style-name="P11">溫室</text:p>
          </table:table-cell>
          <table:covered-table-cell/>
          <table:covered-table-cell/>
          <table:table-cell table:style-name="表格3.K17" office:value-type="string">
            <text:p text:style-name="P12">300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table:number-columns-spanned="3" office:value-type="string">
            <text:p text:style-name="P11">…</text:p>
          </table:table-cell>
          <table:covered-table-cell/>
          <table:covered-table-cell/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2">
          <table:covered-table-cell/>
          <table:covered-table-cell/>
          <table:table-cell table:style-name="表格3.A1" table:number-columns-spanned="4" office:value-type="string">
            <text:p text:style-name="P87"><text:span text:style-name="T10">4B.農業設施:</text:span><text:span text:style-name="T10">符合休農辦法第24條第2項第2款除外規定者(得不計入40</text:span><text:span text:style-name="T10">％</text:span><text:span text:style-name="T10">)</text:span><text:span text:style-name="T10"> (註6)</text:span></text:p>
          </table:table-cell>
          <table:covered-table-cell/>
          <table:covered-table-cell/>
          <table:covered-table-cell/>
          <table:table-cell table:style-name="表格3.K17" table:number-columns-spanned="3" office:value-type="string">
            <text:p text:style-name="P88">農糧產品加工室</text:p>
            <text:p text:style-name="P88">…</text:p>
          </table:table-cell>
          <table:covered-table-cell/>
          <table:covered-table-cell/>
          <table:table-cell table:style-name="表格3.K17" office:value-type="string">
            <text:p text:style-name="P12">100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3">
          <table:covered-table-cell/>
          <table:covered-table-cell/>
          <table:table-cell table:style-name="表格3.A1" table:number-columns-spanned="4" office:value-type="string">
            <text:p text:style-name="P87"><text:span text:style-name="T10">4</text:span><text:span text:style-name="T10">C.其餘農業設施</text:span></text:p>
          </table:table-cell>
          <table:covered-table-cell/>
          <table:covered-table-cell/>
          <table:covered-table-cell/>
          <table:table-cell table:style-name="表格3.K17" table:number-columns-spanned="3" office:value-type="string">
            <text:p text:style-name="P88">農業資材室</text:p>
          </table:table-cell>
          <table:covered-table-cell/>
          <table:covered-table-cell/>
          <table:table-cell table:style-name="表格3.K17" office:value-type="string">
            <text:p text:style-name="P12">50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4">
          <table:covered-table-cell/>
          <table:table-cell table:style-name="表格3.A1" table:number-rows-spanned="3" office:value-type="string">
            <text:p text:style-name="P91">其</text:p>
            <text:p text:style-name="P91">他</text:p>
          </table:table-cell>
          <table:table-cell table:style-name="表格3.A1" table:number-rows-spanned="3" table:number-columns-spanned="4" office:value-type="string">
            <text:p text:style-name="P11">5.其他(註7)</text:p>
          </table:table-cell>
          <table:covered-table-cell/>
          <table:covered-table-cell/>
          <table:covered-table-cell/>
          <table:table-cell table:style-name="表格3.K17" table:number-columns-spanned="3" office:value-type="string">
            <text:p text:style-name="P11">既成道路</text:p>
          </table:table-cell>
          <table:covered-table-cell/>
          <table:covered-table-cell/>
          <table:table-cell table:style-name="表格3.K17" office:value-type="string">
            <text:p text:style-name="P12">450</text:p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table:number-columns-spanned="3" office:value-type="string">
            <text:p text:style-name="P11">私設通路</text:p>
          </table:table-cell>
          <table:covered-table-cell/>
          <table:covered-table-cell/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table:number-columns-spanned="3" office:value-type="string">
            <text:p text:style-name="P11">丙種建築用地(旅館)</text:p>
          </table:table-cell>
          <table:covered-table-cell/>
          <table:covered-table-cell/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K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M17" office:value-type="string">
            <text:p text:style-name="P13"/>
          </table:table-cell>
          <table:table-cell table:style-name="表格3.O17" office:value-type="string">
            <text:p text:style-name="P13"/>
          </table:table-cell>
        </table:table-row>
        <table:table-row table:style-name="表格3.27">
          <table:table-cell table:style-name="表格3.A17" table:number-columns-spanned="9" office:value-type="string">
            <text:p text:style-name="P10">合計【1+2+3+4+5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office:value-type="string">
            <text:p text:style-name="P3"><text:span text:style-name="T10">3</text:span><text:span text:style-name="T10">,3</text:span><text:span text:style-name="T10">80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O27" office:value-type="string">
            <text:p text:style-name="P13"/>
          </table:table-cell>
        </table:table-row>
        <table:table-row table:style-name="表格3.27">
          <table:table-cell table:style-name="表格3.A17" table:number-columns-spanned="9" office:value-type="string">
            <text:p text:style-name="P3"><text:span text:style-name="T7">休閒農業設施</text:span><text:span text:style-name="T7">使用</text:span><text:span text:style-name="T7">面積小計</text:span><text:span text:style-name="T7">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office:value-type="string">
            <text:p text:style-name="P12">2,280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O27" office:value-type="string">
            <text:p text:style-name="P13"/>
          </table:table-cell>
        </table:table-row>
        <table:table-row table:style-name="表格3.27">
          <table:table-cell table:style-name="表格3.A17" table:number-columns-spanned="9" office:value-type="string">
            <text:p text:style-name="P10">占40%休閒農場面積【1+2B+3+4C+5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7" office:value-type="string">
            <text:p text:style-name="P12">2,780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M27" office:value-type="string">
            <text:p text:style-name="P13"/>
          </table:table-cell>
          <table:table-cell table:style-name="表格3.O27" office:value-type="string">
            <text:p text:style-name="P13"/>
          </table:table-cell>
        </table:table-row>
      </table:table>
      <text:p text:style-name="P60"/>
      <text:p text:style-name="P62"><text:span text:style-name="T13">註：倘申請展延籌設期限與變更經營計畫書內容併辦案提出申請，得逕依變更項目所需，選使用本表，或「ＯＯ休閒農場經營計畫書設施變更對照表</text:span><text:span text:style-name="T33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Calibri" style:font-name-asian="新細明體1" style:font-name-complex="Times New Roman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休閒產業科湯惠媄</meta:initial-creator>
    <meta:creation-date>2023-04-12T11:11:00</meta:creation-date>
    <dc:creator>林立秉哲</dc:creator>
    <dc:date>2023-04-12T11:11:00</dc:date>
    <meta:print-date>2022-01-13T13:50:00</meta:print-date>
    <meta:editing-cycles>2</meta:editing-cycles>
    <meta:editing-duration>P15824DT17H31M44S</meta:editing-duration>
    <meta:document-statistic meta:table-count="3" meta:image-count="0" meta:object-count="0" meta:page-count="7" meta:paragraph-count="317" meta:word-count="2678" meta:character-count="3310"/>
    <meta:generator>OpenOffice/4.1.11$Win32 OpenOffice.org_project/4111m1$Build-9808</meta:generator>
  </office:meta>
</office:document-meta>
</file>