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text-properties fo:language="none" fo:country="none" style:language-asian="none" style:country-asian="none"/>
    </style:style>
    <style:style style:name="P5" style:family="paragraph" style:parent-style-name="Standard">
      <style:paragraph-properties>
        <style:tab-stops>
          <style:tab-stop style:position="5.119cm"/>
        </style:tab-stops>
      </style:paragraph-properties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weight-complex="bold"/>
    </style:style>
    <style:style style:name="P6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529cm" fo:text-align="center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style:line-height-at-least="0cm"/>
    </style:style>
    <style:style style:name="P11" style:family="paragraph" style:parent-style-name="Standard">
      <style:paragraph-properties fo:line-height="0.353cm" fo:text-align="center" style:justify-single-word="false"/>
    </style:style>
    <style:style style:name="P12" style:family="paragraph" style:parent-style-name="Standard">
      <style:paragraph-properties fo:line-height="0.353cm" fo:text-align="center" style:justify-single-word="false"/>
      <style:text-properties fo:text-transform="uppercase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3" style:family="paragraph" style:parent-style-name="Standard">
      <style:paragraph-properties fo:line-height="0.353cm" fo:text-align="center" style:justify-single-word="false"/>
      <style:text-properties fo:text-transform="uppercase" fo:color="#ff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4" style:family="paragraph" style:parent-style-name="Standard">
      <style:paragraph-properties fo:margin-left="2.117cm" fo:margin-right="0cm" fo:text-indent="-2.117cm" style:auto-text-indent="false"/>
    </style:style>
    <style:style style:name="P15" style:family="paragraph" style:parent-style-name="Standard">
      <style:paragraph-properties fo:margin-left="0.499cm" fo:margin-right="0cm" style:line-height-at-least="0cm" fo:text-indent="-0.499cm" style:auto-text-indent="false"/>
    </style:style>
    <style:style style:name="P16" style:family="paragraph" style:parent-style-name="Standard" style:list-style-name="" style:master-page-name="Standard">
      <style:paragraph-properties style:page-number="auto">
        <style:tab-stops>
          <style:tab-stop style:position="5.673cm"/>
        </style:tab-stops>
      </style:paragraph-properties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17" style:family="paragraph" style:parent-style-name="Standard" style:master-page-name="轉換_20_1">
      <style:paragraph-properties fo:line-height="0.988cm" fo:text-align="center" style:justify-single-word="false" style:page-number="1"/>
    </style:style>
    <style:style style:name="P18" style:family="paragraph">
      <style:paragraph-properties style:writing-mode="lr-tb"/>
    </style:style>
    <style:style style:name="P19" style:family="paragraph">
      <style:paragraph-properties fo:text-align="center" style:writing-mode="lr-tb"/>
    </style:style>
    <style:style style:name="P20" style:family="paragraph">
      <style:paragraph-properties fo:margin-left="0.501cm" fo:margin-right="0cm" fo:line-height="0.28cm" fo:text-align="justify" fo:text-indent="-0.62cm" style:writing-mode="lr-tb"/>
    </style:style>
    <style:style style:name="P21" style:family="paragraph">
      <style:paragraph-properties fo:margin-left="0.501cm" fo:margin-right="0cm" fo:line-height="0.28cm" fo:text-align="justify" fo:text-indent="-0.623cm" style:writing-mode="lr-tb"/>
    </style:style>
    <style:style style:name="P22" style:family="paragraph">
      <style:paragraph-properties fo:margin-left="0.501cm" fo:margin-right="0cm" fo:line-height="0.28cm" fo:text-align="justify" fo:text-indent="0cm" style:writing-mode="lr-tb"/>
    </style:style>
    <style:style style:name="T1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T2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text-rotation-angle="90" style:text-rotation-scale="fixed"/>
    </style:style>
    <style:style style:name="T9" style:family="text">
      <style:text-properties style:font-name="標楷體" style:font-name-asian="標楷體" style:font-name-complex="標楷體" style:font-size-complex="16pt"/>
    </style:style>
    <style:style style:name="T10" style:family="text">
      <style:text-properties style:font-name="標楷體" style:font-name-asian="標楷體" style:font-name-complex="標楷體" style:font-size-complex="16pt"/>
    </style:style>
    <style:style style:name="T11" style:family="text">
      <style:text-properties fo:color="#000000" style:font-name="標楷體" fo:font-size="28pt" style:font-name-asian="標楷體" style:font-size-asian="28pt" style:font-name-complex="標楷體" style:font-size-complex="28pt"/>
    </style:style>
    <style:style style:name="T12" style:family="text">
      <style:text-properties fo:color="#000000" style:font-name="標楷體" style:font-name-asian="標楷體" style:font-name-complex="標楷體" style:font-size-complex="16pt"/>
    </style:style>
    <style:style style:name="T13" style:family="text">
      <style:text-properties fo:color="#000000" style:font-name="標楷體" style:font-name-asian="標楷體" style:font-name-complex="標楷體" style:font-size-complex="16pt"/>
    </style:style>
    <style:style style:name="T14" style:family="text">
      <style:text-properties fo:text-transform="uppercase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5" style:family="text">
      <style:text-properties fo:text-transform="uppercase" fo:color="#ff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6" style:family="text">
      <style:text-properties fo:text-transform="uppercase" fo:color="#ff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7" style:family="text">
      <style:text-properties style:use-window-font-color="true" style:font-name="標楷體" fo:font-size="11pt" fo:language="en" fo:country="US" style:letter-kerning="true" style:font-name-asian="標楷體" style:font-size-asian="11pt" style:language-asian="zh" style:country-asian="TW" style:font-name-complex="Arial Unicode MS" style:font-size-complex="11pt" style:language-complex="ar" style:country-complex="SA"/>
    </style:style>
    <style:style style:name="T18" style:family="text">
      <style:text-properties style:use-window-font-color="true" style:font-name="標楷體" fo:font-size="11pt" fo:language="en" fo:country="US" style:text-underline-style="solid" style:text-underline-width="auto" style:text-underline-color="font-color" fo:font-weight="bold" style:letter-kerning="true" style:font-name-asian="標楷體" style:font-size-asian="11pt" style:language-asian="zh" style:country-asian="TW" style:font-weight-asian="bold" style:font-name-complex="標楷體" style:font-size-complex="11pt" style:language-complex="ar" style:country-complex="SA"/>
    </style:style>
    <style:style style:name="T19" style:family="text">
      <style:text-properties style:use-window-font-color="true" style:font-name="標楷體" fo:font-size="11pt" fo:language="en" fo:country="US" style:letter-kerning="true" style:font-name-asian="標楷體" style:font-size-asian="11pt" style:language-asian="zh" style:country-asian="TW" style:font-name-complex="標楷體" style:font-size-complex="11pt" style:language-complex="ar" style:country-complex="SA"/>
    </style:style>
    <style:style style:name="T20" style:family="text">
      <style:text-properties style:use-window-font-color="true" style:font-name="標楷體" fo:font-size="11pt" fo:language="en" fo:country="US" fo:font-weight="bold" style:letter-kerning="true" style:font-name-asian="標楷體" style:font-size-asian="11pt" style:language-asian="zh" style:country-asian="TW" style:font-weight-asian="bold" style:font-name-complex="標楷體" style:font-size-complex="11pt" style:language-complex="ar" style:country-complex="SA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ge-content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 style:writing-mode="tb-rl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9cm" fo:padding-right="0.289cm" fo:padding-top="0.162cm" fo:padding-bottom="0.162cm" fo:border="0.035cm solid #4f81bd">
        <style:background-image/>
      </style:graphic-properties>
    </style:style>
    <style:style style:name="gr1" style:family="graphic">
      <style:graphic-properties draw:stroke="solid" svg:stroke-width="0.071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35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dash" draw:stroke-dash="Dash_20_3" svg:stroke-width="0.035cm" svg:stroke-color="#c0504d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框架1" text:anchor-type="char" svg:x="2.688cm" svg:y="12.236cm" svg:width="14.266cm" draw:z-index="25"><draw:text-box fo:min-height="0cm"><text:p text:style-name="Standard"><text:span text:style-name="T1">1</text:span><text:span text:style-name="T1">-1</text:span><text:span text:style-name="T1">休閒農場申請</text:span><text:span text:style-name="T11">籌設-流程圖</text:span></text:p></draw:text-box></draw:frame></text:p>
      <text:p text:style-name="P17"><text:span text:style-name="T3">休閒農場審查作業流程</text:span><text:span text:style-name="T3">-</text:span><text:span text:style-name="T3">籌設</text:span></text:p>
      <text:p text:style-name="P4"><draw:custom-shape text:anchor-type="char" draw:z-index="0" draw:name="Rectangle 141" draw:style-name="gr1" draw:text-style-name="P18" svg:width="18.178cm" svg:height="18.548cm" svg:x="0.058cm" svg:y="0.196cm"><text:p/><draw:enhanced-geometry svg:viewBox="0 0 21600 21600" draw:type="rectangle" draw:enhanced-path="M 0 0 L 21600 0 21600 21600 0 21600 0 0 Z N"/></draw:custom-shape><draw:frame draw:style-name="fr2" draw:name="框架2" text:anchor-type="char" svg:x="9.072cm" svg:y="0.217cm" svg:width="1.492cm" svg:height="0.905cm" draw:z-index="3"><draw:text-box><text:p text:style-name="P6">流程</text:p></draw:text-box></draw:frame><draw:frame draw:style-name="fr2" draw:name="框架3" text:anchor-type="char" svg:x="0.489cm" svg:y="0.333cm" svg:width="1.482cm" svg:height="0.928cm" draw:z-index="1"><draw:text-box><text:p text:style-name="P6">時程</text:p></draw:text-box></draw:frame></text:p>
      <text:p text:style-name="Standard"/>
      <text:p text:style-name="P4"><draw:frame draw:style-name="fr3" draw:name="框架4" text:anchor-type="char" svg:x="0.21cm" svg:y="0.235cm" svg:width="1.759cm" svg:height="16.843cm" draw:z-index="2"><draw:text-box><text:p text:style-name="P14"><text:span text:style-name="T6">審查時程：</text:span><text:span text:style-name="T6">在直轄市、縣(市)主管機關審查時間</text:span><text:span text:style-name="T6">不超過</text:span><text:span text:style-name="T8">2</text:span><text:span text:style-name="T6">個月。（須</text:span><text:span text:style-name="T6">補正者，</text:span><text:span text:style-name="T6">以書面通知申請人限期補正，並以</text:span><text:span text:style-name="T8">1</text:span><text:span text:style-name="T6">次為限。）</text:span></text:p></draw:text-box></draw:frame></text:p>
      <text:p text:style-name="Standard"/>
      <text:p text:style-name="P4"><draw:frame draw:style-name="fr4" draw:name="框架5" text:anchor-type="char" svg:x="6.179cm" svg:y="2.722cm" svg:width="8.535cm" svg:height="1.508cm" draw:z-index="5"><draw:text-box><text:p text:style-name="P8"><text:span text:style-name="T12">直轄市、縣</text:span><text:span text:style-name="T12">(</text:span><text:span text:style-name="T12">市</text:span><text:span text:style-name="T12">)</text:span><text:span text:style-name="T12">主管機關會同相關單位，</text:span></text:p><text:p text:style-name="P8"><text:span text:style-name="T12">或組成專案小組辦理現勘</text:span><text:span text:style-name="T9">，完成</text:span><text:span text:style-name="T12">審查作業</text:span></text:p><text:p text:style-name="P9"/></draw:text-box></draw:frame><draw:line text:anchor-type="char" draw:z-index="4" draw:name="直線接點 54" draw:style-name="gr2" draw:text-style-name="P19" svg:x1="10.437cm" svg:y1="2.027cm" svg:x2="10.446cm" svg:y2="2.793cm"><text:p/></draw:line><draw:line text:anchor-type="char" draw:z-index="12" draw:name="直線接點 53" draw:style-name="gr2" draw:text-style-name="P19" svg:x1="10.439cm" svg:y1="0.229cm" svg:x2="10.437cm" svg:y2="1.118cm"><text:p/></draw:line><draw:frame draw:style-name="fr4" draw:name="框架6" text:anchor-type="char" svg:x="4.486cm" svg:y="-1.438cm" svg:width="11.972cm" svg:height="1.737cm" draw:z-index="10"><draw:text-box><text:p text:style-name="P9"><text:span text:style-name="T6">申請人填具申請書，檢具經營計畫書1式6份(主管機關得依審查需要增加份數)，向當地直轄市、縣(市)主管機關申請</text:span></text:p></draw:text-box></draw:frame></text:p>
      <text:p text:style-name="P5"><draw:frame draw:style-name="fr4" draw:name="框架7" text:anchor-type="char" svg:x="8.449cm" svg:y="4.828cm" svg:width="8.694cm" svg:height="4.263cm" draw:z-index="11"><draw:text-box><text:p text:style-name="Standard"><text:span text:style-name="T6">認需補正者，以書面通知申請人限期補正，並以1次為限。申請人未能於期限前完成補正而有正當理由者，得於補正期限屆滿前敘明理由申請展延。展延期限依個案情形合理訂定之。</text:span></text:p></draw:text-box></draw:frame><draw:custom-shape text:anchor-type="char" draw:z-index="24" draw:name="AutoShape 140" draw:style-name="gr7" draw:text-style-name="P20" svg:width="18.497cm" svg:height="6.986cm" svg:x="-0.095cm" svg:y="15.714cm"><text:p text:style-name="P20"><text:span text:style-name="T17">農委會</text:span><text:span text:style-name="T17">109</text:span><text:span text:style-name="T17">年</text:span><text:span text:style-name="T17">7</text:span><text:span text:style-name="T17">月</text:span><text:span text:style-name="T17">24</text:span><text:span text:style-name="T17">日以農輔字第</text:span><text:span text:style-name="T17">1090023628</text:span><text:span text:style-name="T17">號公告，於</text:span><text:span text:style-name="T17">111</text:span><text:span text:style-name="T17">年</text:span><text:span text:style-name="T17">1</text:span><text:span text:style-name="T17">月</text:span><text:span text:style-name="T17">1</text:span><text:span text:style-name="T17">日起委辦各直轄市、縣</text:span><text:span text:style-name="T17">(</text:span><text:span text:style-name="T17">市</text:span><text:span text:style-name="T17">)</text:span><text:span text:style-name="T17">政府辦理轄內申請面積未滿</text:span><text:span text:style-name="T17">10</text:span><text:span text:style-name="T17">公頃及由直轄市、縣市政府申請之休閒農場籌設同意文件及許可登記證之核發事項，其委辦工作包括休閒農場之核發籌設同意文件、變更經營計畫、展延籌設期間、核發許可登記證、停業、復業、歇業等。</text:span></text:p><text:p text:style-name="P20"><text:span text:style-name="T18">直轄市、縣</text:span><text:span text:style-name="T18">(</text:span><text:span text:style-name="T18">市</text:span><text:span text:style-name="T18">)</text:span><text:span text:style-name="T18">政府申請籌設</text:span><text:span text:style-name="T19">休閒農場，應參照籌設總面積</text:span><text:span text:style-name="T19">10</text:span><text:span text:style-name="T19">公頃以上之審查流程。</text:span></text:p><text:p text:style-name="P21"><text:span text:style-name="T19">所稱「完成審查作業」指直轄市、縣</text:span><text:span text:style-name="T19">(</text:span><text:span text:style-name="T19">市</text:span><text:span text:style-name="T19">)</text:span><text:span text:style-name="T19">主管機關依法審查應備文件及實質要件</text:span><text:span text:style-name="T19">(</text:span><text:span text:style-name="T19">如用地、設施及面積等符合規定</text:span><text:span text:style-name="T19">)</text:span><text:span text:style-name="T19">是否俱足，否則應請申請人補正，籌設總面積</text:span><text:span text:style-name="T19">10</text:span><text:span text:style-name="T19">公頃以上案件，亦同。</text:span></text:p><text:p text:style-name="P22"><text:span text:style-name="T19">有應補正之事項，依其情形得補正者，應以書面通知申請人</text:span><text:span text:style-name="T20">限期補正</text:span><text:span text:style-name="T19">；屆期未補正者或補正未完全，經依行政程序法第</text:span><text:span text:style-name="T19">102</text:span><text:span text:style-name="T19">條請申請人陳述意見，逾期仍未陳述意見者，應予駁回，不予受理。</text:span><text:span text:style-name="T19">(</text:span><text:span text:style-name="T19">休閒農業輔導管理辦法第</text:span><text:span text:style-name="T19">35</text:span><text:span text:style-name="T19">條第</text:span><text:span text:style-name="T19">1</text:span><text:span text:style-name="T19">項、行政程序法第</text:span><text:span text:style-name="T19">102</text:span><text:span text:style-name="T19">條</text:span><text:span text:style-name="T19">)</text:span><text:span text:style-name="T19">。</text:span></text:p><text:p text:style-name="P22"><text:span text:style-name="T19">核發休閒農場籌設同意文件時，倘籌設範圍涉及使用公有土地，應副知各該土地管理機關，並含同意籌設文件。核發休閒農業設施容許同意書或核准興辦事業計畫、同意變更經營計畫書、核發許可登記證、停業、復業、歇業時亦同。</text:span></text:p><draw:enhanced-geometry svg:viewBox="0 0 21600 21600" draw:path-stretchpoint-x="10800" draw:path-stretchpoint-y="10800" draw:text-areas="?f3 ?f4 ?f5 ?f6" draw:type="round-rectangle" draw:modifiers="1178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4" draw:name="框架8" text:anchor-type="char" svg:x="5.353cm" svg:y="0.406cm" svg:width="10.883cm" svg:height="1.05cm" draw:z-index="13"><draw:text-box><text:p text:style-name="P9"><text:span text:style-name="T9">直轄市、縣</text:span><text:span text:style-name="T9">(</text:span><text:span text:style-name="T9">市</text:span><text:span text:style-name="T9">)</text:span><text:span text:style-name="T9">主管機關確認申請資格及文件是否齊備</text:span></text:p><text:p text:style-name="P9"/></draw:text-box></draw:frame><draw:connector text:anchor-type="char" draw:z-index="9" draw:name="直線單箭頭接點 4" draw:style-name="gr4" draw:text-style-name="P19" draw:type="line" svg:x1="13.159cm" svg:y1="4.092cm" svg:x2="13.162cm" svg:y2="4.904cm" svg:d="M13159 4092l3 812"><text:p/></draw:connector><draw:frame draw:style-name="fr4" draw:name="框架9" text:anchor-type="char" svg:x="3.685cm" svg:y="10.804cm" svg:width="9.246cm" svg:height="4.302cm" draw:z-index="19"><draw:text-box><text:p text:style-name="P10"><text:span text:style-name="T6">直轄市、縣(市)主管機關核發籌設同意文件，副知中央主管機關。</text:span></text:p><text:p text:style-name="P15"><text:span text:style-name="T6">※休閒農場籌設總面積達10公頃以上或由直轄市、縣(市)政府申請籌設者，經地方主管機關審查通過後，報送中央主管機關審查，由中央主管機關組成專案小組審查通過後核發籌設同意文件。</text:span></text:p></draw:text-box></draw:frame><draw:frame draw:style-name="fr2" draw:name="框架10" text:anchor-type="char" svg:x="13.347cm" svg:y="3.806cm" svg:width="2.087cm" svg:height="1.042cm" draw:z-index="21"><draw:text-box><text:p text:style-name="P11"><text:span text:style-name="T15">審查不符</text:span></text:p><text:p text:style-name="P13">規定</text:p></draw:text-box></draw:frame><draw:frame draw:style-name="fr2" draw:name="框架11" text:anchor-type="char" svg:x="4.912cm" svg:y="4.108cm" svg:width="1.956cm" svg:height="0.993cm" draw:z-index="20"><draw:text-box><text:p text:style-name="P12">審查符合規定</text:p></draw:text-box></draw:frame><draw:frame draw:style-name="fr2" draw:name="框架12" text:anchor-type="char" svg:x="8.945cm" svg:y="9.613cm" svg:width="1.956cm" svg:height="0.993cm" draw:z-index="23"><draw:text-box><text:p text:style-name="P12">審查符合規定</text:p></draw:text-box></draw:frame><draw:frame draw:style-name="fr2" draw:name="框架13" text:anchor-type="char" svg:x="15.612cm" svg:y="9.606cm" svg:width="2.087cm" svg:height="1.042cm" draw:z-index="22"><draw:text-box><text:p text:style-name="P11"><text:span text:style-name="T15">審查不符</text:span></text:p><text:p text:style-name="P13">規定</text:p></draw:text-box></draw:frame><draw:connector text:anchor-type="char" draw:z-index="8" draw:name="直線單箭頭接點 3" draw:style-name="gr4" draw:text-style-name="P19" draw:type="line" svg:x1="7.078cm" svg:y1="4.092cm" svg:x2="7.082cm" svg:y2="10.876cm" svg:d="M7078 4092l4 6784"><text:p/></draw:connector><draw:frame draw:style-name="fr4" draw:name="框架14" text:anchor-type="char" svg:x="13.737cm" svg:y="10.806cm" svg:width="3.738cm" svg:height="1.789cm" draw:z-index="18"><draw:text-box><text:p text:style-name="P7">駁回申請</text:p></draw:text-box></draw:frame><draw:connector text:anchor-type="char" draw:z-index="16" draw:name="直線單箭頭接點 8" draw:style-name="gr6" draw:text-style-name="P19" draw:type="line" svg:x1="15.61cm" svg:y1="9.917cm" svg:x2="15.614cm" svg:y2="10.864cm" svg:d="M15610 9917l4 947"><text:p/></draw:connector><draw:connector text:anchor-type="char" draw:z-index="17" draw:name="直線單箭頭接點 9" draw:style-name="gr6" draw:text-style-name="P19" draw:type="line" svg:x1="10.89cm" svg:y1="9.941cm" svg:x2="10.894cm" svg:y2="10.878cm" svg:d="M10890 9941l4 937"><text:p/></draw:connector><draw:line text:anchor-type="char" draw:z-index="15" draw:name="直線接點 7" draw:style-name="gr5" draw:text-style-name="P19" svg:x1="10.89cm" svg:y1="9.931cm" svg:x2="15.612cm" svg:y2="9.931cm"><text:p/></draw:line><draw:line text:anchor-type="char" draw:z-index="14" draw:name="直線接點 6" draw:style-name="gr5" draw:text-style-name="P19" svg:x1="13.402cm" svg:y1="9.026cm" svg:x2="13.457cm" svg:y2="9.929cm"><text:p/></draw:line><draw:line text:anchor-type="char" draw:z-index="7" draw:name="直線接點 2" draw:style-name="gr3" draw:text-style-name="P19" svg:x1="7.073cm" svg:y1="4.096cm" svg:x2="13.169cm" svg:y2="4.096cm"><text:p/></draw:line><draw:line text:anchor-type="char" draw:z-index="6" draw:name="直線接點 1" draw:style-name="gr2" draw:text-style-name="P19" svg:x1="10.442cm" svg:y1="3.526cm" svg:x2="10.442cm" svg:y2="4.096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_20_3" draw:display-name="Dash 3" draw:style="rect" draw:dots2="1" draw:dots2-length="0.141cm" draw:distance="0.105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條文內容" style:family="paragraph" style:parent-style-name="Standard">
      <style:paragraph-properties fo:margin-left="0.176cm" fo:margin-right="0cm" fo:text-align="justify" style:justify-single-word="false" fo:text-indent="-0.176cm" style:auto-text-indent="false"/>
      <style:text-properties style:font-name="標楷體" fo:font-size="10pt" fo:language="none" fo:country="none" style:letter-kerning="true" style:font-name-asian="標楷體" style:font-size-asian="10pt" style:font-name-complex="標楷體" style:font-size-complex="10pt"/>
    </style:style>
    <style:style style:name="本文縮排_20_2" style:display-name="本文縮排 2" style:family="paragraph" style:parent-style-name="Standard">
      <style:paragraph-properties fo:margin-left="1.27cm" fo:margin-right="0cm" fo:text-align="justify" style:justify-single-word="false" fo:text-indent="0.847cm" style:auto-text-indent="false"/>
      <style:text-properties style:font-name="Times New Roman" fo:font-size="10pt" fo:language="none" fo:country="none" style:text-underline-style="solid" style:text-underline-width="auto" style:text-underline-color="font-color" style:letter-kerning="true" style:font-name-asian="標楷體" style:font-size-asian="10pt" style:font-name-complex="Times New Roman" style:font-size-complex="10pt"/>
    </style:style>
    <style:style style:name="條文內容一_3001__28_說明_29_" style:display-name="條文內容一、(說明)" style:family="paragraph" style:parent-style-name="Standard">
      <style:paragraph-properties fo:margin-left="0.176cm" fo:margin-right="0cm" fo:text-align="justify" style:justify-single-word="false" fo:text-indent="0.353cm" style:auto-text-indent="false"/>
      <style:text-properties style:font-name="標楷體" fo:font-size="10pt" fo:language="none" fo:country="none" style:letter-kerning="true" style:font-name-asian="標楷體" style:font-size-asian="10pt" style:font-name-complex="標楷體" style:font-size-complex="12pt"/>
    </style:style>
    <style:style style:name="樣式_20_條文內容一_3001__20__2b__20_左_3a__20__20_1_20_字元_20_凸出_3a__20__20_1.5_20_字元" style:display-name="樣式 條文內容一、 + 左:  1 字元 凸出:  1.5 字元" style:family="paragraph" style:parent-style-name="Standard">
      <style:paragraph-properties fo:margin-left="1.778cm" fo:margin-right="0cm" fo:text-align="justify" style:justify-single-word="false" fo:text-indent="-1.355cm" style:auto-text-indent="false"/>
      <style:text-properties style:font-name="標楷體" style:font-name-asian="標楷體" style:font-name-complex="新細明體1" style:font-size-complex="10pt"/>
    </style:style>
    <style:style style:name="確定條文內容一" style:family="paragraph" style:parent-style-name="Standard">
      <style:paragraph-properties fo:margin-left="1.27cm" fo:margin-right="0cm" fo:text-align="justify" style:justify-single-word="false" fo:text-indent="-0.847cm" style:auto-text-indent="false"/>
      <style:text-properties style:font-name="標楷體" fo:font-size="10pt" fo:language="none" fo:country="none" style:letter-kerning="true" style:font-name-asian="標楷體" style:font-size-asian="10pt" style:font-name-complex="標楷體" style:font-size-complex="12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Arial Unicode MS" style:letter-kerning="true" style:font-name-asian="Times New Roman" style:font-name-complex="Arial Unicode MS" style:font-size-complex="12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text-indent="0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fo:text-indent="0cm" style:auto-text-indent="false"/>
      <style:text-properties fo:font-size="8pt" fo:language="none" fo:country="none" style:font-size-asian="8pt" style:font-size-complex="8pt"/>
    </style:style>
    <style:style style:name="HTML_20_預設格式" style:display-name="HTML 預設格式" style:family="paragraph" style:parent-style-name="Standard">
      <style:paragraph-properties style:line-height-at-least="0.529cm" fo:orphans="2" fo:widows="2"/>
      <style:text-properties fo:color="#000000" style:font-name="細明體" fo:language="none" fo:country="none" style:letter-kerning="true" style:font-name-asian="細明體" style:font-name-complex="細明體" style:font-size-complex="12pt"/>
    </style:style>
    <style:style style:name="清單段落1" style:family="paragraph" style:parent-style-name="Standard">
      <style:paragraph-properties fo:margin-left="0.847cm" fo:margin-right="0cm" fo:text-indent="0cm" style:auto-text-indent="false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修訂" style:family="paragraph">
      <style:paragraph-properties fo:orphans="2" fo:widows="2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標楷體" style:font-name-asian="標楷體" style:font-name-complex="標楷體" style:font-size-complex="12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新細明體1" style:font-size-asian="12pt" style:language-asian="zh" style:country-asian="TW" style:font-name-complex="標楷體" style:font-size-complex="12pt" style:language-complex="ar" style:country-complex="SA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0066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Wingdings"/>
    </style:style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5z2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style:font-name-complex="Wingdings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style:font-name-complex="Wingdings"/>
    </style:style>
    <style:style style:name="WW8Num9z0" style:family="text">
      <style:text-properties style:font-name="Wingdings" style:font-name-complex="Wingdings"/>
    </style:style>
    <style:style style:name="WW8Num9z2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font-name="Calibri" fo:font-size="10pt" style:font-name-asian="新細明體1" style:font-size-asian="10pt" style:font-name-complex="Times New Roman" style:font-size-complex="10pt"/>
    </style:style>
    <style:style style:name="頁尾_20_字元" style:display-name="頁尾 字元" style:family="text">
      <style:text-properties style:font-name="Calibri" fo:font-size="10pt" style:font-name-asian="新細明體1" style:font-size-asian="10pt" style:font-name-complex="Times New Roman" style:font-size-complex="10pt"/>
    </style:style>
    <style:style style:name="條文內容_20_字元" style:display-name="條文內容 字元" style:family="text">
      <style:text-properties style:font-name="標楷體" fo:font-size="10pt" fo:language="none" fo:country="none" style:letter-kerning="true" style:font-name-asian="標楷體" style:font-size-asian="10pt" style:font-name-complex="Times New Roman" style:font-size-complex="10pt"/>
    </style:style>
    <style:style style:name="本文縮排_20_2_20_字元" style:display-name="本文縮排 2 字元" style:family="text">
      <style:text-properties style:font-name="Times New Roman" fo:font-size="10pt" fo:language="none" fo:country="none" style:text-underline-style="solid" style:text-underline-width="auto" style:text-underline-color="font-color" style:letter-kerning="true" style:font-name-asian="標楷體" style:font-size-asian="10pt" style:font-name-complex="Times New Roman" style:font-size-complex="10pt"/>
    </style:style>
    <style:style style:name="條文內容一_3001__28_說明_29__20_字元" style:display-name="條文內容一、(說明) 字元" style:family="text">
      <style:text-properties style:font-name="標楷體" fo:font-size="10pt" fo:language="none" fo:country="none" style:letter-kerning="true" style:font-name-asian="標楷體" style:font-size-asian="10pt" style:font-name-complex="Times New Roman" style:font-size-complex="12pt"/>
    </style:style>
    <style:style style:name="確定條文內容一_20_字元" style:display-name="確定條文內容一 字元" style:family="text">
      <style:text-properties style:font-name="標楷體" fo:font-size="10pt" fo:language="none" fo:country="none" style:letter-kerning="true" style:font-name-asian="標楷體" style:font-size-asian="10pt" style:font-name-complex="Times New Roman" style:font-size-complex="12pt"/>
    </style:style>
    <style:style style:name="註解方塊文字_20_字元" style:display-name="註解方塊文字 字元" style:family="text">
      <style:text-properties style:font-name="Arial" fo:font-size="9pt" style:font-name-asian="新細明體1" style:font-size-asian="9pt" style:font-name-complex="Times New Roman" style:font-size-complex="9pt"/>
    </style:style>
    <style:style style:name="本文縮排_20_字元" style:display-name="本文縮排 字元" style:family="text">
      <style:text-properties style:font-name="Calibri" style:font-name-asian="新細明體1" style:font-name-complex="Times New Roman"/>
    </style:style>
    <style:style style:name="本文縮排_20_3_20_字元" style:display-name="本文縮排 3 字元" style:family="text">
      <style:text-properties style:font-name="Calibri" fo:font-size="8pt" fo:language="none" fo:country="none" style:font-name-asian="新細明體1" style:font-size-asian="8pt" style:font-name-complex="Times New Roman" style:font-size-complex="8pt"/>
    </style:style>
    <style:style style:name="HTML_20_預設格式_20_字元" style:display-name="HTML 預設格式 字元" style:family="text">
      <style:text-properties fo:color="#000000" style:font-name="細明體" fo:language="none" fo:country="none" style:letter-kerning="true" style:font-name-asian="細明體" style:font-name-complex="Times New Roman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Calibri" fo:language="none" fo:country="none" style:font-name-asian="新細明體1" style:font-name-complex="Times New Roman"/>
    </style:style>
    <style:style style:name="註解主旨_20_字元" style:display-name="註解主旨 字元" style:family="text">
      <style:text-properties style:font-name="Calibri" fo:language="none" fo:country="none" fo:font-weight="bold" style:font-name-asian="新細明體1" style:font-weight-asian="bold" style:font-name-complex="Times New Roman" style:font-weight-complex="bold"/>
    </style:style>
    <style:style style:name="註腳文字_20_字元" style:display-name="註腳文字 字元" style:family="text">
      <style:text-properties style:font-name="Calibri" fo:font-size="10pt" style:font-name-asian="新細明體1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/>
    </style:style>
    <style:style style:name="註釋標題_20_字元" style:display-name="註釋標題 字元" style:family="text">
      <style:text-properties fo:color="#000000" style:font-name="標楷體" style:font-name-asian="標楷體" style:font-name-complex="Times New Roman" style:font-size-complex="12pt"/>
    </style:style>
    <style:style style:name="結語_20_字元" style:display-name="結語 字元" style:family="text">
      <style:text-properties fo:color="#000000" style:font-name="標楷體" style:font-name-asian="標楷體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2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2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2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7z0" style:num-suffix="." text:bullet-char="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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2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fo:text-indent="-0.847cm" fo:margin-left="2.97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3.824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4.671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5.517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6.364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7.211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8.057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8.904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9.7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MP2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0.75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休閒農場審查流程圖－籌設</text:p>
        <text:p text:style-name="MP2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休閒產業科湯惠媄</meta:initial-creator>
    <meta:creation-date>2023-04-12T11:08:00</meta:creation-date>
    <dc:creator>林立秉哲</dc:creator>
    <dc:date>2023-04-12T11:08:00</dc:date>
    <meta:print-date>2021-09-21T14:27:00</meta:print-date>
    <meta:editing-cycles>2</meta:editing-cycles>
    <meta:editing-duration>P15824DT17H31M44S</meta:editing-duration>
    <meta:document-statistic meta:table-count="0" meta:image-count="0" meta:object-count="0" meta:page-count="3" meta:paragraph-count="21" meta:word-count="449" meta:character-count="452"/>
    <meta:generator>OpenOffice/4.1.11$Win32 OpenOffice.org_project/4111m1$Build-9808</meta:generator>
  </office:meta>
</office:document-meta>
</file>