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0.353cm" fo:text-align="center" style:justify-single-wor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6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0.499cm" fo:margin-right="0cm" fo:text-indent="-0.499cm" style:auto-text-indent="false"/>
    </style:style>
    <style:style style:name="P14" style:family="paragraph" style:parent-style-name="Standard">
      <style:paragraph-properties fo:margin-left="2.117cm" fo:margin-right="0cm" fo:text-indent="-2.117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 style:master-page-name="轉換_20_1">
      <style:paragraph-properties fo:line-height="0.988cm" fo:text-align="center" style:justify-single-word="false" style:page-number="auto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>
      <style:paragraph-properties fo:margin-left="0.847cm" fo:margin-right="0cm" fo:line-height="0.24cm" fo:text-align="justify" fo:text-indent="0cm" style:writing-mode="lr-tb"/>
    </style:style>
    <style:style style:name="P19" style:family="paragraph">
      <style:paragraph-properties fo:line-height="0.24cm" fo:text-align="justify" style:writing-mode="lr-tb"/>
    </style:style>
    <style:style style:name="P20" style:family="paragraph">
      <style:paragraph-properties fo:margin-left="1.251cm" fo:margin-right="0cm" fo:line-height="0.24cm" fo:text-align="justify" fo:text-indent="-0.403cm" style:writing-mode="lr-tb"/>
    </style:style>
    <style:style style:name="P21" style:family="paragraph">
      <style:paragraph-properties fo:margin-left="1.251cm" fo:margin-right="0cm" fo:line-height="0.24cm" fo:text-align="justify" fo:text-indent="0cm" style:writing-mode="lr-tb"/>
    </style:style>
    <style:style style:name="P22" style:family="paragraph">
      <style:paragraph-properties fo:margin-left="1.748cm" fo:margin-right="0cm" fo:line-height="0.24cm" fo:text-align="justify" fo:text-indent="-0.498cm" style:writing-mode="lr-tb"/>
    </style:style>
    <style:style style:name="P23" style:family="paragraph">
      <style:paragraph-properties fo:margin-left="1.27cm" fo:margin-right="0cm" fo:line-height="0.24cm" fo:text-align="justify" fo:text-indent="0cm" style:writing-mode="lr-tb"/>
    </style:style>
    <style:style style:name="P24" style:family="paragraph">
      <style:paragraph-properties fo:margin-left="1.748cm" fo:margin-right="0cm" fo:line-height="0.24cm" fo:text-align="justify" fo:text-indent="-0.477cm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text-rotation-angle="90" style:text-rotation-scale="fixed"/>
    </style:style>
    <style:style style:name="T12" style:family="text">
      <style:text-properties style:font-name="標楷體" style:font-name-asian="標楷體" style:font-name-complex="標楷體" style:text-rotation-angle="90" style:text-rotation-scale="fixed"/>
    </style:style>
    <style:style style:name="T13" style:family="text"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000000" style:font-name="標楷體" style:font-name-asian="標楷體" style:font-name-complex="標楷體" style:font-size-complex="16pt"/>
    </style:style>
    <style:style style:name="T16" style:family="text">
      <style:text-properties fo:color="#000000" style:font-name="標楷體" style:font-name-asian="標楷體" style:font-name-complex="標楷體" style:font-size-complex="16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 Unicode MS" style:font-size-complex="13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3pt" style:language-complex="ar" style:country-complex="SA"/>
    </style:style>
    <style:style style:name="T20" style:family="text">
      <style:text-properties style:use-window-font-color="true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3pt" style:language-complex="ar" style:country-complex="SA"/>
    </style:style>
    <style:style style:name="T2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4472c4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dash" draw:stroke-dash="Dash_20_3" svg:stroke-width="0.035cm" svg:stroke-color="#c0504d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3"><draw:frame draw:style-name="fr1" draw:name="框架1" text:anchor-type="char" svg:x="-2.341cm" svg:y="10.596cm" svg:width="21.28cm" draw:z-index="25"><draw:text-box fo:min-height="0cm"><text:p text:style-name="P1"><text:span text:style-name="T1">4</text:span><text:span text:style-name="T1">-1</text:span><text:span text:style-name="T1">休閒農場核發許可登記證</text:span><text:span text:style-name="T1">-</text:span><text:span text:style-name="T1">流程圖</text:span></text:p></draw:text-box></draw:frame></text:p>
      <text:p text:style-name="P16"><draw:frame draw:style-name="fr2" draw:name="框架2" text:anchor-type="char" svg:x="-0.263cm" svg:y="0.914cm" svg:width="1.482cm" svg:height="0.878cm" draw:z-index="2"><draw:text-box><text:p text:style-name="P5">時程</text:p></draw:text-box></draw:frame><draw:frame draw:style-name="fr2" draw:name="框架3" text:anchor-type="char" svg:x="8.747cm" svg:y="0.914cm" svg:width="1.494cm" svg:height="0.863cm" draw:z-index="4"><draw:text-box><text:p text:style-name="P5">流程</text:p></draw:text-box></draw:frame><text:span text:style-name="T4">休閒農場審查作業流程</text:span><text:span text:style-name="T4">-核發</text:span><text:span text:style-name="T6">許可登記證</text:span></text:p>
      <text:p text:style-name="P7"><draw:custom-shape text:anchor-type="char" draw:z-index="1" draw:name="Rectangle 38" draw:style-name="gr2" draw:text-style-name="P25" svg:width="18.044cm" svg:height="15.525cm" svg:x="-0.564cm" svg:y="-0.012cm"><text:p/><draw:enhanced-geometry svg:viewBox="0 0 21600 21600" draw:type="rectangle" draw:enhanced-path="M 0 0 L 21600 0 21600 21600 0 21600 0 0 Z N"/></draw:custom-shape><draw:custom-shape text:anchor-type="char" draw:z-index="0" draw:name="AutoShape 52" draw:style-name="gr1" draw:text-style-name="P18" svg:width="18.661cm" svg:height="11.166cm" svg:x="-0.716cm" svg:y="15.591cm"><text:p text:style-name="P18"><text:span text:style-name="T18">農委會</text:span><text:span text:style-name="T18">109</text:span><text:span text:style-name="T18">年</text:span><text:span text:style-name="T18">7</text:span><text:span text:style-name="T18">月</text:span><text:span text:style-name="T18">24</text:span><text:span text:style-name="T18">日以農輔字第</text:span><text:span text:style-name="T18">1090023628</text:span><text:span text:style-name="T18">號公告，於</text:span><text:span text:style-name="T18">111</text:span><text:span text:style-name="T18">年</text:span><text:span text:style-name="T18">1</text:span><text:span text:style-name="T18">月</text:span><text:span text:style-name="T18">1</text:span><text:span text:style-name="T18">日起委辦各直轄市、縣</text:span><text:span text:style-name="T18">(</text:span><text:span text:style-name="T18">市</text:span><text:span text:style-name="T18">)</text:span><text:span text:style-name="T18">政府辦理轄內申請面積未滿</text:span><text:span text:style-name="T18">10</text:span><text:span text:style-name="T18">公頃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text:p text:style-name="P19"><text:span text:style-name="T19">休閒農場許可登記證發證申請：休閒農場依經營計畫書完成籌設，於籌設期限</text:span><text:span text:style-name="T20">內</text:span><text:span text:style-name="T19">提出申請。</text:span><text:span text:style-name="T19">(</text:span><text:span text:style-name="T19">休閒農業輔導管理辦法第</text:span><text:span text:style-name="T19">30</text:span><text:span text:style-name="T19">條第</text:span><text:span text:style-name="T19">1</text:span><text:span text:style-name="T19">項</text:span><text:span text:style-name="T19">)</text:span></text:p><text:p text:style-name="P19"><text:span text:style-name="T19">申請資料：</text:span></text:p><text:p text:style-name="P20"><text:span text:style-name="T19">核發許可登記證申請書正本</text:span><text:span text:style-name="T19">1</text:span><text:span text:style-name="T19">份</text:span><text:span text:style-name="T19">(</text:span><text:span text:style-name="T19">視同公文</text:span><text:span text:style-name="T19">)</text:span><text:span text:style-name="T19">。</text:span></text:p><text:p text:style-name="P20"><text:span text:style-name="T19">下列資料加封面</text:span><text:span text:style-name="T19">(</text:span><text:span text:style-name="T19">標題為「ＯＯ休閒農場經營計畫書</text:span><text:span text:style-name="T19">-</text:span><text:span text:style-name="T19">申請許可登記證定稿本」</text:span><text:span text:style-name="T19">)</text:span><text:span text:style-name="T19">、製作目錄並裝訂成冊，</text:span><text:span text:style-name="T19">1</text:span><text:span text:style-name="T19">式</text:span><text:span text:style-name="T19">6</text:span><text:span text:style-name="T19">份：</text:span></text:p><text:p text:style-name="P21"><text:span text:style-name="T19">■</text:span><text:span text:style-name="T19">核發許可登記證申請書影本。</text:span></text:p><text:p text:style-name="P21"><text:span text:style-name="T19">■</text:span><text:span text:style-name="T19">籌設歷程相關資料影本。</text:span></text:p><text:p text:style-name="P22"><text:span text:style-name="T19">■</text:span><text:span text:style-name="T19">土地基本資料：土地使用清冊、最近三個月內核發之土地登記謄本及地籍圖謄本、土地使用同意文件</text:span><text:span text:style-name="T19">(</text:span><text:span text:style-name="T19">公有土地向管理機關取得</text:span><text:span text:style-name="T19">;</text:span><text:span text:style-name="T19">非公有土地應經法院或民間公證人公證</text:span><text:span text:style-name="T19">)</text:span><text:span text:style-name="T19">。</text:span></text:p><text:p text:style-name="P21"><text:span text:style-name="T19">■</text:span><text:span text:style-name="T19">各項設施合法使用證明文件。</text:span></text:p><text:p text:style-name="P23"><text:span text:style-name="T19">■</text:span><text:span text:style-name="T19">其他經主管機關指定之文件。</text:span></text:p><text:p text:style-name="P24"><text:span text:style-name="T19">■</text:span><text:span text:style-name="T19">同意籌設文件</text:span><text:span text:style-name="T19">(</text:span><text:span text:style-name="T21">※</text:span><text:span text:style-name="T19">籌設過程中有申請變更者，檢附同意籌設公文、歷次同意變更之公文及最後一版之定稿文件</text:span><text:span text:style-name="T19">)</text:span></text:p><text:p text:style-name="P18"><text:span text:style-name="T19">有應補正之事項，依其情形得補正者，應以書面通知申請人限期補正；屆期未補正者或補正未完全，經依行政程序法第</text:span><text:span text:style-name="T19">102</text:span><text:span text:style-name="T19">條請申請人陳述意見，逾期仍未陳述意見者，應予駁回，不予受理。</text:span><text:span text:style-name="T19">(</text:span><text:span text:style-name="T19">休閒農業輔導管理辦法第</text:span><text:span text:style-name="T19">35</text:span><text:span text:style-name="T19">條第</text:span><text:span text:style-name="T19">1</text:span><text:span text:style-name="T19">項、行政程序法第</text:span><text:span text:style-name="T19">102</text:span><text:span text:style-name="T19">條</text:span><text:span text:style-name="T19">)</text:span><text:span text:style-name="T19">。</text:span></text:p><text:p text:style-name="P19"><text:span text:style-name="T19">核發休閒農場許可登記證時，倘該休閒農場範圍涉及使用公有土地，應副知各該土地管理機關，並含「ＯＯ休閒農場經營計畫書</text:span><text:span text:style-name="T19">-</text:span><text:span text:style-name="T19">申請許可登記證定稿本」。</text:span></text:p><draw:enhanced-geometry svg:viewBox="0 0 21600 21600" draw:path-stretchpoint-x="10800" draw:path-stretchpoint-y="10800" draw:text-areas="?f3 ?f4 ?f5 ?f6" draw:type="round-rectangle" draw:modifiers="21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line text:anchor-type="char" draw:z-index="14" draw:name="直線接點 94" draw:style-name="gr3" draw:text-style-name="P26" svg:x1="5.267cm" svg:y1="5.687cm" svg:x2="5.267cm" svg:y2="10.268cm"><text:p/></draw:line><draw:frame draw:style-name="fr2" draw:name="框架4" text:anchor-type="char" svg:x="3.281cm" svg:y="5.696cm" svg:width="1.958cm" svg:height="0.982cm" draw:z-index="15"><draw:text-box><text:p text:style-name="P8">審查結果</text:p><text:p text:style-name="P8">符合規定</text:p></draw:text-box></draw:frame><draw:frame draw:style-name="fr2" draw:name="框架5" text:anchor-type="char" svg:x="6.013cm" svg:y="9.283cm" svg:width="1.958cm" svg:height="0.982cm" draw:z-index="20"><draw:text-box><text:p text:style-name="P8">審查結果</text:p><text:p text:style-name="P8">符合規定</text:p></draw:text-box></draw:frame><draw:frame draw:style-name="fr2" draw:name="框架6" text:anchor-type="char" svg:x="14.099cm" svg:y="9.116cm" svg:width="2.424cm" svg:height="0.963cm" draw:z-index="19"><draw:text-box><text:p text:style-name="P9">審查結果</text:p><text:p text:style-name="P9">不符合規定</text:p></draw:text-box></draw:frame><draw:frame draw:style-name="fr3" draw:name="框架7" text:anchor-type="char" svg:x="6.172cm" svg:y="6.287cm" svg:width="10.125cm" svg:height="2.54cm" draw:z-index="16"><draw:text-box><text:p text:style-name="Standard"><text:span text:style-name="T7">需補正者，以書面通知申請人限期補正，並以1次為限。申請人未能於期限前完成補正而有正當理由者，得於補正期限屆滿前敘明理由申請展延。展延期限依個案情形合理訂定之。</text:span></text:p><text:p text:style-name="P1"/></draw:text-box></draw:frame><draw:line text:anchor-type="char" draw:z-index="18" draw:name="直線接點 93" draw:style-name="gr5" draw:text-style-name="P26" svg:x1="7.96cm" svg:y1="9.354cm" svg:x2="14.098cm" svg:y2="9.354cm"><text:p/></draw:line><draw:line text:anchor-type="char" draw:z-index="21" draw:name="直線接點 95" draw:style-name="gr3" draw:text-style-name="P26" svg:x1="7.96cm" svg:y1="9.354cm" svg:x2="7.96cm" svg:y2="10.284cm"><text:p/></draw:line><draw:line text:anchor-type="char" draw:z-index="22" draw:name="直線接點 95" draw:style-name="gr3" draw:text-style-name="P26" svg:x1="14.069cm" svg:y1="9.354cm" svg:x2="14.069cm" svg:y2="10.109cm"><text:p/></draw:line><draw:frame draw:style-name="fr3" draw:name="框架8" text:anchor-type="char" svg:x="12.793cm" svg:y="10.058cm" svg:width="3.272cm" svg:height="1.741cm" draw:z-index="23"><draw:text-box><text:p text:style-name="P6">駁回申請</text:p></draw:text-box></draw:frame><draw:frame draw:style-name="fr3" draw:name="框架9" text:anchor-type="char" svg:x="2.581cm" svg:y="10.269cm" svg:width="9.728cm" svg:height="4.718cm" draw:z-index="24"><draw:text-box><text:p text:style-name="P10"><text:span text:style-name="T15">直轄市、縣(市)主管機關核發休閒農場許可登記證。正本通知申請人，副知中央主管機關。</text:span></text:p><text:p text:style-name="P11"/><text:p text:style-name="P13"><text:span text:style-name="T17">※休閒農場籌設總面積達10公頃以上或由直轄市、縣(市)</text:span><text:span text:style-name="T7"> 經地方主管機關審查通過後，報送中央主管機關審查，由中央主管機關審查通過後核發休閒農場許可登記證。</text:span></text:p></draw:text-box></draw:frame><draw:connector text:anchor-type="char" draw:z-index="17" draw:name="AutoShape 54" draw:style-name="gr4" draw:text-style-name="P26" draw:type="line" svg:x1="12.779cm" svg:y1="8.797cm" svg:x2="12.783cm" svg:y2="9.366cm" svg:d="M12779 8797l4 569"><text:p/></draw:connector><draw:frame draw:style-name="fr4" draw:name="框架10" text:anchor-type="char" svg:x="-0.474cm" svg:y="0.295cm" svg:width="1.693cm" svg:height="12.7cm" draw:z-index="3"><draw:text-box><text:p text:style-name="P14"><text:span text:style-name="T7">審查時程：地方主管機關審查</text:span><text:span text:style-name="T7">作業</text:span><text:span text:style-name="T7">期限，不超過</text:span><text:span text:style-name="T11">2</text:span><text:span text:style-name="T7">個月（須</text:span><text:span text:style-name="T7">補正者，</text:span><text:span text:style-name="T7">以書面通知申請人限期補正，並以</text:span><text:span text:style-name="T11">1</text:span><text:span text:style-name="T7">次為限。</text:span></text:p></draw:text-box></draw:frame><draw:frame draw:style-name="fr3" draw:name="框架11" text:anchor-type="char" svg:x="3.445cm" svg:y="0.259cm" svg:width="12.488cm" svg:height="1.49cm" draw:z-index="5"><draw:text-box><text:p text:style-name="P12"><text:span text:style-name="T15">申請人填具申請書並檢具文件，向當地直轄市、縣(市)主管機關申請。</text:span></text:p></draw:text-box></draw:frame><draw:frame draw:style-name="fr3" draw:name="框架12" text:anchor-type="char" svg:x="3.445cm" svg:y="2.237cm" svg:width="12.488cm" svg:height="1.078cm" draw:z-index="6"><draw:text-box><text:p text:style-name="P1"><text:span text:style-name="T9">直轄市、縣(市)主管機關</text:span><text:span text:style-name="T15">受理申請</text:span><text:span text:style-name="T9">確認申請資格及文件是否齊備</text:span></text:p><text:p text:style-name="P1"/></draw:text-box></draw:frame><draw:frame draw:style-name="fr3" draw:name="框架13" text:anchor-type="char" svg:x="3.445cm" svg:y="3.861cm" svg:width="12.488cm" svg:height="1.388cm" draw:z-index="7"><draw:text-box><text:p text:style-name="P10"><text:span text:style-name="T15">直轄市、縣(市)主管機關，會同相關單位或組成專案小組辦理現勘，</text:span><text:span text:style-name="T9">完成</text:span><text:span text:style-name="T15">審查作業。</text:span></text:p><text:p text:style-name="P1"/></draw:text-box></draw:frame><draw:line text:anchor-type="char" draw:z-index="8" draw:name="直線接點 53" draw:style-name="gr3" draw:text-style-name="P26" svg:x1="9.594cm" svg:y1="1.653cm" svg:x2="9.594cm" svg:y2="2.272cm"><text:p/></draw:line><draw:line text:anchor-type="char" draw:z-index="9" draw:name="直線接點 53" draw:style-name="gr3" draw:text-style-name="P26" svg:x1="9.594cm" svg:y1="3.276cm" svg:x2="9.594cm" svg:y2="3.895cm"><text:p/></draw:line><draw:connector text:anchor-type="char" draw:z-index="10" draw:name="AutoShape 53" draw:style-name="gr4" draw:text-style-name="P26" draw:type="line" svg:x1="9.594cm" svg:y1="5.253cm" svg:x2="9.597cm" svg:y2="5.696cm" svg:d="M9594 5253l3 443"><text:p/></draw:connector><draw:line text:anchor-type="char" draw:z-index="11" draw:name="直線接點 93" draw:style-name="gr5" draw:text-style-name="P26" svg:x1="5.241cm" svg:y1="5.696cm" svg:x2="12.619cm" svg:y2="5.696cm"><text:p/></draw:line><draw:frame draw:style-name="fr2" draw:name="框架14" text:anchor-type="char" svg:x="12.532cm" svg:y="5.253cm" svg:width="2.424cm" svg:height="1.122cm" draw:z-index="12"><draw:text-box><text:p text:style-name="P9">審查結果</text:p><text:p text:style-name="P9">不符合規定</text:p></draw:text-box></draw:frame><draw:line text:anchor-type="char" draw:z-index="13" draw:name="直線接點 95" draw:style-name="gr3" draw:text-style-name="P26" svg:x1="12.623cm" svg:y1="5.696cm" svg:x2="12.619cm" svg:y2="6.3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12:00</meta:creation-date>
    <dc:creator>林立秉哲</dc:creator>
    <dc:date>2023-04-12T11:12:00</dc:date>
    <meta:editing-cycles>2</meta:editing-cycles>
    <meta:editing-duration>P15824DT17H31M44S</meta:editing-duration>
    <meta:document-statistic meta:table-count="0" meta:image-count="0" meta:object-count="0" meta:page-count="2" meta:paragraph-count="21" meta:word-count="436" meta:character-count="440"/>
    <meta:generator>OpenOffice/4.1.11$Win32 OpenOffice.org_project/4111m1$Build-9808</meta:generator>
  </office:meta>
</office:document-meta>
</file>