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353cm"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459cm" fo:margin-right="0cm" fo:margin-top="0.212cm" fo:margin-bottom="0cm" fo:line-height="0.529cm" fo:text-align="justify" style:justify-single-word="false" fo:text-indent="-0.459cm" style:auto-text-indent="false"/>
    </style:style>
    <style:style style:name="P15" style:family="paragraph" style:parent-style-name="Standard">
      <style:paragraph-properties fo:margin-left="2.117cm" fo:margin-right="0cm" fo:text-indent="-2.117cm" style:auto-text-indent="false"/>
    </style:style>
    <style:style style:name="P16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.349cm" fo:margin-right="0cm" fo:line-height="0.28cm" fo:text-indent="-0.348cm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rotation-angle="90" style:text-rotation-scale="fixe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6pt"/>
    </style:style>
    <style:style style:name="T15" style:family="text">
      <style:text-properties fo:color="#000000" style:font-name="標楷體" style:font-name-asian="標楷體" style:font-name-complex="標楷體" style:font-size-complex="16pt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ff0000" style:font-name="標楷體" style:font-name-asian="標楷體" style:font-name-complex="標楷體" style:font-size-complex="16pt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 Unicode MS" style:font-size-complex="11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1" draw:name="框架1" text:anchor-type="char" svg:x="-21.378cm" svg:y="10.492cm" svg:width="21.378cm" svg:height="2.275cm" draw:z-index="0"><draw:text-box><text:p text:style-name="P7"><text:span text:style-name="T1">6-1休閒農場申請復業-流程圖</text:span></text:p></draw:text-box></draw:frame></text:p>
      <text:p text:style-name="P13"/>
      <text:section text:style-name="Sect1" text:name="區段1">
        <text:p text:style-name="P7"><draw:frame draw:style-name="fr2" draw:name="框架2" text:anchor-type="char" svg:x="4.902cm" svg:y="8.664cm" svg:width="1.958cm" svg:height="1.007cm" draw:z-index="17"><draw:text-box><text:p text:style-name="P8">審查結果</text:p><text:p text:style-name="P8">符合規定</text:p></draw:text-box></draw:frame><draw:frame draw:style-name="fr3" draw:name="框架3" text:anchor-type="char" svg:x="10.866cm" svg:y="9.276cm" svg:width="6.541cm" svg:height="2.108cm" draw:z-index="8"><draw:text-box><text:p text:style-name="P4">認需補正者，以書面通知申請人，於通知送達之日起，1個月內補正，並以1次為限。</text:p></draw:text-box></draw:frame><draw:line text:anchor-type="char" draw:z-index="11" draw:name="直線接點 56" draw:style-name="gr2" draw:text-style-name="P18" svg:x1="10.892cm" svg:y1="6.175cm" svg:x2="10.892cm" svg:y2="6.81cm"><text:p/></draw:line><draw:frame draw:style-name="fr3" draw:name="框架4" text:anchor-type="char" svg:x="6.05cm" svg:y="4.673cm" svg:width="10.045cm" svg:height="1.526cm" draw:z-index="6"><draw:text-box><text:p text:style-name="P7"><text:span text:style-name="T14">直轄市</text:span><text:span text:style-name="T17">、</text:span><text:span text:style-name="T14">縣(市)主管機關受理申請。</text:span></text:p></draw:text-box></draw:frame><draw:line text:anchor-type="char" draw:z-index="10" draw:name="直線接點 54" draw:style-name="gr2" draw:text-style-name="P18" svg:x1="10.89cm" svg:y1="4.075cm" svg:x2="10.89cm" svg:y2="4.71cm"><text:p/></draw:line><draw:frame draw:style-name="fr3" draw:name="框架5" text:anchor-type="char" svg:x="6.05cm" svg:y="2.503cm" svg:width="10.045cm" svg:height="1.605cm" draw:z-index="5"><draw:text-box><text:p text:style-name="P11">申請人填具申請書並檢具文件，向當地直轄市或縣(市)主管機關申請。</text:p></draw:text-box></draw:frame><draw:frame draw:style-name="fr2" draw:name="框架6" text:anchor-type="char" svg:x="9.994cm" svg:y="1.378cm" svg:width="1.494cm" svg:height="0.884cm" draw:z-index="2"><draw:text-box><text:p text:style-name="P6">流程</text:p></draw:text-box></draw:frame><text:span text:style-name="T8">休閒農場審查作業流程-</text:span><text:span text:style-name="T9">復業</text:span></text:p>
        <text:p text:style-name="P3"><draw:frame draw:style-name="fr3" draw:name="框架7" text:anchor-type="char" svg:x="6.05cm" svg:y="6.034cm" svg:width="10.045cm" svg:height="1.526cm" draw:z-index="7"><draw:text-box><text:p text:style-name="P10"><text:span text:style-name="T14">直轄市</text:span><text:span text:style-name="T17">、</text:span><text:span text:style-name="T14">縣(市)主管機關，會同相關單位或組成專案小組辦理現勘，</text:span><text:span text:style-name="T4">完成</text:span><text:span text:style-name="T14">審查作業。</text:span></text:p><text:p text:style-name="P7"/></draw:text-box></draw:frame><draw:frame draw:style-name="fr2" draw:name="框架8" text:anchor-type="char" svg:x="10.49cm" svg:y="10.802cm" svg:width="1.958cm" svg:height="1.007cm" draw:z-index="16"><draw:text-box><text:p text:style-name="P8">審查結果</text:p><text:p text:style-name="P8">符合規定</text:p></draw:text-box></draw:frame><draw:custom-shape text:anchor-type="char" draw:z-index="1" draw:name="矩形 63" draw:style-name="gr1" draw:text-style-name="P17" svg:width="18.31cm" svg:height="15.77cm" svg:x="-0.243cm" svg:y="0.206cm"><text:p/><draw:enhanced-geometry svg:viewBox="0 0 21600 21600" draw:type="rectangle" draw:enhanced-path="M 0 0 L 21600 0 21600 21600 0 21600 0 0 Z N"/></draw:custom-shape><draw:custom-shape text:anchor-type="char" draw:z-index="13" draw:name="矩形: 圓角 72" draw:style-name="gr3" draw:text-style-name="P19" svg:width="19.047cm" svg:height="9.349cm" svg:x="-0.603cm" svg:y="16.208cm"><text:p text:style-name="P19"><text:span text:style-name="T18">農委會</text:span><text:span text:style-name="T18">109</text:span><text:span text:style-name="T18">年</text:span><text:span text:style-name="T18">7</text:span><text:span text:style-name="T18">月</text:span><text:span text:style-name="T18">24</text:span><text:span text:style-name="T18">日以農輔字第</text:span><text:span text:style-name="T18">1090023628</text:span><text:span text:style-name="T18">號公告，於</text:span><text:span text:style-name="T18">111</text:span><text:span text:style-name="T18">年</text:span><text:span text:style-name="T18">1</text:span><text:span text:style-name="T18">月</text:span><text:span text:style-name="T18">1</text:span><text:span text:style-name="T18">日起委辦各直轄市、縣</text:span><text:span text:style-name="T18">(</text:span><text:span text:style-name="T18">市</text:span><text:span text:style-name="T18">)</text:span><text:span text:style-name="T18">政府辦理轄內申請面積未滿</text:span><text:span text:style-name="T18">10</text:span><text:span text:style-name="T18">公頃者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p text:style-name="P19"><text:span text:style-name="T19">休閒農場停業期</text:span><text:span text:style-name="T18">間，最長不得超過</text:span><text:span text:style-name="T18">1</text:span><text:span text:style-name="T18">年，其有正當理由者，得於期限屆滿前</text:span><text:span text:style-name="T18">15</text:span><text:span text:style-name="T18">日內提出申請展延</text:span><text:span text:style-name="T18">1</text:span><text:span text:style-name="T18">次，並以</text:span><text:span text:style-name="T18">1</text:span><text:span text:style-name="T18">年為限。</text:span><text:span text:style-name="T18">(</text:span><text:span text:style-name="T18">休閒農業輔導管理辦法第</text:span><text:span text:style-name="T18">33</text:span><text:span text:style-name="T18">條第</text:span><text:span text:style-name="T18">2</text:span><text:span text:style-name="T18">項</text:span><text:span text:style-name="T18">)</text:span></text:p><text:p text:style-name="P19"><text:span text:style-name="T18">休閒農場恢復營業應於復業日</text:span><text:span text:style-name="T18">30</text:span><text:span text:style-name="T18">日前向直轄市、縣</text:span><text:span text:style-name="T18">(</text:span><text:span text:style-name="T18">市</text:span><text:span text:style-name="T18">)</text:span><text:span text:style-name="T18">主管機關提出申請，由直轄市、縣</text:span><text:span text:style-name="T18">(</text:span><text:span text:style-name="T18">市</text:span><text:span text:style-name="T18">)</text:span><text:span text:style-name="T18">主管機關初審及勘驗，將審查意見及勘驗結果，併同申請文件轉送中央主管機關同意後，核發休閒農場許可登記證。</text:span><text:span text:style-name="T18">(</text:span><text:span text:style-name="T18">休閒農業輔導管理辦法第</text:span><text:span text:style-name="T18">33</text:span><text:span text:style-name="T18">條第</text:span><text:span text:style-name="T18">3</text:span><text:span text:style-name="T18">項</text:span><text:span text:style-name="T18">)</text:span></text:p><text:p text:style-name="P19"><text:span text:style-name="T18">未依規定於停業期限屆滿未申請復業者，直轄市、縣（市）主管機關應報中央主管機關廢止其休閒農場許可登記證。</text:span><text:span text:style-name="T18">(</text:span><text:span text:style-name="T18">休閒農業輔導管理辦法第</text:span><text:span text:style-name="T18">33</text:span><text:span text:style-name="T18">條第</text:span><text:span text:style-name="T18">4</text:span><text:span text:style-name="T18">項</text:span><text:span text:style-name="T18">)</text:span></text:p><text:p text:style-name="P19"><text:span text:style-name="T18">休閒農場有停業、復業或歇業情形，中央主管機關應依其經營者，副知公司主管機關或商業主管機關</text:span><text:span text:style-name="T19">。</text:span><text:span text:style-name="T19">(</text:span><text:span text:style-name="T19">休閒農業輔導管理辦法第</text:span><text:span text:style-name="T19">33</text:span><text:span text:style-name="T19">條第</text:span><text:span text:style-name="T19">7</text:span><text:span text:style-name="T19">項</text:span><text:span text:style-name="T19">)</text:span></text:p><text:p text:style-name="P19"><text:span text:style-name="T19">有應補正之事項，依其情形得補正者，應以書面通知申請人限期補正；屆期未補正者或補正未完全，經依行政程序法第</text:span><text:span text:style-name="T19">102</text:span><text:span text:style-name="T19">條請申請人陳述意見，逾期仍未陳述意見者，應予駁回，不予受理。</text:span><text:span text:style-name="T19">(</text:span><text:span text:style-name="T19">休閒農業輔導管理辦法第</text:span><text:span text:style-name="T19">35</text:span><text:span text:style-name="T19">條第</text:span><text:span text:style-name="T19">1</text:span><text:span text:style-name="T19">項、行政程序法第</text:span><text:span text:style-name="T19">102</text:span><text:span text:style-name="T19">條</text:span><text:span text:style-name="T19">)</text:span><text:span text:style-name="T19">。</text:span></text:p><draw:enhanced-geometry svg:viewBox="0 0 21600 21600" draw:path-stretchpoint-x="10800" draw:path-stretchpoint-y="10800" draw:text-areas="?f3 ?f4 ?f5 ?f6" draw:type="round-rectangle" draw:modifiers="21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9" text:anchor-type="char" svg:x="3.309cm" svg:y="11.834cm" svg:width="10.839cm" svg:height="3.748cm" draw:z-index="9"><draw:text-box><text:p text:style-name="P12">由直轄市、縣(市)主管機關核准復業。正本通知申請人，副知中央主管機關。</text:p><text:p text:style-name="P14"><text:span text:style-name="T16">※</text:span><text:span text:style-name="T10">休閒農場總面積達10公頃以上或由直轄市、縣(市)政府經營者，由</text:span><text:span text:style-name="T16">直轄市、縣(市)主管機關檢具相關文件及具體審查意見，報請中央主管機關審核。</text:span></text:p></draw:text-box></draw:frame><draw:frame draw:style-name="fr2" draw:name="框架10" text:anchor-type="char" svg:x="15.81cm" svg:y="10.784cm" svg:width="2.395cm" svg:height="1.148cm" draw:z-index="14"><draw:text-box><text:p text:style-name="P9">審查結果</text:p><text:p text:style-name="P9">不符合規定</text:p></draw:text-box></draw:frame><draw:frame draw:style-name="fr3" draw:name="框架11" text:anchor-type="char" svg:x="14.977cm" svg:y="11.763cm" svg:width="2.374cm" svg:height="1.363cm" draw:z-index="12"><draw:text-box><text:p text:style-name="P5">駁回</text:p></draw:text-box></draw:frame><draw:frame draw:style-name="fr2" draw:name="框架12" text:anchor-type="char" svg:x="14.268cm" svg:y="7.548cm" svg:width="2.395cm" svg:height="1.148cm" draw:z-index="15"><draw:text-box><text:p text:style-name="P9">審查結果</text:p><text:p text:style-name="P9">不符合規定</text:p></draw:text-box></draw:frame><draw:frame draw:style-name="fr2" draw:name="框架13" text:anchor-type="char" svg:x="1.101cm" svg:y="0.205cm" svg:width="1.482cm" svg:height="0.9cm" draw:z-index="3"><draw:text-box><text:p text:style-name="P6">時程</text:p></draw:text-box></draw:frame><draw:frame draw:style-name="fr4" draw:name="框架14" text:anchor-type="char" svg:x="0.425cm" svg:y="1.085cm" svg:width="2.249cm" svg:height="13.009cm" draw:z-index="4"><draw:text-box><text:p text:style-name="P15"><text:span text:style-name="T3">審查時程：地方主管機關審查作業期限，不超過</text:span><text:span text:style-name="T6">2</text:span><text:span text:style-name="T3">個月（須補正者，補正作業期限不超過</text:span><text:span text:style-name="T6">1</text:span><text:span text:style-name="T3">個月）。中央主管機關審查作業期限亦不超過</text:span><text:span text:style-name="T6">2</text:span><text:span text:style-name="T3">個月。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20:00</meta:creation-date>
    <dc:creator>林立秉哲</dc:creator>
    <dc:date>2023-04-12T11:20:00</dc:date>
    <meta:print-date>2021-09-24T23:07:00</meta:print-date>
    <meta:editing-cycles>2</meta:editing-cycles>
    <meta:editing-duration>P15824DT17H31M44S</meta:editing-duration>
    <meta:document-statistic meta:table-count="0" meta:image-count="0" meta:object-count="0" meta:page-count="2" meta:paragraph-count="21" meta:word-count="368" meta:character-count="371"/>
    <meta:generator>OpenOffice/4.1.11$Win32 OpenOffice.org_project/4111m1$Build-9808</meta:generator>
  </office:meta>
</office:document-meta>
</file>