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45pt" style:font-name-asian="標楷體" style:font-size-asian="45pt" style:font-name-complex="標楷體" style:font-size-complex="45pt"/>
    </style:style>
    <style:style style:name="P5" style:family="paragraph" style:parent-style-name="Standard">
      <style:paragraph-properties fo:orphans="2" fo:widows="2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orphans="2" fo:widows="2"/>
      <style:text-properties fo:language="none" fo:country="none" style:language-asian="none" style:country-asian="none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353cm" fo:text-align="center" style:justify-single-wor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 style:list-style-name="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2.117cm" fo:margin-right="0cm" fo:text-indent="-2.117cm" style:auto-text-indent="false"/>
    </style:style>
    <style:style style:name="P18" style:family="paragraph" style:parent-style-name="Standard">
      <style:paragraph-properties fo:margin-left="0.459cm" fo:margin-right="0cm" fo:margin-top="0.212cm" fo:margin-bottom="0cm" fo:line-height="0.529cm" fo:text-align="justify" style:justify-single-word="false" fo:text-indent="-0.459cm" style:auto-text-indent="false"/>
    </style:style>
    <style:style style:name="P19" style:family="paragraph" style:parent-style-name="Standard" style:list-style-name="" style:master-page-name="Standard">
      <style:paragraph-properties fo:orphans="2" fo:widows="2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.847cm" fo:margin-right="0cm" fo:text-indent="0cm" style:writing-mode="lr-tb"/>
    </style:style>
    <style:style style:name="P23" style:family="paragraph">
      <style:paragraph-properties fo:line-height="100%" style:writing-mode="lr-tb"/>
    </style:style>
    <style:style style:name="T1" style:family="text">
      <style:text-properties style:font-name="標楷體" fo:font-size="45pt" style:font-name-asian="標楷體" style:font-size-asian="45pt" style:font-name-complex="標楷體" style:font-size-complex="45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text-rotation-angle="90" style:text-rotation-scale="fixed"/>
    </style:style>
    <style:style style:name="T14" style:family="text">
      <style:text-properties style:font-name="標楷體" style:font-name-asian="標楷體" style:font-name-complex="標楷體" style:text-rotation-angle="90" style:text-rotation-scale="fixed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style:font-name-asian="標楷體" style:font-name-complex="標楷體" style:font-size-complex="16pt"/>
    </style:style>
    <style:style style:name="T17" style:family="text">
      <style:text-properties fo:color="#000000" style:font-name="標楷體" style:font-name-asian="標楷體" style:font-name-complex="標楷體" style:font-size-complex="16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1pt" style:font-name-asian="標楷體" style:font-size-asian="11pt" style:font-name-complex="標楷體"/>
    </style:style>
    <style:style style:name="T22" style:family="text">
      <style:text-properties fo:color="#ff0000" style:font-name="標楷體" style:font-name-asian="標楷體" style:font-name-complex="標楷體" style:font-size-complex="16pt"/>
    </style:style>
    <style:style style:name="T23" style:family="text"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fo:font-size="11pt" style:font-size-asian="11pt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Arial Unicode MS" style:font-size-complex="11pt" style:language-complex="ar" style:country-complex="SA"/>
    </style:style>
    <style:style style:name="T26" style:family="text">
      <style:text-properties fo:color="#000000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27" style:family="text">
      <style:text-properties fo:color="#000000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8" style:family="text">
      <style:text-properties fo:color="#000000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29" style:family="text">
      <style:text-properties fo:color="#000000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4472c4">
        <style:background-image/>
      </style:graphic-properties>
    </style:style>
    <style:style style:name="fr4" style:family="graphic" style:parent-style-name="Frame">
      <style:graphic-properties fo:margin-left="0cm" fo:margin-right="0.319cm" style:wrap="run-through" style:number-wrapped-paragraphs="no-limit" style:vertical-pos="from-top" style:vertical-rel="paragraph" style:horizontal-pos="left" style:horizontal-rel="page-content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35cm" svg:stroke-color="#c0504d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1.335cm" svg:y="11.393cm" svg:width="21.378cm" svg:height="3.048cm" draw:z-index="10"><draw:text-box><text:p text:style-name="P4">5.休閒農場-停業</text:p></draw:text-box></draw:frame><draw:frame draw:style-name="fr1" draw:name="框架2" text:anchor-type="char" svg:x="-1.27cm" svg:y="11.785cm" svg:width="21.378cm" svg:height="2.275cm" draw:z-index="12"><draw:text-box><text:p text:style-name="P3"><text:span text:style-name="T2">5-1休閒農場申請停業-流程圖</text:span></text:p></draw:text-box></draw:frame></text:p>
      <text:p text:style-name="P16"/>
      <text:section text:style-name="Sect1" text:name="區段1">
        <text:p text:style-name="P3"><text:span text:style-name="T4">休閒農場審查作業流程</text:span><text:span text:style-name="T4">-</text:span><text:span text:style-name="T6">停業</text:span></text:p>
        <text:p text:style-name="P11"><draw:custom-shape text:anchor-type="char" draw:z-index="0" draw:name="Rectangle 38" draw:style-name="gr1" draw:text-style-name="P20" svg:width="18.169cm" svg:height="15.616cm" svg:x="0.032cm" svg:y="0.494cm"><text:p/><draw:enhanced-geometry svg:viewBox="0 0 21600 21600" draw:type="rectangle" draw:enhanced-path="M 0 0 L 21600 0 21600 21600 0 21600 0 0 Z N"/></draw:custom-shape><draw:frame draw:style-name="fr2" draw:name="框架3" text:anchor-type="char" svg:x="0.406cm" svg:y="0.504cm" svg:width="1.482cm" svg:height="0.9cm" draw:z-index="1"><draw:text-box><text:p text:style-name="P7">時程</text:p></draw:text-box></draw:frame><draw:frame draw:style-name="fr2" draw:name="框架4" text:anchor-type="char" svg:x="9.211cm" svg:y="0.429cm" svg:width="1.494cm" svg:height="0.884cm" draw:z-index="3"><draw:text-box><text:p text:style-name="P7">流程</text:p></draw:text-box></draw:frame><draw:frame draw:style-name="fr3" draw:name="框架5" text:anchor-type="char" svg:x="10.971cm" svg:y="7.876cm" svg:width="5.879cm" svg:height="1.953cm" draw:z-index="13"><draw:text-box><text:p text:style-name="P8">認需補正者，以書面通知申請人，於通知送達之日起，1個月內補正，並以1次為限。</text:p></draw:text-box></draw:frame><draw:frame draw:style-name="fr3" draw:name="框架6" text:anchor-type="char" svg:x="6.525cm" svg:y="5.054cm" svg:width="9.241cm" svg:height="1.81cm" draw:z-index="6"><draw:text-box><text:p text:style-name="P14"><text:span text:style-name="T10">直轄市、縣</text:span><text:span text:style-name="T10">(</text:span><text:span text:style-name="T10">市</text:span><text:span text:style-name="T10">)</text:span><text:span text:style-name="T10">主管機關，會同相關單位或組成專案小組辦理現勘，完成審查作業。</text:span></text:p></draw:text-box></draw:frame><draw:frame draw:style-name="fr3" draw:name="框架7" text:anchor-type="char" svg:x="6.526cm" svg:y="3.431cm" svg:width="9.241cm" svg:height="1.058cm" draw:z-index="5"><draw:text-box><text:p text:style-name="P3"><text:span text:style-name="T16">直轄市</text:span><text:span text:style-name="T22">、</text:span><text:span text:style-name="T16">縣</text:span><text:span text:style-name="T16">(</text:span><text:span text:style-name="T16">市</text:span><text:span text:style-name="T16">)</text:span><text:span text:style-name="T16">主管機關受理申請。</text:span></text:p><text:p text:style-name="P3"/></draw:text-box></draw:frame><draw:line text:anchor-type="char" draw:z-index="8" draw:name="直線接點 54" draw:style-name="gr2" draw:text-style-name="P21" svg:x1="10.839cm" svg:y1="4.456cm" svg:x2="10.839cm" svg:y2="5.091cm"><text:p/></draw:line><draw:line text:anchor-type="char" draw:z-index="7" draw:name="直線接點 53" draw:style-name="gr2" draw:text-style-name="P21" svg:x1="10.837cm" svg:y1="2.831cm" svg:x2="10.837cm" svg:y2="3.466cm"><text:p/></draw:line><draw:frame draw:style-name="fr3" draw:name="框架8" text:anchor-type="char" svg:x="6.526cm" svg:y="1.196cm" svg:width="9.241cm" svg:height="1.67cm" draw:z-index="4"><draw:text-box><text:p text:style-name="P13"><text:span text:style-name="T16">申請人填具申請書並檢具文件(許可登記證正本)，向當地直轄市或縣</text:span><text:span text:style-name="T16">(</text:span><text:span text:style-name="T16">市</text:span><text:span text:style-name="T16">)</text:span><text:span text:style-name="T16">主管機關申請。</text:span></text:p></draw:text-box></draw:frame></text:p>
        <text:p text:style-name="P6"/>
        <text:p text:style-name="P5"><draw:frame draw:style-name="fr4" draw:name="框架9" text:anchor-type="char" svg:y="0.055cm" svg:width="2.249cm" svg:height="13.009cm" draw:z-index="2"><draw:text-box><text:p text:style-name="P17"><text:span text:style-name="T9">審查時程：地方主管機關審查</text:span><text:span text:style-name="T9">作業</text:span><text:span text:style-name="T9">期限，不超過</text:span><text:span text:style-name="T13">2</text:span><text:span text:style-name="T9">個月（須</text:span><text:span text:style-name="T9">補正者，補正作業期限不超過</text:span><text:span text:style-name="T13">1</text:span><text:span text:style-name="T9">個月）。中央主管機關審查作業期限亦不超過</text:span><text:span text:style-name="T13">2</text:span><text:span text:style-name="T9">個月。</text:span></text:p></draw:text-box></draw:frame></text:p>
        <text:p text:style-name="P12"><draw:frame draw:style-name="fr2" draw:name="框架10" text:anchor-type="char" svg:x="14.577cm" svg:y="5.002cm" svg:width="2.424cm" svg:height="1.148cm" draw:z-index="9"><draw:text-box><text:p text:style-name="P15">審查結果</text:p><text:p text:style-name="P15">不符合規定</text:p></draw:text-box></draw:frame><draw:frame draw:style-name="fr2" draw:name="框架11" text:anchor-type="char" svg:x="4.417cm" svg:y="5.179cm" svg:width="1.958cm" svg:height="1.007cm" draw:z-index="11"><draw:text-box><text:p text:style-name="P15">審查結果</text:p><text:p text:style-name="P15">符合規定</text:p></draw:text-box></draw:frame><draw:frame draw:style-name="fr2" draw:name="框架12" text:anchor-type="char" svg:x="10.463cm" svg:y="7.872cm" svg:width="1.958cm" svg:height="1.007cm" draw:z-index="16"><draw:text-box><text:p text:style-name="P15">審查結果</text:p><text:p text:style-name="P15">符合規定</text:p></draw:text-box></draw:frame><draw:frame draw:style-name="fr2" draw:name="框架13" text:anchor-type="char" svg:x="15.873cm" svg:y="7.881cm" svg:width="2.395cm" svg:height="1.148cm" draw:z-index="17"><draw:text-box><text:p text:style-name="P15">審查結果</text:p><text:p text:style-name="P15">不符合規定</text:p></draw:text-box></draw:frame><draw:custom-shape text:anchor-type="char" draw:z-index="18" draw:name="AutoShape 52" draw:style-name="gr3" draw:text-style-name="P22" svg:width="18.211cm" svg:height="9.72cm" svg:x="-0.011cm" svg:y="14.321cm"><text:p text:style-name="P22"><text:span text:style-name="T25">農委會</text:span><text:span text:style-name="T25">109</text:span><text:span text:style-name="T25">年</text:span><text:span text:style-name="T25">7</text:span><text:span text:style-name="T25">月</text:span><text:span text:style-name="T25">24</text:span><text:span text:style-name="T25">日以農輔字第</text:span><text:span text:style-name="T25">1090023628</text:span><text:span text:style-name="T25">號公告，於</text:span><text:span text:style-name="T25">111</text:span><text:span text:style-name="T25">年</text:span><text:span text:style-name="T25">1</text:span><text:span text:style-name="T25">月</text:span><text:span text:style-name="T25">1</text:span><text:span text:style-name="T25">日起委辦各直轄市、縣</text:span><text:span text:style-name="T25">(</text:span><text:span text:style-name="T25">市</text:span><text:span text:style-name="T25">)</text:span><text:span text:style-name="T25">政府辦理轄內申請面積未滿</text:span><text:span text:style-name="T25">10</text:span><text:span text:style-name="T25">公頃者及由直轄市、縣市政府申請之休閒農場籌設同意文件及許可登記證之核發事項，其委辦工作包括休閒農場之核發籌設同意文件、變更經營計畫、展延籌設期間、核發許可登記證、停業、復業、歇業等。</text:span></text:p><text:p text:style-name="P23"><text:span text:style-name="T26">休閒農場停業期間，最長不得超過</text:span><text:span text:style-name="T26">1</text:span><text:span text:style-name="T26">年，其有正當理由者，得於期限屆滿前</text:span><text:span text:style-name="T26">15</text:span><text:span text:style-name="T26">日內提出申請展延</text:span><text:span text:style-name="T26">1</text:span><text:span text:style-name="T26">次，並以</text:span><text:span text:style-name="T26">1</text:span><text:span text:style-name="T26">年為限。</text:span><text:span text:style-name="T27">(</text:span><text:span text:style-name="T27">休閒農業輔導管理辦法第</text:span><text:span text:style-name="T27">33</text:span><text:span text:style-name="T27">條第</text:span><text:span text:style-name="T27">2</text:span><text:span text:style-name="T27">項</text:span><text:span text:style-name="T27">)</text:span></text:p><text:p text:style-name="P23"><text:span text:style-name="T26">休閒農場恢復營業應於復業日</text:span><text:span text:style-name="T26">30</text:span><text:span text:style-name="T26">日前向直轄市、縣</text:span><text:span text:style-name="T26">(</text:span><text:span text:style-name="T26">市</text:span><text:span text:style-name="T26">)</text:span><text:span text:style-name="T26">主管機關提出申請，由直轄市、縣</text:span><text:span text:style-name="T26">(</text:span><text:span text:style-name="T26">市</text:span><text:span text:style-name="T26">)</text:span><text:span text:style-name="T26">主管機關初審及勘驗，將審查意見及勘驗結果，併同申請文件轉送中央主管機關同意後，核發休閒農場許可登記證。</text:span><text:span text:style-name="T27">(</text:span><text:span text:style-name="T27">休閒農業輔導管理辦法第</text:span><text:span text:style-name="T27">33</text:span><text:span text:style-name="T27">條第</text:span><text:span text:style-name="T27">3</text:span><text:span text:style-name="T27">項</text:span><text:span text:style-name="T27">)</text:span></text:p><text:p text:style-name="P23"><text:span text:style-name="T26">未依規定於停業期限屆滿未申請復</text:span><text:span text:style-name="T28">業者，直轄市、縣（市）主管機關應報中央主管機關廢止其休閒農場許可登記證。</text:span><text:span text:style-name="T29">(</text:span><text:span text:style-name="T29">休閒農業輔導管理辦法第</text:span><text:span text:style-name="T29">33</text:span><text:span text:style-name="T29">條第</text:span><text:span text:style-name="T29">4</text:span><text:span text:style-name="T29">項</text:span><text:span text:style-name="T29">)</text:span></text:p><text:p text:style-name="P23"><text:span text:style-name="T28">休閒農場有停業、復業或歇業情形，中央主管機關應依其經營者，副知公司主管機關或商業主管機關。</text:span><text:span text:style-name="T29">(</text:span><text:span text:style-name="T29">休閒農業輔導管理辦法第</text:span><text:span text:style-name="T29">33</text:span><text:span text:style-name="T29">條第</text:span><text:span text:style-name="T29">7</text:span><text:span text:style-name="T29">項</text:span><text:span text:style-name="T29">)</text:span></text:p><text:p text:style-name="P23"><text:span text:style-name="T29">有應補正之事項，依其情形得補正者，應以書面通知申請人限期補正；</text:span><text:span text:style-name="T28">屆期未補正者或補正未完全</text:span><text:span text:style-name="T29">，經依行政程序法第</text:span><text:span text:style-name="T29">102</text:span><text:span text:style-name="T29">條請申請人陳述意見，逾期仍未陳述意見者，應予駁回，不予受理。</text:span><text:span text:style-name="T29">(</text:span><text:span text:style-name="T29">休閒農業輔導管理辦法第</text:span><text:span text:style-name="T29">35</text:span><text:span text:style-name="T29">條第</text:span><text:span text:style-name="T29">1</text:span><text:span text:style-name="T29">項、行政程序法第</text:span><text:span text:style-name="T29">102</text:span><text:span text:style-name="T29">條</text:span><text:span text:style-name="T29">)</text:span><text:span text:style-name="T29">。</text:span></text:p><draw:enhanced-geometry svg:viewBox="0 0 21600 21600" draw:path-stretchpoint-x="10800" draw:path-stretchpoint-y="10800" draw:text-areas="?f3 ?f4 ?f5 ?f6" draw:type="round-rectangle" draw:modifiers="21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框架14" text:anchor-type="char" svg:x="15.035cm" svg:y="9.042cm" svg:width="2.374cm" svg:height="1.363cm" draw:z-index="15"><draw:text-box><text:p text:style-name="P9">駁回</text:p></draw:text-box></draw:frame><draw:frame draw:style-name="fr3" draw:name="框架15" text:anchor-type="char" svg:x="3.581cm" svg:y="9.042cm" svg:width="10.677cm" svg:height="4.068cm" draw:z-index="14"><draw:text-box><text:p text:style-name="P13"><text:span text:style-name="T18">直轄市、縣</text:span><text:span text:style-name="T18">(</text:span><text:span text:style-name="T18">市</text:span><text:span text:style-name="T18">)</text:span><text:span text:style-name="T18">主管機關同意辦理停業，副知中央主管機關。</text:span></text:p><text:p text:style-name="P18"><text:span text:style-name="T20">※</text:span><text:span text:style-name="T15">休閒農場總面積達10公頃以上或由直轄市、縣(市)政府經營者，由</text:span><text:span text:style-name="T20">直轄市、縣</text:span><text:span text:style-name="T20">(</text:span><text:span text:style-name="T20">市</text:span><text:span text:style-name="T20">)</text:span><text:span text:style-name="T20">主管機關檢具相關文件及具體審查意見，報請中央主管機關審核，直轄市、縣</text:span><text:span text:style-name="T20">(</text:span><text:span text:style-name="T20">市</text:span><text:span text:style-name="T20">)</text:span><text:span text:style-name="T20">主管機關應擬具初審意見，並建議合理停業期間。</text:span></text:p><text:p text:style-name="P3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libri Light" fo:font-size="26pt" fo:font-weight="bold" style:letter-kerning="true" style:font-name-asian="新細明體1" style:font-size-asian="26pt" style:font-weight-asian="bold" style:font-name-complex="Mangal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1" style:font-size-asian="26pt" style:font-weight-asian="bold" style:font-name-complex="Mangal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15:00</meta:creation-date>
    <dc:creator>林立秉哲</dc:creator>
    <dc:date>2023-04-12T11:15:00</dc:date>
    <meta:editing-cycles>2</meta:editing-cycles>
    <meta:editing-duration>P15824DT17H31M44S</meta:editing-duration>
    <meta:document-statistic meta:table-count="0" meta:image-count="0" meta:object-count="0" meta:page-count="2" meta:paragraph-count="22" meta:word-count="408" meta:character-count="412"/>
    <meta:generator>OpenOffice/4.1.11$Win32 OpenOffice.org_project/4111m1$Build-9808</meta:generator>
  </office:meta>
</office:document-meta>
</file>