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6cm" fo:margin-left="-0.058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4.223cm"/>
    </style:style>
    <style:style style:name="表格1.D" style:family="table-column">
      <style:table-column-properties style:column-width="6.027cm"/>
    </style:style>
    <style:style style:name="表格1.E" style:family="table-column">
      <style:table-column-properties style:column-width="4.988cm"/>
    </style:style>
    <style:style style:name="表格1.F" style:family="table-column">
      <style:table-column-properties style:column-width="1.4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295cm" style:keep-together="true" fo:keep-together="auto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344cm" style:keep-together="true" fo:keep-together="auto"/>
    </style:style>
    <style:style style:name="表格1.A3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0.478cm" style:keep-together="true" fo:keep-together="auto"/>
    </style:style>
    <style:style style:name="表格1.5" style:family="table-row">
      <style:table-row-properties style:min-row-height="0.212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397cm" style:keep-together="true" fo:keep-together="auto"/>
    </style:style>
    <style:style style:name="表格1.10" style:family="table-row">
      <style:table-row-properties style:min-row-height="0.161cm" style:keep-together="true" fo:keep-together="auto"/>
    </style:style>
    <style:style style:name="表格1.11" style:family="table-row">
      <style:table-row-properties style:min-row-height="1.764cm" style:keep-together="true" fo:keep-together="auto"/>
    </style:style>
    <style:style style:name="表格1.13" style:family="table-row">
      <style:table-row-properties style:min-row-height="1.879cm" style:keep-together="true" fo:keep-together="auto"/>
    </style:style>
    <style:style style:name="表格2" style:family="table">
      <style:table-properties style:width="18.57cm" fo:margin-left="-0.058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7.2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 style:list-style-name="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0.423cm" fo:margin-right="0cm" fo:line-height="0.635cm" fo:text-indent="-0.423cm" style:auto-text-indent="false"/>
    </style:style>
    <style:style style:name="P17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847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423cm" fo:margin-right="0cm" fo:line-height="0.635cm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559cm" fo:margin-right="0cm" fo:line-height="0.635cm" fo:text-indent="-0.559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list-style-name="" style:master-page-name="Standard">
      <style:paragraph-properties fo:orphans="2" fo:widows="2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22" style:family="paragraph" style:parent-style-name="Standard" style:master-page-name="轉換_20_1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9" style:family="text">
      <style:text-properties style:font-name="Helvetica" fo:font-size="10pt" fo:letter-spacing="-0.035cm" style:letter-kerning="true" style:font-size-asian="10pt" style:font-name-complex="新細明體1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-7.355cm" svg:y="10.478cm" svg:width="21.378cm" svg:height="2.275cm" draw:z-index="0"><draw:text-box><text:p text:style-name="P2"><text:span text:style-name="T1">6-3休閒農場申請復業-勾稽表</text:span></text:p></draw:text-box></draw:frame></text:p>
      <text:p text:style-name="P15"/>
      <text:p text:style-name="P22"><text:span text:style-name="T3">休閒農場審查勾稽事項表-</text:span><text:span text:style-name="T4">復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事項</text:p>
          </table:table-cell>
          <table:table-cell table:style-name="表格1.A1" office:value-type="string">
            <text:p text:style-name="P5">勾稽</text:p>
          </table:table-cell>
          <table:table-cell table:style-name="表格1.A1" table:number-columns-spanned="3" office:value-type="string">
            <text:p text:style-name="P9">項目內容</text:p>
          </table:table-cell>
          <table:covered-table-cell/>
          <table:covered-table-cell/>
          <table:table-cell table:style-name="表格1.F1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9">申請文件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17">※申請人之申請書，詳實填寫。應檢附文件已齊全。</text:p>
            <text:p text:style-name="P18">（□依申請書所列項目核實勾稽）</text:p>
            <text:p text:style-name="P19">申請人申請日期：______年______月______日。</text:p>
            <text:p text:style-name="P19">原核准停業期間：自______年______月______日至______年______月______日。</text:p>
            <text:p text:style-name="P19">□申請日期符合規定。</text:p>
          </table:table-cell>
          <table:covered-table-cell/>
          <table:covered-table-cell/>
          <table:table-cell table:style-name="表格1.F2" office:value-type="string">
            <text:p text:style-name="P13"><text:span text:style-name="T8">休農</text:span><text:span text:style-name="T9">§33</text:span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8">審核及核轉作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8">※申請書有申請人簽章。</text:p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20">□檢附最近3個月內核發之土地登記謄本，與原核定經營計畫書之土地資料(地段號、面積、所有權人及其持分等)。</text:p>
            <text:p text:style-name="P8"><text:s text:c="2"/>□相符。</text:p>
            <text:p text:style-name="P8"><text:s text:c="2"/>□不相符，已併辦理經營計畫書變更。</text:p>
            <text:p text:style-name="P13"><text:span text:style-name="T6">□土地非申請人單獨所有者，尚在土地使用同意效期內。</text:span></text:p>
            <text:p text:style-name="P8">□本案土地皆為申請人單獨所有，無涉。</text:p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13"><text:span text:style-name="T6">※辦理現勘，確認休閒農場現況與核定之經營計畫書相符。</text:span></text:p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table:number-rows-spanned="4" office:value-type="string">
            <text:p text:style-name="P9">核轉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17">※函文已敘明休閒農場現場勘驗合格，及經審核符合規定等具體結果意見。</text:p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16"><text:span text:style-name="T6">※函文應載明休閒農場許可登記證相關登載事項，包含下列內容，並請確認與經營計畫書相符：□休閒農場名稱□經營者□場址□經營項目□全場總面積□場域範圍地段地號□核准休閒農業設施項目及面積□核准文號□許可登記證編號□其他經中央主管機關指定事項。</text:span></text:p>
            <text:p text:style-name="P17">※場內其他設施項目與面積</text:p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17">※檢附下列資料：□實地會勘紀錄影本</text:p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10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17">※檢視所送申請文件(包括內文、圖表)正確無誤。</text:p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9">其他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8">（各地方主管機關得依需求自行增列。）</text:p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3" table:number-columns-spanned="6" office:value-type="string">
            <text:p text:style-name="P14"><text:span text:style-name="T6">核章欄（各直轄市、縣（市）政府得依府內分層負責實務情形，自行調整修正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3" office:value-type="string">
            <text:p text:style-name="P8">承辦人：</text:p>
          </table:table-cell>
          <table:covered-table-cell/>
          <table:covered-table-cell/>
          <table:table-cell table:style-name="表格1.B2" office:value-type="string">
            <text:p text:style-name="P8">科長：</text:p>
          </table:table-cell>
          <table:table-cell table:style-name="表格1.F2" table:number-columns-spanned="2" office:value-type="string">
            <text:p text:style-name="P8">局(處)長：</text:p>
          </table:table-cell>
          <table:covered-table-cell/>
        </table:table-row>
      </table:table>
      <text:p text:style-name="P10">相關法規簡稱對照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簡稱</text:p>
          </table:table-cell>
          <table:table-cell table:style-name="表格2.B1" office:value-type="string">
            <text:p text:style-name="P10">法規全稱</text:p>
          </table:table-cell>
        </table:table-row>
        <table:table-row table:style-name="表格2.1">
          <table:table-cell table:style-name="表格2.A2" office:value-type="string">
            <text:p text:style-name="P10">休農</text:p>
          </table:table-cell>
          <table:table-cell table:style-name="表格2.B2" office:value-type="string">
            <text:p text:style-name="P10">休閒農業輔導管理辦法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language-complex="ar" style:country-complex="SA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 style:language-complex="ar" style:country-complex="SA"/>
    </style:style>
    <style:style style:name="本文縮排_20_字元" style:display-name="本文縮排 字元" style:family="text">
      <style:text-properties style:font-name="Calibri" style:font-name-asian="新細明體1" style:font-name-complex="Times New Roman" style:font-size-complex="11pt" style:language-complex="ar" style:country-complex="SA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 style:language-complex="ar" style:country-complex="SA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size-complex="11pt" style:language-complex="ar" style:country-complex="SA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惠媄 湯</meta:initial-creator>
    <meta:creation-date>2023-04-12T11:31:00</meta:creation-date>
    <dc:creator>林立秉哲</dc:creator>
    <dc:date>2023-04-12T11:31:00</dc:date>
    <meta:print-date>2022-01-13T13:54:00</meta:print-date>
    <meta:editing-cycles>2</meta:editing-cycles>
    <meta:editing-duration>PT1M</meta:editing-duration>
    <meta:document-statistic meta:table-count="2" meta:image-count="0" meta:object-count="0" meta:page-count="3" meta:paragraph-count="39" meta:word-count="602" meta:character-count="655"/>
    <meta:generator>OpenOffice/4.1.11$Win32 OpenOffice.org_project/4111m1$Build-9808</meta:generator>
  </office:meta>
</office:document-meta>
</file>