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>
        <style:tab-stops>
          <style:tab-stop style:position="2.394cm"/>
          <style:tab-stop style:position="8.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882cm" fo:orphans="2" fo:widows="2"/>
    </style:style>
    <style:style style:name="P10" style:family="paragraph" style:parent-style-name="Standard">
      <style:paragraph-properties fo:margin-left="0.499cm" fo:margin-right="0cm" fo:margin-top="0.212cm" fo:margin-bottom="0cm" fo:line-height="0.529cm" fo:text-align="justify" style:justify-single-word="false" fo:text-indent="-0.499cm" style:auto-text-indent="false"/>
    </style:style>
    <style:style style:name="P11" style:family="paragraph" style:parent-style-name="Standard">
      <style:paragraph-properties fo:margin-left="2.117cm" fo:margin-right="0cm" fo:text-indent="-2.117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left="0.353cm" fo:margin-right="0cm" fo:text-align="end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master-page-name="轉換_20_1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0.353cm" fo:margin-right="0cm" fo:text-indent="-0.353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cm" fo:text-indent="0.706cm" style:auto-text-indent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line-height-at-least="0.263cm" fo:text-align="justify" style:writing-mode="lr-tb"/>
    </style:style>
    <style:style style:name="P21" style:family="paragraph">
      <style:paragraph-properties fo:margin-left="0.847cm" fo:margin-right="0cm" style:line-height-at-least="0.263cm" fo:text-align="justify" fo:text-indent="0cm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rotation-angle="90" style:text-rotation-scale="fixed"/>
    </style:style>
    <style:style style:name="T8" style:family="text">
      <style:text-properties style:font-name="標楷體" style:font-name-asian="標楷體" style:font-name-complex="標楷體" style:text-rotation-angle="90" style:text-rotation-scale="fixe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style:font-size-complex="12pt"/>
    </style:style>
    <style:style style:name="T2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 Unicode MS" style:font-size-complex="11pt" style:language-complex="ar" style:country-complex="SA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35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框架1" text:anchor-type="char" svg:x="1.81cm" svg:y="0.713cm" svg:width="13.968cm" draw:z-index="12"><draw:text-box fo:min-height="0cm"><text:p text:style-name="Standard"><text:span text:style-name="T1">7-1</text:span><text:span text:style-name="T1">休閒農場申請歇業-流程圖</text:span></text:p></draw:text-box></draw:frame></text:p>
      <text:p text:style-name="P2"/>
      <text:p text:style-name="P2"/>
      <text:p text:style-name="P14"><draw:frame draw:style-name="fr2" draw:name="框架2" text:anchor-type="char" svg:x="6.05cm" svg:y="9.036cm" svg:width="10.045cm" svg:height="5.23cm" draw:z-index="7"><draw:text-box><text:p text:style-name="P6"><text:span text:style-name="T15">由直轄市、縣(市)主管機關核准歇業，廢止</text:span><text:span text:style-name="T3">其</text:span><text:span text:style-name="T15">休閒農場許可登記證。正本通知申請人，副知中央主管機關及轄內相關單位。</text:span></text:p><text:p text:style-name="P10"><text:span text:style-name="T17">※</text:span><text:span text:style-name="T5">休閒農場總面積達10公頃以上或由直轄市、縣(市)政府經營者，由</text:span><text:span text:style-name="T17">直轄市、縣</text:span><text:span text:style-name="T17">(</text:span><text:span text:style-name="T17">市</text:span><text:span text:style-name="T17">)</text:span><text:span text:style-name="T17">主管機關檢具相關文件及具體審查意見，報請中央主管機關審核。</text:span></text:p></draw:text-box></draw:frame><draw:frame draw:style-name="fr2" draw:name="框架3" text:anchor-type="char" svg:x="6.05cm" svg:y="6.763cm" svg:width="10.045cm" svg:height="1.526cm" draw:z-index="6"><draw:text-box><text:p text:style-name="P6"><text:span text:style-name="T15">直轄市</text:span><text:span text:style-name="T20">、</text:span><text:span text:style-name="T15">縣</text:span><text:span text:style-name="T15">(</text:span><text:span text:style-name="T15">市</text:span><text:span text:style-name="T15">)</text:span><text:span text:style-name="T15">主管機關，會同相關單位或組成專案小組辦理現勘，</text:span><text:span text:style-name="T3">完成</text:span><text:span text:style-name="T15">審查作業。</text:span></text:p><text:p text:style-name="P8"/></draw:text-box></draw:frame><draw:frame draw:style-name="fr2" draw:name="框架4" text:anchor-type="char" svg:x="6.05cm" svg:y="4.673cm" svg:width="10.045cm" svg:height="1.526cm" draw:z-index="5"><draw:text-box><text:p text:style-name="P7"><text:span text:style-name="T15">直轄市</text:span><text:span text:style-name="T20">、</text:span><text:span text:style-name="T15">縣</text:span><text:span text:style-name="T15">(</text:span><text:span text:style-name="T15">市</text:span><text:span text:style-name="T15">)</text:span><text:span text:style-name="T15">主管機關受理申請。</text:span></text:p></draw:text-box></draw:frame><draw:line text:anchor-type="char" draw:z-index="10" draw:name="直線接點 54" draw:style-name="gr2" draw:text-style-name="P19" svg:x1="10.896cm" svg:y1="8.271cm" svg:x2="10.896cm" svg:y2="9.075cm"><text:p/></draw:line><draw:line text:anchor-type="char" draw:z-index="9" draw:name="直線接點 54" draw:style-name="gr2" draw:text-style-name="P19" svg:x1="10.892cm" svg:y1="6.175cm" svg:x2="10.892cm" svg:y2="6.81cm"><text:p/></draw:line><draw:line text:anchor-type="char" draw:z-index="8" draw:name="直線接點 53" draw:style-name="gr2" draw:text-style-name="P19" svg:x1="10.89cm" svg:y1="4.075cm" svg:x2="10.89cm" svg:y2="4.71cm"><text:p/></draw:line><draw:frame draw:style-name="fr2" draw:name="框架5" text:anchor-type="char" svg:x="6.05cm" svg:y="2.503cm" svg:width="10.045cm" svg:height="1.605cm" draw:z-index="4"><draw:text-box><text:p text:style-name="P5"><text:span text:style-name="T15">申請人填具申請書並檢具文件，向當地直轄市或縣</text:span><text:span text:style-name="T15">(</text:span><text:span text:style-name="T15">市</text:span><text:span text:style-name="T15">)</text:span><text:span text:style-name="T15">主管機關申請。</text:span></text:p></draw:text-box></draw:frame><draw:frame draw:style-name="fr3" draw:name="框架6" text:anchor-type="char" svg:x="0.78cm" svg:y="2.335cm" svg:width="2.249cm" svg:height="13.009cm" draw:z-index="3"><draw:text-box><text:p text:style-name="P11"><text:span text:style-name="T4">審查時程：地方主管機關審查</text:span><text:span text:style-name="T4">作業</text:span><text:span text:style-name="T4">期限，不超過</text:span><text:span text:style-name="T7">2</text:span><text:span text:style-name="T4">個月（須</text:span><text:span text:style-name="T4">補正者，補正作業期限不超過</text:span><text:span text:style-name="T7">1</text:span><text:span text:style-name="T4">個月）。中央主管機關審查作業期限亦不超過</text:span><text:span text:style-name="T7">2</text:span><text:span text:style-name="T4">個月。</text:span></text:p></draw:text-box></draw:frame><draw:frame draw:style-name="fr4" draw:name="框架7" text:anchor-type="char" svg:x="0.995cm" svg:y="1.436cm" svg:width="1.482cm" svg:height="0.9cm" draw:z-index="2"><draw:text-box><text:p text:style-name="P4">時程</text:p></draw:text-box></draw:frame><draw:frame draw:style-name="fr4" draw:name="框架8" text:anchor-type="char" svg:x="9.994cm" svg:y="1.378cm" svg:width="1.494cm" svg:height="0.884cm" draw:z-index="1"><draw:text-box><text:p text:style-name="P4">流程</text:p></draw:text-box></draw:frame><text:span text:style-name="T10">休閒農場審查作業流程</text:span><text:span text:style-name="T10">-</text:span><text:span text:style-name="T10">歇</text:span><text:span text:style-name="T12">業</text:span></text:p>
      <text:p text:style-name="P1"><draw:custom-shape text:anchor-type="char" draw:z-index="0" draw:name="Rectangle 38" draw:style-name="gr1" draw:text-style-name="P18" svg:width="17.94cm" svg:height="14.209cm" svg:x="-0.277cm" svg:y="0.623cm"><text:p/><draw:enhanced-geometry svg:viewBox="0 0 21600 21600" draw:type="rectangle" draw:enhanced-path="M 0 0 L 21600 0 21600 21600 0 21600 0 0 Z N"/></draw:custom-shape><draw:custom-shape text:anchor-type="char" draw:z-index="11" draw:name="AutoShape 52" draw:style-name="gr3" draw:text-style-name="P20" svg:width="18.151cm" svg:height="9.748cm" svg:x="-0.494cm" svg:y="15.145cm"><text:p text:style-name="P20"><text:span text:style-name="T21">農委會</text:span><text:span text:style-name="T21">109</text:span><text:span text:style-name="T21">年</text:span><text:span text:style-name="T21">7</text:span><text:span text:style-name="T21">月</text:span><text:span text:style-name="T21">24</text:span><text:span text:style-name="T21">日以農輔字第</text:span><text:span text:style-name="T21">1090023628</text:span><text:span text:style-name="T21">號公告，於</text:span><text:span text:style-name="T21">111</text:span><text:span text:style-name="T21">年</text:span><text:span text:style-name="T21">1</text:span><text:span text:style-name="T21">月</text:span><text:span text:style-name="T21">1</text:span><text:span text:style-name="T21">日起委辦各直轄市、縣</text:span><text:span text:style-name="T21">(</text:span><text:span text:style-name="T21">市</text:span><text:span text:style-name="T21">)</text:span><text:span text:style-name="T21">政府辦理轄內</text:span><text:span text:style-name="T22">申請</text:span><text:span text:style-name="T21">面積未滿</text:span><text:span text:style-name="T21">10</text:span><text:span text:style-name="T21">公頃者及由直轄市、縣市政府申請之休閒農場籌設同意文件及許可登記證之核發事項，其委辦工作包括休閒農場之核發籌設同意文件、變更經營計畫、展延籌設期間、核發許可登記證、停業、復業、歇業等。</text:span><text:span text:style-name="T23"> </text:span></text:p><text:p text:style-name="P20"><text:span text:style-name="T22">休閒農場歇業，經營者應於</text:span><text:span text:style-name="T24">事實發生日起一個月內</text:span><text:span text:style-name="T22">，報經直轄市、縣（市）主管機關轉送中央主管機關辦理歇業，繳交許可登記證，並由中央主管機關廢止其休閒農場許可登記證。 </text:span><text:span text:style-name="T22">(</text:span><text:span text:style-name="T22">休閒農業輔導管理辦法第</text:span><text:span text:style-name="T22">33</text:span><text:span text:style-name="T22">條第</text:span><text:span text:style-name="T22">5</text:span><text:span text:style-name="T22">項</text:span><text:span text:style-name="T22">)</text:span></text:p><text:p text:style-name="P20"><text:span text:style-name="T22">歇業者，應繳回休閒農場許可登記證正本。</text:span></text:p><text:p text:style-name="P21"><text:span text:style-name="T22">休閒農場有停業、復業或歇業情形，中央主管機關應依其經營者，副知公司主管機關或商業主管機關。廢止休閒農場許可登記證時，應一併廢止其籌設同意文件、容許使用及興辦事業計畫書及核准使用文件，並通知建築主管機關、區域計畫或都市計畫主管機關及其他機關依相關規定處理。倘籌設範圍涉及使用公有土地，應副知各該土地管理機關。</text:span><text:span text:style-name="T22">(</text:span><text:span text:style-name="T22">休閒農業輔導管理辦法第</text:span><text:span text:style-name="T22">33</text:span><text:span text:style-name="T22">條第</text:span><text:span text:style-name="T22">7</text:span><text:span text:style-name="T22">項、第</text:span><text:span text:style-name="T22">38</text:span><text:span text:style-name="T22">條</text:span><text:span text:style-name="T22">)</text:span></text:p><text:p text:style-name="P20"><text:span text:style-name="T22">有應補正之事項，依其情形得補正者，應以書面通知申請人限期補正；屆期未補正者或補正未完全，經依行政程序法第</text:span><text:span text:style-name="T22">102</text:span><text:span text:style-name="T22">條請申請人陳述意見，逾期仍未陳述意見者，應予駁回，不予受理。</text:span><text:span text:style-name="T22">(</text:span><text:span text:style-name="T22">休閒農業輔導管理辦法第</text:span><text:span text:style-name="T22">35</text:span><text:span text:style-name="T22">條第</text:span><text:span text:style-name="T22">1</text:span><text:span text:style-name="T22">項、行政程序法第</text:span><text:span text:style-name="T22">102</text:span><text:span text:style-name="T22">條</text:span><text:span text:style-name="T22">)</text:span><text:span text:style-name="T22">。</text:span></text:p><draw:enhanced-geometry svg:viewBox="0 0 21600 21600" draw:path-stretchpoint-x="10800" draw:path-stretchpoint-y="10800" draw:text-areas="?f3 ?f4 ?f5 ?f6" draw:type="round-rectangle" draw:modifiers="21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indent="-0.353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31:00</meta:creation-date>
    <dc:creator>林立秉哲</dc:creator>
    <dc:date>2023-04-12T11:31:00</dc:date>
    <meta:print-date>2022-01-13T13:55:00</meta:print-date>
    <meta:editing-cycles>2</meta:editing-cycles>
    <meta:editing-duration>P15824DT17H31M44S</meta:editing-duration>
    <meta:document-statistic meta:table-count="0" meta:image-count="0" meta:object-count="0" meta:page-count="2" meta:paragraph-count="12" meta:word-count="314" meta:character-count="318"/>
    <meta:generator>OpenOffice/4.1.11$Win32 OpenOffice.org_project/4111m1$Build-9808</meta:generator>
  </office:meta>
</office:document-meta>
</file>