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5cm" table:align="margins" style:writing-mode="lr-tb"/>
    </style:style>
    <style:style style:name="表格1.A" style:family="table-column">
      <style:table-column-properties style:column-width="0.794cm" style:rel-column-width="450*"/>
    </style:style>
    <style:style style:name="表格1.B" style:family="table-column">
      <style:table-column-properties style:column-width="1.005cm" style:rel-column-width="570*"/>
    </style:style>
    <style:style style:name="表格1.C" style:family="table-column">
      <style:table-column-properties style:column-width="6.747cm" style:rel-column-width="3825*"/>
    </style:style>
    <style:style style:name="表格1.D" style:family="table-column">
      <style:table-column-properties style:column-width="2.999cm" style:rel-column-width="1700*"/>
    </style:style>
    <style:style style:name="表格1.E" style:family="table-column">
      <style:table-column-properties style:column-width="1.499cm" style:rel-column-width="850*"/>
    </style:style>
    <style:style style:name="表格1.F" style:family="table-column">
      <style:table-column-properties style:column-width="0.755cm" style:rel-column-width="428*"/>
    </style:style>
    <style:style style:name="表格1.G" style:family="table-column">
      <style:table-column-properties style:column-width="4.556cm" style:rel-column-width="2583*"/>
    </style:style>
    <style:style style:name="表格1.1" style:family="table-row">
      <style:table-row-properties style:min-row-height="1.044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05cm" style:keep-together="false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18cm" style:keep-together="false" fo:keep-together="always"/>
    </style:style>
    <style:style style:name="表格1.4" style:family="table-row">
      <style:table-row-properties style:min-row-height="1.265cm" style:keep-together="false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81cm" style:keep-together="false" fo:keep-together="always"/>
    </style:style>
    <style:style style:name="表格1.B5" style:family="table-cell">
      <style:table-cell-properties style:vertical-align="top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6" style:family="table-row">
      <style:table-row-properties style:min-row-height="0.238cm" style:keep-together="false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0.635cm" style:keep-together="false" fo:keep-together="always"/>
    </style:style>
    <style:style style:name="表格1.9" style:family="table-row">
      <style:table-row-properties style:min-row-height="2.487cm" style:keep-together="false" fo:keep-together="always"/>
    </style:style>
    <style:style style:name="表格1.B9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10" style:family="table-row">
      <style:table-row-properties style:min-row-height="3.272cm" style:keep-together="false" fo:keep-together="always"/>
    </style:style>
    <style:style style:name="表格1.11" style:family="table-row">
      <style:table-row-properties style:min-row-height="6.678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>
        <style:tab-stops>
          <style:tab-stop style:position="1.372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4" style:family="paragraph" style:parent-style-name="Standard">
      <style:paragraph-properties fo:line-height="0.494cm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text-line-through-style="solid"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cm" fo:margin-right="0cm" fo:line-height="0.494cm" fo:text-indent="4.022cm" style:auto-text-indent="false"/>
    </style:style>
    <style:style style:name="P33" style:family="paragraph" style:parent-style-name="Standard">
      <style:paragraph-properties fo:margin-left="0cm" fo:margin-right="0cm" fo:line-height="0.494cm" fo:text-indent="4.022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6.713cm" fo:margin-right="0cm" fo:line-height="0.811cm" fo:text-align="end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35" style:family="paragraph" style:parent-style-name="Standard">
      <style:paragraph-properties fo:margin-left="6.713cm" fo:margin-right="0cm" fo:line-height="0.81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1.3cm" fo:margin-right="0cm" fo:line-height="0.494cm" fo:text-align="end" style:justify-single-word="false" fo:text-indent="-1.3cm" style:auto-text-indent="false" style:snap-to-layout-grid="false"/>
    </style:style>
    <style:style style:name="P37" style:family="paragraph" style:parent-style-name="Standard" style:master-page-name="Standard">
      <style:paragraph-properties fo:line-height="0.882cm"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8" style:family="paragraph" style:parent-style-name="Standard">
      <style:paragraph-properties fo:margin-left="0.353cm" fo:margin-right="0cm" fo:text-align="end" style:justify-single-word="false" fo:text-indent="-0.35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9" style:family="paragraph" style:parent-style-name="Standard" style:master-page-name="轉換_20_1">
      <style:paragraph-properties fo:line-height="0.882cm"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0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" style:font-name-complex="標楷體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cm" fo:text-indent="0.706cm" style:auto-text-indent="false"/>
    </style:style>
    <style:style style:name="P43" style:family="paragraph" style:parent-style-name="HTML_20_預設格式">
      <style:paragraph-properties fo:line-height="0.459cm" fo:text-align="center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HTML_20_預設格式">
      <style:paragraph-properties fo:line-height="0.45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ge-content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/>
      <text:p text:style-name="P1"/>
      <text:p text:style-name="P1"/>
      <text:p text:style-name="P1"/>
      <text:p text:style-name="P1"/>
      <text:p text:style-name="P1"/>
      <text:p text:style-name="P2"><text:tab/></text:p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框架1" text:anchor-type="char" svg:x="1.951cm" svg:y="0.718cm" svg:width="13.617cm" draw:z-index="1"><draw:text-box fo:min-height="0cm"><text:p text:style-name="Standard"><text:span text:style-name="T3">7-</text:span><text:span text:style-name="T3">2休閒農場申請歇業-申請書</text:span></text:p></draw:text-box></draw:frame></text:p>
      <text:p text:style-name="P1"/>
      <text:p text:style-name="P39">休閒農場歇業申請書</text:p>
      <text:p text:style-name="P28"><draw:frame draw:style-name="fr2" draw:name="框架2" text:anchor-type="paragraph" svg:y="0.319cm" svg:width="18.35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5">基本資料</text:p></table:table-cell><table:table-cell table:style-name="表格1.B1" office:value-type="string"><text:p text:style-name="P6">名稱</text:p></table:table-cell><table:table-cell table:style-name="表格1.C1" office:value-type="string"><text:p text:style-name="P23">○○休閒農場</text:p></table:table-cell><table:table-cell table:style-name="表格1.B1" table:number-columns-spanned="3" office:value-type="string"><text:p text:style-name="P7">許可登記證編號</text:p></table:table-cell><table:covered-table-cell/><table:covered-table-cell/><table:table-cell table:style-name="表格1.G1" office:value-type="string"><text:p text:style-name="P29"/></table:table-cell></table:table-row><table:table-row table:style-name="表格1.2"><table:covered-table-cell/><table:table-cell table:style-name="表格1.B2" office:value-type="string"><text:p text:style-name="P8">坐落土地</text:p></table:table-cell><table:table-cell table:style-name="表格1.C2" table:number-columns-spanned="3" office:value-type="string"><text:p text:style-name="P31">直轄市、縣（市） <text:s text:c="6"/>鄉（鎮市區） <text:s text:c="5"/>段　　 </text:p><text:p text:style-name="P4"><text:s text:c="5"/>小段 <text:s text:c="20"/>地號等 <text:s text:c="4"/>筆土地</text:p></table:table-cell><table:covered-table-cell/><table:covered-table-cell/><table:table-cell table:style-name="表格1.B2" table:number-rows-spanned="2" office:value-type="string"><text:p text:style-name="P43">總面積</text:p></table:table-cell><table:table-cell table:style-name="表格1.G2" table:number-rows-spanned="2" office:value-type="string"><text:p text:style-name="P9">平方公尺</text:p></table:table-cell></table:table-row><table:table-row table:style-name="表格1.3"><table:covered-table-cell/><table:table-cell table:style-name="表格1.B2" office:value-type="string"><text:p text:style-name="P12">場址</text:p></table:table-cell><table:table-cell table:style-name="表格1.C2" table:number-columns-spanned="3" office:value-type="string"><text:p text:style-name="P18"/></table:table-cell><table:covered-table-cell/><table:covered-table-cell/><table:covered-table-cell/><table:covered-table-cell/></table:table-row><table:table-row table:style-name="表格1.4"><table:table-cell table:style-name="表格1.A2" table:number-rows-spanned="6" office:value-type="string"><text:p text:style-name="P13">申請人︵經營者︶</text:p></table:table-cell><table:table-cell table:style-name="表格1.B2" table:number-rows-spanned="2" office:value-type="string"><text:p text:style-name="P14">姓名</text:p></table:table-cell><table:table-cell table:style-name="表格1.C2" table:number-rows-spanned="2" office:value-type="string"><text:p text:style-name="P27"><text:span text:style-name="T8">(或法人、機關/構</text:span><text:span text:style-name="T8">之</text:span><text:span text:style-name="T8">法定</text:span><text:span text:style-name="T8">名稱及其負責人</text:span><text:span text:style-name="T8">姓名)</text:span></text:p></table:table-cell><table:table-cell table:style-name="表格1.B2" office:value-type="string"><text:p text:style-name="P13">身分證明文件字號</text:p></table:table-cell><table:table-cell table:style-name="表格1.E4" table:number-columns-spanned="3" office:value-type="string"><text:p text:style-name="P24">(法人請填負責人或機關/構法定代理人資料)</text:p></table:table-cell><table:covered-table-cell/><table:covered-table-cell/></table:table-row><table:table-row table:style-name="表格1.5"><table:covered-table-cell/><table:covered-table-cell/><table:covered-table-cell/><table:table-cell table:style-name="表格1.B2" office:value-type="string"><text:p text:style-name="P13">法人/機關(構)統一編號</text:p></table:table-cell><table:table-cell table:style-name="表格1.E4" table:number-columns-spanned="3" office:value-type="string"><text:p text:style-name="P18"/></table:table-cell><table:covered-table-cell/><table:covered-table-cell/></table:table-row><table:table-row table:style-name="表格1.6"><table:covered-table-cell/><table:table-cell table:style-name="表格1.B5" office:value-type="string"><text:p text:style-name="P11">聯絡</text:p><text:p text:style-name="P11">電話</text:p></table:table-cell><table:table-cell table:style-name="表格1.C2" office:value-type="string"><text:p text:style-name="P25">（住家）</text:p></table:table-cell><table:table-cell table:style-name="表格1.C2" office:value-type="string"><text:p text:style-name="P25">（公司）</text:p></table:table-cell><table:table-cell table:style-name="表格1.E4" table:number-columns-spanned="3" office:value-type="string"><text:p text:style-name="P25">（行動電話）</text:p></table:table-cell><table:covered-table-cell/><table:covered-table-cell/></table:table-row><table:table-row table:style-name="表格1.7"><table:covered-table-cell/><table:table-cell table:style-name="表格1.B5" office:value-type="string"><text:p text:style-name="P11">通訊</text:p><text:p text:style-name="P11">地址</text:p></table:table-cell><table:table-cell table:style-name="表格1.C2" table:number-columns-spanned="2" office:value-type="string"><text:p text:style-name="P18"/></table:table-cell><table:covered-table-cell/><table:table-cell table:style-name="表格1.B2" table:number-rows-spanned="2" office:value-type="string"><text:p text:style-name="P13">E-mail</text:p></table:table-cell><table:table-cell table:style-name="表格1.E4" table:number-rows-spanned="2" table:number-columns-spanned="2" office:value-type="string"><text:p text:style-name="P18"/></table:table-cell><table:covered-table-cell/></table:table-row><table:table-row table:style-name="表格1.7"><table:covered-table-cell/><table:table-cell table:style-name="表格1.B5" office:value-type="string"><text:p text:style-name="P11">戶籍地址</text:p></table:table-cell><table:table-cell table:style-name="表格1.C2" table:number-columns-spanned="2" office:value-type="string"><text:p text:style-name="P20"/></table:table-cell><table:covered-table-cell/><table:covered-table-cell/><table:covered-table-cell/><table:covered-table-cell/></table:table-row><table:table-row table:style-name="表格1.9"><table:covered-table-cell/><table:table-cell table:style-name="表格1.B9" table:number-columns-spanned="6" office:value-type="string"><text:p text:style-name="P26"><text:span text:style-name="T12">委任代理人資料</text:span><text:span text:style-name="T10"> □申請人</text:span><text:span text:style-name="T8">委任代理人</text:span><text:span text:style-name="T10">申請者，應同時依行政程序法第24條規定提供委任書，及代理人身分證明文件影本。申請人親自申請者，免附。</text:span></text:p><text:p text:style-name="P16">委任代理人姓名:　　　　　 　 <text:s text:c="3"/>身分證明文件字號:　　　 　　連絡電話:</text:p><text:p text:style-name="P15">通訊地址:　　　　　　　　　　　　　　　 <text:s text:c="2"/>E-mail:</text:p></table:table-cell><table:covered-table-cell/><table:covered-table-cell/><table:covered-table-cell/><table:covered-table-cell/><table:covered-table-cell/></table:table-row><table:table-row table:style-name="表格1.10"><table:table-cell table:style-name="表格1.A2" office:value-type="string"><text:p text:style-name="P13">申請理由</text:p></table:table-cell><table:table-cell table:style-name="表格1.E4" table:number-columns-spanned="6" office:value-type="string"><text:p text:style-name="P14">請具體敘明理由</text:p></table:table-cell><table:covered-table-cell/><table:covered-table-cell/><table:covered-table-cell/><table:covered-table-cell/><table:covered-table-cell/></table:table-row><table:table-row table:style-name="表格1.11"><table:table-cell table:style-name="表格1.A11" table:number-columns-spanned="7" office:value-type="string"><text:p text:style-name="P17">　　本人因上述理由，茲依據休閒農業輔導管理辦法規定，報請同意休閒農場歇業。</text:p><text:p text:style-name="P17"/><text:p text:style-name="P17">此致</text:p><text:p text:style-name="P33">直轄市</text:p><text:p text:style-name="P32"><text:span text:style-name="T5">縣</text:span><text:span text:style-name="T5">(</text:span><text:span text:style-name="T5">市</text:span><text:span text:style-name="T5">)</text:span><text:span text:style-name="T5">政府</text:span><text:span text:style-name="T5"> <text:s text:c="10"/></text:span><text:span text:style-name="T5">核轉行政院農業委員會</text:span></text:p><text:p text:style-name="P34"><text:span text:style-name="T5">申請人：</text:span><text:span text:style-name="T5"> </text:span><text:span text:style-name="T5"><text:s text:c="13"/></text:span><text:span text:style-name="T5"><text:s text:c="10"/></text:span><text:span text:style-name="T5">（自然人簽章） <text:s text:c="20"/></text:span></text:p><text:p text:style-name="P35">(法人/機關(構)關防及法定代理人章)</text:p><text:p text:style-name="P22"/><text:p text:style-name="P36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text:s text:c="7"/></text:span><text:span text:style-name="T5">年</text:span><text:span text:style-name="T5"> <text:s text:c="7"/></text:span><text:span text:style-name="T5">月</text:span><text:span text:style-name="T5"> <text:s text:c="7"/></text:span><text:span text:style-name="T5">日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53cm" fo:margin-right="0cm" fo:text-align="end" style:justify-single-word="false" fo:text-indent="-0.353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32:00</meta:creation-date>
    <dc:creator>林立秉哲</dc:creator>
    <dc:date>2023-04-12T11:32:00</dc:date>
    <meta:print-date>2022-01-13T13:55:00</meta:print-date>
    <meta:editing-cycles>2</meta:editing-cycles>
    <meta:editing-duration>P15824DT17H31M44S</meta:editing-duration>
    <meta:document-statistic meta:table-count="1" meta:image-count="0" meta:object-count="0" meta:page-count="2" meta:paragraph-count="41" meta:word-count="383" meta:character-count="567"/>
    <meta:generator>OpenOffice/4.1.11$Win32 OpenOffice.org_project/4111m1$Build-9808</meta:generator>
  </office:meta>
</office:document-meta>
</file>