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8cm" fo:margin-left="-1.208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4.221cm"/>
    </style:style>
    <style:style style:name="表格1.D" style:family="table-column">
      <style:table-column-properties style:column-width="6.029cm"/>
    </style:style>
    <style:style style:name="表格1.E" style:family="table-column">
      <style:table-column-properties style:column-width="4.994cm"/>
    </style:style>
    <style:style style:name="表格1.F" style:family="table-column">
      <style:table-column-properties style:column-width="1.4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884cm" style:keep-together="true"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265cm" style:keep-together="true" fo:keep-together="auto"/>
    </style:style>
    <style:style style:name="表格1.4" style:family="table-row">
      <style:table-row-properties style:min-row-height="0.344cm" style:keep-together="true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284cm" style:keep-together="true" fo:keep-together="auto"/>
    </style:style>
    <style:style style:name="表格1.6" style:family="table-row">
      <style:table-row-properties style:min-row-height="0.804cm" style:keep-together="true" fo:keep-together="auto"/>
    </style:style>
    <style:style style:name="表格1.7" style:family="table-row">
      <style:table-row-properties style:min-row-height="1.764cm" style:keep-together="true" fo:keep-together="auto"/>
    </style:style>
    <style:style style:name="表格1.9" style:family="table-row">
      <style:table-row-properties style:min-row-height="1.879cm" style:keep-together="true" fo:keep-together="auto"/>
    </style:style>
    <style:style style:name="表格2" style:family="table">
      <style:table-properties style:width="18.57cm" fo:margin-left="-1.20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7.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47cm" fo:margin-right="0cm" fo:line-height="0.635cm" fo:text-indent="-0.423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423cm" fo:margin-right="0cm" fo:line-height="0.635cm" fo:text-indent="0cm" style:auto-text-indent="false"/>
    </style:style>
    <style:style style:name="P22" style:family="paragraph" style:parent-style-name="Standard">
      <style:paragraph-properties fo:margin-left="0.423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427cm" fo:margin-right="0cm" fo:line-height="0.635cm" fo:text-indent="-0.427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5" style:family="paragraph" style:parent-style-name="Standard" style:master-page-name="轉換_20_1">
      <style:paragraph-properties fo:line-height="0.988cm" fo:text-align="center" style:justify-single-word="false" style:page-number="1"/>
    </style:style>
    <style:style style:name="P26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" style:font-name-complex="標楷體"/>
    </style:style>
    <style:style style:name="P27" style:family="paragraph" style:parent-style-name="Footer">
      <style:paragraph-properties fo:margin-left="0cm" fo:margin-right="0cm" fo:text-indent="0.706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9" style:family="text"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T10" style:family="text">
      <style:text-properties style:font-name="Helvetica" fo:font-size="10pt" fo:letter-spacing="-0.035cm" style:letter-kerning="true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/>
      <text:p text:style-name="P4"><draw:frame draw:style-name="fr1" draw:name="框架1" text:anchor-type="char" svg:x="1.506cm" svg:y="9.204cm" svg:width="13.938cm" draw:z-index="0"><draw:text-box fo:min-height="0cm"><text:p text:style-name="Standard"><text:span text:style-name="T1">7-3</text:span><text:span text:style-name="T1">休閒農場申請歇業-勾稽表</text:span></text:p></draw:text-box></draw:frame></text:p>
      <text:p text:style-name="P25"><text:span text:style-name="T3">休閒農場審查勾稽事項表</text:span><text:span text:style-name="T3">-</text:span><text:span text:style-name="T3">歇</text:span><text:span text:style-name="T3">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事項</text:p>
          </table:table-cell>
          <table:table-cell table:style-name="表格1.A1" office:value-type="string">
            <text:p text:style-name="P5">勾稽</text:p>
          </table:table-cell>
          <table:table-cell table:style-name="表格1.A1" table:number-columns-spanned="3" office:value-type="string">
            <text:p text:style-name="P8">項目內容</text:p>
          </table:table-cell>
          <table:covered-table-cell/>
          <table:covered-table-cell/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2" table:number-rows-spanned="2" office:value-type="string">
            <text:p text:style-name="P8">申請文件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19">※申請人之申請書，詳實填寫。應檢附文件已齊全。</text:p>
            <text:p text:style-name="P20">（□依申請書所列項目核實勾稽）</text:p>
            <text:p text:style-name="P21"><text:span text:style-name="T6">申請人申請日期：</text:span><text:span text:style-name="T6">______年______月______日。</text:span></text:p>
            <text:p text:style-name="P21"><text:span text:style-name="T6">申請歇業日：自</text:span><text:span text:style-name="T6">______年______月______日起</text:span><text:span text:style-name="T6">歇</text:span><text:span text:style-name="T6">業。</text:span></text:p>
            <text:p text:style-name="P22">□申請日期符合規定。</text:p>
          </table:table-cell>
          <table:covered-table-cell/>
          <table:covered-table-cell/>
          <table:table-cell table:style-name="表格1.F2" office:value-type="string">
            <text:p text:style-name="P17"><text:span text:style-name="T8">休農</text:span><text:span text:style-name="T9">§</text:span><text:span text:style-name="T9">33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7">※繳回許可登記證正本。</text:p>
          </table:table-cell>
          <table:covered-table-cell/>
          <table:covered-table-cell/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4" table:number-columns-spanned="6" office:value-type="string">
            <text:p text:style-name="P7">審核及核轉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審核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23">※已副知各相關單位。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8">核轉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19">※函文應載明休閒農場許可登記證相關登載事項，包含下列內容，並請確認與經營計畫書相符：□休閒農場名稱□休閒農場許可登記證號□經營者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8">其他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17"><text:span text:style-name="T6">（</text:span><text:span text:style-name="T6">各地方主管機關得依需求自行增列。）</text:span>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4" table:number-columns-spanned="6" office:value-type="string">
            <text:p text:style-name="P12">核章欄（各直轄市、縣（市）政府得依府內分層負責實務情形，自行調整修正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3" office:value-type="string">
            <text:p text:style-name="P7">承辦人：</text:p>
          </table:table-cell>
          <table:covered-table-cell/>
          <table:covered-table-cell/>
          <table:table-cell table:style-name="表格1.B2" office:value-type="string">
            <text:p text:style-name="P7">科長：</text:p>
          </table:table-cell>
          <table:table-cell table:style-name="表格1.F2" table:number-columns-spanned="2" office:value-type="string">
            <text:p text:style-name="P17"><text:span text:style-name="T6">局</text:span><text:span text:style-name="T6">(</text:span><text:span text:style-name="T6">處</text:span><text:span text:style-name="T6">)</text:span><text:span text:style-name="T6">長：</text:span></text:p>
          </table:table-cell>
          <table:covered-table-cell/>
        </table:table-row>
      </table:table>
      <text:p text:style-name="P13">相關法規簡稱對照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簡稱</text:p>
          </table:table-cell>
          <table:table-cell table:style-name="表格2.B1" office:value-type="string">
            <text:p text:style-name="P13">法規全稱</text:p>
          </table:table-cell>
        </table:table-row>
        <table:table-row table:style-name="表格2.1">
          <table:table-cell table:style-name="表格2.A2" office:value-type="string">
            <text:p text:style-name="P13">休農</text:p>
          </table:table-cell>
          <table:table-cell table:style-name="表格2.B2" office:value-type="string">
            <text:p text:style-name="P13">休閒農業輔導管理辦法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32:00</meta:creation-date>
    <dc:creator>林立秉哲</dc:creator>
    <dc:date>2023-04-12T11:32:00</dc:date>
    <meta:print-date>2021-09-24T23:11:00</meta:print-date>
    <meta:editing-cycles>2</meta:editing-cycles>
    <meta:editing-duration>P15824DT17H31M44S</meta:editing-duration>
    <meta:document-statistic meta:table-count="2" meta:image-count="0" meta:object-count="0" meta:page-count="3" meta:paragraph-count="31" meta:word-count="327" meta:character-count="361"/>
    <meta:generator>OpenOffice/4.1.11$Win32 OpenOffice.org_project/4111m1$Build-9808</meta:generator>
  </office:meta>
</office:document-meta>
</file>