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儷楷書" svg:font-family="華康儷楷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0cm" fo:margin-right="0cm" fo:line-height="0.847cm" fo:text-indent="0cm" style:auto-text-indent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847cm">
        <style:tab-stops>
          <style:tab-stop style:position="14.005cm"/>
        </style:tab-stops>
      </style:paragraph-properties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line-height="0.529cm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line-height="0.706cm">
        <style:tab-stops>
          <style:tab-stop style:position="-3.175cm"/>
          <style:tab-stop style:position="-2.963cm"/>
        </style:tab-stops>
      </style:paragraph-properties>
    </style:style>
    <style:style style:name="P10" style:family="paragraph" style:parent-style-name="Standard">
      <style:paragraph-properties fo:line-height="0.706cm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</style:style>
    <style:style style:name="P11" style:family="paragraph" style:parent-style-name="Standard" style:list-style-name="WW8Num1">
      <style:paragraph-properties fo:line-height="0.706cm">
        <style:tab-stops>
          <style:tab-stop style:position="-3.175cm"/>
          <style:tab-stop style:position="-2.963cm"/>
        </style:tab-stops>
      </style:paragraph-properties>
      <style:text-properties style:font-name="華康儷楷書" fo:font-size="14pt" style:font-name-asian="標楷體" style:font-size-asian="14pt"/>
    </style:style>
    <style:style style:name="P12" style:family="paragraph" style:parent-style-name="Standard">
      <style:paragraph-properties fo:line-height="0.529cm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</style:style>
    <style:style style:name="P13" style:family="paragraph" style:parent-style-name="Standard">
      <style:paragraph-properties fo:line-height="0.706cm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font-size="13pt" style:font-name-asian="標楷體" style:font-size-asian="13pt"/>
    </style:style>
    <style:style style:name="P14" style:family="paragraph" style:parent-style-name="Standard">
      <style:paragraph-properties fo:margin-left="3.461cm" fo:margin-right="0cm" fo:line-height="0.847cm" fo:text-indent="-3.461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15" style:family="paragraph" style:parent-style-name="Standard">
      <style:paragraph-properties fo:margin-left="3.457cm" fo:margin-right="0cm" fo:line-height="0.847cm" fo:text-indent="-3.457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496cm" fo:margin-right="0cm" fo:line-height="0.706cm" fo:text-indent="1.482cm" style:auto-text-indent="false">
        <style:tab-stops>
          <style:tab-stop style:position="-3.175cm"/>
          <style:tab-stop style:position="-2.963cm"/>
          <style:tab-stop style:position="7.197cm"/>
          <style:tab-stop style:position="10.583cm"/>
        </style:tab-stops>
      </style:paragraph-properties>
    </style:style>
    <style:style style:name="P17" style:family="paragraph" style:parent-style-name="Standard">
      <style:paragraph-properties fo:margin-left="0.496cm" fo:margin-right="0cm" fo:line-height="0.706cm" fo:text-indent="1.482cm" style:auto-text-indent="false">
        <style:tab-stops>
          <style:tab-stop style:position="-3.175cm"/>
          <style:tab-stop style:position="-2.963cm"/>
          <style:tab-stop style:position="6.491cm"/>
        </style:tab-stops>
      </style:paragraph-properties>
      <style:text-properties style:font-name="華康儷楷書" fo:font-size="14pt" style:font-name-asian="標楷體" style:font-size-asian="14pt"/>
    </style:style>
    <style:style style:name="P18" style:family="paragraph" style:parent-style-name="Standard">
      <style:paragraph-properties fo:margin-left="0.496cm" fo:margin-right="0cm" fo:line-height="0.706cm" fo:text-indent="1.482cm" style:auto-text-indent="false">
        <style:tab-stops>
          <style:tab-stop style:position="-3.175cm"/>
          <style:tab-stop style:position="-2.963cm"/>
          <style:tab-stop style:position="6.562cm"/>
          <style:tab-stop style:position="10.583cm"/>
        </style:tab-stops>
      </style:paragraph-properties>
      <style:text-properties style:font-name="華康儷楷書"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line-height="0.706cm" fo:text-indent="1.482cm" style:auto-text-indent="false">
        <style:tab-stops>
          <style:tab-stop style:position="-3.175cm"/>
          <style:tab-stop style:position="-2.963cm"/>
          <style:tab-stop style:position="6.482cm"/>
        </style:tab-stops>
      </style:paragraph-properties>
      <style:text-properties style:font-name="華康儷楷書"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line-height="0.706cm" fo:text-indent="0.776cm" style:auto-text-indent="false">
        <style:tab-stops>
          <style:tab-stop style:position="-3.175cm"/>
          <style:tab-stop style:position="-2.963cm"/>
        </style:tab-stops>
      </style:paragraph-properties>
    </style:style>
    <style:style style:name="P21" style:family="paragraph" style:parent-style-name="Standard">
      <style:paragraph-properties fo:margin-left="0.847cm" fo:margin-right="0cm" fo:line-height="0.706cm" fo:text-indent="0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</style:style>
    <style:style style:name="P22" style:family="paragraph" style:parent-style-name="Standard">
      <style:paragraph-properties fo:margin-left="0.991cm" fo:margin-right="0cm" fo:line-height="0.529cm" fo:text-indent="0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line-height="0.706cm" fo:text-indent="0.792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</style:style>
    <style:style style:name="P24" style:family="paragraph" style:parent-style-name="Standard">
      <style:paragraph-properties fo:margin-left="0cm" fo:margin-right="0cm" fo:text-indent="0.917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font-size="13pt" style:font-name-asian="標楷體" style:font-size-asian="13pt"/>
    </style:style>
    <style:style style:name="P25" style:family="paragraph" style:parent-style-name="Standard">
      <style:paragraph-properties fo:margin-left="0cm" fo:margin-right="0cm" fo:line-height="0.706cm" fo:text-indent="0.917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font-size="13pt" style:font-name-asian="標楷體" style:font-size-asian="13pt"/>
    </style:style>
    <style:style style:name="P26" style:family="paragraph" style:parent-style-name="Standard">
      <style:paragraph-properties fo:margin-left="4.944cm" fo:margin-right="0cm" fo:line-height="0.706cm" fo:text-indent="-4.944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</style:style>
    <style:style style:name="P27" style:family="paragraph" style:parent-style-name="Standard">
      <style:paragraph-properties fo:margin-left="4.586cm" fo:margin-right="0cm" fo:line-height="0.706cm" fo:text-indent="-4.586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font-size="13pt" style:font-name-asian="標楷體" style:font-size-asian="13pt"/>
    </style:style>
    <style:style style:name="P28" style:family="paragraph" style:parent-style-name="Standard">
      <style:paragraph-properties fo:margin-left="0cm" fo:margin-right="0cm" fo:text-indent="9.031cm" style:auto-text-indent="false">
        <style:tab-stops>
          <style:tab-stop style:position="-4.022cm"/>
          <style:tab-stop style:position="-3.81cm"/>
          <style:tab-stop style:position="-3.598cm"/>
          <style:tab-stop style:position="-2.752cm"/>
          <style:tab-stop style:position="-0.423cm"/>
        </style:tab-stops>
      </style:paragraph-properties>
      <style:text-properties fo:font-size="16pt" style:font-name-asian="標楷體" style:font-size-asian="16pt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Standard">
      <style:paragraph-properties fo:margin-left="1.482cm" fo:margin-right="0cm" fo:line-height="0.6cm" fo:text-indent="-1.482cm" style:auto-text-indent="false"/>
      <style:text-properties fo:font-size="14pt" style:font-name-asian="標楷體" style:font-size-asian="14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8" style:family="text">
      <style:text-properties fo:font-size="13pt" style:font-name-asian="標楷體" style:font-size-asian="13pt" style:font-size-complex="13pt" style:font-weight-complex="bold"/>
    </style:style>
    <style:style style:name="T9" style:family="text">
      <style:text-properties fo:font-size="13pt" style:font-name-asian="標楷體" style:font-size-asian="13pt"/>
    </style:style>
    <style:style style:name="T10" style:family="text">
      <style:text-properties style:font-name="華康儷楷書" fo:font-size="14pt" fo:font-weight="bold" style:font-name-asian="標楷體" style:font-size-asian="14pt" style:font-weight-asian="bold" style:font-weight-complex="bold"/>
    </style:style>
    <style:style style:name="T11" style:family="text">
      <style:text-properties style:font-name="華康儷楷書" fo:font-size="14pt" style:font-name-asian="標楷體" style:font-size-asian="14pt"/>
    </style:style>
    <style:style style:name="T12" style:family="text">
      <style:text-properties style:font-name="華康儷楷書" fo:font-size="14pt" style:font-name-asian="標楷體" style:font-size-asian="14pt"/>
    </style:style>
    <style:style style:name="T13" style:family="text">
      <style:text-properties style:font-name="華康儷楷書" fo:font-size="11pt" style:font-name-asian="標楷體" style:font-size-asian="11pt"/>
    </style:style>
    <style:style style:name="T14" style:family="text">
      <style:text-properties style:font-name="華康儷楷書" style:font-name-asian="標楷體"/>
    </style:style>
    <style:style style:name="T15" style:family="text">
      <style:text-properties style:font-name="華康儷楷書" fo:font-size="13pt" style:font-name-asian="標楷體" style:font-size-asian="13pt"/>
    </style:style>
    <style:style style:name="T16" style:family="text">
      <style:text-properties fo:font-size="11pt" style:font-name-asian="標楷體" style:font-size-asian="11pt"/>
    </style:style>
    <style:style style:name="T17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申請農作產銷設施容許使用經營計畫書</text:span></text:p>
      <text:p text:style-name="P1">一、設施名稱：</text:p>
      <text:p text:style-name="P14">二、計畫目的：</text:p>
      <text:p text:style-name="P15"/>
      <text:p text:style-name="P14"/>
      <text:p text:style-name="P2"><text:span text:style-name="T4">三、生產計畫</text:span><text:span text:style-name="T7">：</text:span><text:span text:style-name="T8">（應敘明作物種類、生產週期、預估產量及行銷通路）</text:span></text:p>
      <text:p text:style-name="P4"><text:tab/></text:p>
      <text:p text:style-name="P6"><text:s text:c="14"/></text:p>
      <text:p text:style-name="P9"><text:span text:style-name="T10">四、興建設施之基地地號及興建面積（農業設施種類、面積）</text:span></text:p>
      <text:list xml:id="list1519057970899660644" text:style-name="WW8Num1">
        <text:list-item>
          <text:p text:style-name="P11">地點：</text:p>
        </text:list-item>
        <text:list-item>
          <text:p text:style-name="P11">土地座落：</text:p>
        </text:list-item>
        <text:list-item>
          <text:p text:style-name="P11">面積： <text:s text:c="5"/>平方公尺</text:p>
        </text:list-item>
        <text:list-item>
          <text:p text:style-name="P11">設施種類及面積：</text:p>
        </text:list-item>
      </text:list>
      <text:p text:style-name="P17">（1） <text:s text:c="15"/>，面積： <text:s text:c="4"/>平方公尺。</text:p>
      <text:p text:style-name="P16"><text:span text:style-name="T11">（2）</text:span><text:span text:style-name="T11"><text:tab/></text:span><text:span text:style-name="T11">，面積： <text:s text:c="4"/>平方公尺。</text:span></text:p>
      <text:p text:style-name="P18">（3） <text:s text:c="15"/>，面積： <text:s text:c="4"/>平方公尺。</text:p>
      <text:p text:style-name="P18">（4） <text:s text:c="15"/>，面積： <text:s text:c="4"/>平方公尺。</text:p>
      <text:p text:style-name="P19">合計： <text:s text:c="5"/>平方公尺</text:p>
      <text:p text:style-name="P20"><text:span text:style-name="T13">【</text:span><text:span text:style-name="T16">請在平面配置圖上依比例（不得小於１／５００）標示出各項設施位置、面積、長、寬、入口．．</text:span><text:span text:style-name="T13">】</text:span></text:p>
      <text:p text:style-name="P7">五、現耕農業用地及經營概況：</text:p>
      <text:p text:style-name="P21"><text:span text:style-name="T11">（一）</text:span><text:span text:style-name="T5">現耕農地地號：</text:span></text:p>
      <text:p text:style-name="P21"><text:span text:style-name="T11">（二）</text:span><text:span text:style-name="T5">面積： <text:s text:c="5"/>平方公尺</text:span></text:p>
      <text:p text:style-name="P21"><text:span text:style-name="T11">（三）</text:span><text:span text:style-name="T5">作物種類：</text:span></text:p>
      <text:p text:style-name="P21"><text:span text:style-name="T11">（四）</text:span><text:span text:style-name="T5">年產量：</text:span></text:p>
      <text:p text:style-name="P12"><text:span text:style-name="T4">六、現有農機具名稱及其數量</text:span><text:span text:style-name="T6">【</text:span><text:span text:style-name="T2">請在平面配置圖上說明農機擺設位置</text:span><text:span text:style-name="T6">】</text:span></text:p>
      <text:p text:style-name="P8"/>
      <text:p text:style-name="P8"/>
      <text:p text:style-name="P22"/>
      <text:p text:style-name="P10"><text:span text:style-name="T4">七、農業設施建造方式、結構：</text:span><text:span text:style-name="T10">（</text:span><text:span text:style-name="T4">材料種類、建築情形．．．）</text:span></text:p>
      <text:p text:style-name="P23"><text:span text:style-name="T14">【</text:span><text:span text:style-name="T2">例如農機具室請註明</text:span><text:span text:style-name="T14">（</text:span><text:span text:style-name="T2">地面、柱、樑、牆、屋頂、棟數、地上一層、其他．．等</text:span><text:span text:style-name="T14">）】</text:span></text:p>
      <text:p text:style-name="P24"/>
      <text:p text:style-name="P24"/>
      <text:p text:style-name="P24"/>
      <text:p text:style-name="P10"><text:span text:style-name="T4">八、引用水之來源及廢污水處理計畫：</text:span><text:span text:style-name="T15">（</text:span><text:span text:style-name="T9">使用地下水、地面水或其他、應提具用水計畫</text:span><text:span text:style-name="T15">）</text:span></text:p>
      <text:p text:style-name="P13"><text:s text:c="4"/></text:p>
      <text:p text:style-name="P13"/>
      <text:p text:style-name="P13"/>
      <text:p text:style-name="P7"/>
      <text:p text:style-name="P7">九、對周邊農業環境之影響：</text:p>
      <text:p text:style-name="P7"/>
      <text:p text:style-name="P13"/>
      <text:p text:style-name="P25"><text:soft-page-break/></text:p>
      <text:p text:style-name="P26"><text:span text:style-name="T4">十、農業事業廢棄物處理及再利用計畫：</text:span></text:p>
      <text:p text:style-name="P27"/>
      <text:p text:style-name="P27"/>
      <text:p text:style-name="P27"/>
      <text:p text:style-name="P13"/>
      <text:p text:style-name="P28">計畫申請人：　　　 <text:s text:c="4"/>簽章</text:p>
      <text:p text:style-name="P3"/>
      <text:p text:style-name="P3"/>
      <text:p text:style-name="P30">附註：農業設施使用計畫書應依申請人『所經營生產』敘明事業計畫，其內容概要包括：前十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儷楷書" svg:font-family="華康儷楷書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-left="5.496cm" fo:margin-right="0cm" fo:text-indent="-2.766cm" style:auto-text-indent="false"/>
      <style:text-properties fo:font-size="16pt" style:font-name-asian="標楷體" style:font-size-asian="16pt"/>
    </style:style>
    <style:style style:name="本文縮排_20_2" style:display-name="本文縮排 2" style:family="paragraph" style:parent-style-name="Standard">
      <style:paragraph-properties fo:margin-left="4.441cm" fo:margin-right="0cm" fo:line-height="0.953cm" fo:text-indent="-4.441cm" style:auto-text-indent="false"/>
      <style:text-properties fo:font-size="16pt" style:font-name-asian="標楷體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農 業 設 施 容 許 使 用 計 畫 書</dc:title>
    <meta:initial-creator>win</meta:initial-creator>
    <meta:creation-date>2022-09-27T12:02:00</meta:creation-date>
    <dc:creator>李麗昭</dc:creator>
    <dc:date>2022-09-27T12:02:00</dc:date>
    <meta:print-date>2004-12-03T11:55:00</meta:print-date>
    <meta:editing-cycles>2</meta:editing-cycles>
    <meta:editing-duration>P15824DT17H31M44S</meta:editing-duration>
    <meta:document-statistic meta:table-count="0" meta:image-count="0" meta:object-count="0" meta:page-count="2" meta:paragraph-count="31" meta:word-count="486" meta:character-count="604"/>
    <meta:generator>OpenOffice/4.1.11$Win32 OpenOffice.org_project/4111m1$Build-9808</meta:generator>
  </office:meta>
</office:document-meta>
</file>