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cm" fo:margin-right="0cm" fo:line-height="0.847cm" fo:text-indent="0cm" style:auto-text-indent="false"/>
      <style:text-properties fo:font-size="14pt" fo:font-weight="bold" style:font-size-asian="14pt" style:font-weight-asian="bold" style:font-weight-complex="bold"/>
    </style:style>
    <style:style style:name="P2" style:family="paragraph" style:parent-style-name="本文縮排_20_2">
      <style:paragraph-properties fo:margin-left="0cm" fo:margin-right="0cm" fo:line-height="0.847cm" fo:text-indent="0.875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內文_20__28_Web_29_">
      <style:paragraph-properties fo:margin-left="0.995cm" fo:margin-right="0cm" fo:margin-top="0cm" fo:margin-bottom="0cm" fo:line-height="0.847cm" fo:text-align="justify" style:justify-single-word="false" fo:text-indent="-0.36cm" style:auto-text-indent="false"/>
    </style:style>
    <style:style style:name="P4" style:family="paragraph" style:parent-style-name="內文_20__28_Web_29_">
      <style:paragraph-properties fo:margin-left="0.998cm" fo:margin-right="0cm" fo:margin-top="0cm" fo:margin-bottom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26pt" style:font-name-asian="標楷體" style:font-size-asian="26pt" style:font-size-complex="26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>
        <style:tab-stops>
          <style:tab-stop style:position="-3.175cm"/>
          <style:tab-stop style:position="-2.963cm"/>
        </style:tab-stops>
      </style:paragraph-properties>
    </style:style>
    <style:style style:name="P13" style:family="paragraph" style:parent-style-name="Standard" style:list-style-name="WW8Num1">
      <style:paragraph-properties fo:line-height="0.706cm">
        <style:tab-stops>
          <style:tab-stop style:position="-3.175cm"/>
          <style:tab-stop style:position="-2.963cm"/>
        </style:tab-stops>
      </style:paragraph-properties>
    </style:style>
    <style:style style:name="P14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 style:list-style-name="WW8Num1">
      <style:paragraph-properties fo:line-height="0.706cm">
        <style:tab-stops>
          <style:tab-stop style:position="-3.175cm"/>
          <style:tab-stop style:position="-2.963cm"/>
        </style:tab-stops>
      </style:paragraph-properties>
      <style:text-properties style:font-name="華康儷楷書" fo:font-size="14pt" style:font-name-asian="標楷體" style:font-size-asian="14pt"/>
    </style:style>
    <style:style style:name="P17" style:family="paragraph" style:parent-style-name="Standard">
      <style:paragraph-properties fo:line-height="0.529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18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19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4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98cm" fo:margin-right="0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98cm" fo:margin-right="0cm" fo:line-height="0.529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margin-left="0.998cm" fo:margin-right="0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3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91cm"/>
        </style:tab-stops>
      </style:paragraph-properties>
    </style:style>
    <style:style style:name="P24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7.197cm"/>
          <style:tab-stop style:position="10.583cm"/>
        </style:tab-stops>
      </style:paragraph-properties>
    </style:style>
    <style:style style:name="P25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562cm"/>
          <style:tab-stop style:position="10.583cm"/>
        </style:tab-stops>
      </style:paragraph-properties>
    </style:style>
    <style:style style:name="P26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82cm"/>
        </style:tab-stops>
      </style:paragraph-properties>
    </style:style>
    <style:style style:name="P27" style:family="paragraph" style:parent-style-name="Standard">
      <style:paragraph-properties fo:margin-left="0cm" fo:margin-right="0cm" fo:line-height="0.706cm" fo:text-indent="0.776cm" style:auto-text-indent="false">
        <style:tab-stops>
          <style:tab-stop style:position="-3.175cm"/>
          <style:tab-stop style:position="-2.963cm"/>
        </style:tab-stops>
      </style:paragraph-properties>
    </style:style>
    <style:style style:name="P28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9" style:family="paragraph" style:parent-style-name="Standard">
      <style:paragraph-properties fo:margin-left="0cm" fo:margin-right="0cm" fo:line-height="0.706cm" fo:text-indent="0.792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30" style:family="paragraph" style:parent-style-name="Standard">
      <style:paragraph-properties fo:margin-left="4.944cm" fo:margin-right="0cm" fo:line-height="0.706cm" fo:text-indent="-4.944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31" style:family="paragraph" style:parent-style-name="Standard">
      <style:paragraph-properties fo:margin-left="4.586cm" fo:margin-right="0cm" fo:line-height="0.706cm" fo:text-indent="-4.586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0cm" fo:margin-right="0cm" fo:text-indent="9.031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6pt" style:font-name-asian="標楷體" style:font-size-asian="16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4" style:family="paragraph" style:parent-style-name="Standard">
      <style:paragraph-properties fo:margin-left="1.482cm" fo:margin-right="0cm" fo:line-height="0.6cm" fo:text-indent="-1.482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fo:font-size="24pt" style:font-name-asian="標楷體" style:font-size-asian="24pt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size-asian="14pt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9" style:family="text">
      <style:text-properties fo:font-size="13pt" style:font-name-asian="標楷體" style:font-size-asian="13pt" style:font-size-complex="13pt" style:font-weight-complex="bold"/>
    </style:style>
    <style:style style:name="T20" style:family="text">
      <style:text-properties fo:font-size="13pt" style:font-name-asian="標楷體" style:font-size-asian="13pt"/>
    </style:style>
    <style:style style:name="T21" style:family="text">
      <style:text-properties style:font-name="華康儷楷書" fo:font-size="14pt" fo:font-weight="bold" style:font-name-asian="標楷體" style:font-size-asian="14pt" style:font-weight-asian="bold" style:font-weight-complex="bold"/>
    </style:style>
    <style:style style:name="T22" style:family="text">
      <style:text-properties style:font-name="華康儷楷書" fo:font-size="14pt" style:font-name-asian="標楷體" style:font-size-asian="14pt"/>
    </style:style>
    <style:style style:name="T23" style:family="text">
      <style:text-properties style:font-name="華康儷楷書" fo:font-size="11pt" style:font-name-asian="標楷體" style:font-size-asian="11pt"/>
    </style:style>
    <style:style style:name="T24" style:family="text">
      <style:text-properties style:font-name="華康儷楷書" style:font-name-asian="標楷體"/>
    </style:style>
    <style:style style:name="T25" style:family="text">
      <style:text-properties style:font-name="華康儷楷書" fo:font-size="13pt" style:font-name-asian="標楷體" style:font-size-asian="13pt"/>
    </style:style>
    <style:style style:name="T26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參考範例，請依照實際耕種現況自行填寫</text:p>
      <text:p text:style-name="P7">註:本經營計畫係為參考範例，提示申請人各項目可填寫之內容，是否採表列方式或佐證相關圖片之文件等，則得由申請人自行決定，經營計畫亦依實際申請之設施性質及狀況予以撰寫。 <text:s/></text:p>
      <text:p text:style-name="P6"/>
      <text:p text:style-name="P5"><text:span text:style-name="T11">申請農作產銷設施容許使用經營計畫書</text:span></text:p>
      <text:p text:style-name="P11"><text:span text:style-name="T4">一、設施名稱：</text:span><text:span text:style-name="T5">農業資材室、農機具室、溫室、網室。</text:span><text:span text:style-name="T14"> <text:s text:c="5"/></text:span></text:p>
      <text:p text:style-name="P1">二、計畫目的：</text:p>
      <text:p text:style-name="P2">現況已有種植葡萄，擬改栽培網室葡萄之用。</text:p>
      <text:p text:style-name="P15"><text:span text:style-name="T13">三、生產計畫</text:span><text:span text:style-name="T18">：</text:span><text:span text:style-name="T19">（應敘明作物種類、生產週期、預估產量及行銷通路）</text:span></text:p>
      <text:p text:style-name="P3"><text:span text:style-name="T15"><text:tab/></text:span><text:span text:style-name="T6">種植葡萄，有巨峰葡萄及蜜紅葡萄2種品種，這一、二年因3~4月梅雨及6月早颱、豪大雨嚴重影響收成，故擬改以網室栽培方式，避免豪雨影響花芽分化及造成落果情形。</text:span></text:p>
      <text:p text:style-name="P4">夏果6月底~7月初採收、冬果12月底~1月初採收，一年二收。</text:p>
      <text:p text:style-name="P19">每期產量約收15000公斤，多交由行口收購。</text:p>
      <text:p text:style-name="P12"><text:span text:style-name="T21">四、興建設施之基地地號及興建面積（農業設施種類、面積）</text:span></text:p>
      <text:list xml:id="list1214489209351227980" text:style-name="WW8Num1">
        <text:list-item>
          <text:p text:style-name="P13"><text:span text:style-name="T22">地點：00市00區</text:span></text:p>
        </text:list-item>
        <text:list-item>
          <text:p text:style-name="P13"><text:span text:style-name="T22">土地座落：00段00小段0000-0000地號</text:span></text:p>
        </text:list-item>
        <text:list-item>
          <text:p text:style-name="P16">面積： <text:s text:c="5"/>平方公尺</text:p>
        </text:list-item>
        <text:list-item>
          <text:p text:style-name="P16">設施種類及面積：</text:p>
        </text:list-item>
      </text:list>
      <text:p text:style-name="P23"><text:span text:style-name="T22">（1）</text:span><text:span text:style-name="T5">農業資材室</text:span><text:span text:style-name="T22">，面積：00平方公尺。</text:span></text:p>
      <text:p text:style-name="P24"><text:span text:style-name="T22">（2）</text:span><text:span text:style-name="T5">農機具室</text:span><text:span text:style-name="T22">，面積： 00平方公尺。</text:span></text:p>
      <text:p text:style-name="P25"><text:span text:style-name="T22">（3）</text:span><text:span text:style-name="T5">溫室</text:span><text:span text:style-name="T22">，面積：00平方公尺。</text:span></text:p>
      <text:p text:style-name="P25"><text:span text:style-name="T22">（4）</text:span><text:span text:style-name="T5">網室</text:span><text:span text:style-name="T22">，面積：00平方公尺。</text:span></text:p>
      <text:p text:style-name="P26"><text:span text:style-name="T22">合計：00平方公尺</text:span></text:p>
      <text:p text:style-name="P27"><text:span text:style-name="T23">【</text:span><text:span text:style-name="T26">請在平面配置圖上依比例（不得小於１／５００）標示出各項設施位置、面積、長、寬、入口．．</text:span><text:span text:style-name="T23">】</text:span></text:p>
      <text:p text:style-name="P14"><text:span text:style-name="T13">五、現耕農業用地及經營概況： </text:span></text:p>
      <text:p text:style-name="P28"><text:span text:style-name="T22">（一）</text:span><text:span text:style-name="T15">現耕農地地號：</text:span><text:span text:style-name="T22">0000-0000地號</text:span></text:p>
      <text:p text:style-name="P28"><text:span text:style-name="T22">（二）</text:span><text:span text:style-name="T15">面積： <text:s text:c="5"/>平方公尺</text:span></text:p>
      <text:p text:style-name="P28"><text:span text:style-name="T22">（三）</text:span><text:span text:style-name="T15">作物種類：</text:span></text:p>
      <text:p text:style-name="P28"><text:span text:style-name="T22">（四）</text:span><text:span text:style-name="T15">年產量： <text:s text:c="9"/></text:span></text:p>
      <text:p text:style-name="P17"><text:span text:style-name="T13">六、現有農機具名稱及其數量</text:span><text:span text:style-name="T1">【</text:span><text:span text:style-name="T10">請在平面配置圖上說明農機擺設位置</text:span><text:span text:style-name="T1">】</text:span></text:p>
      <text:p text:style-name="P21">割草機、肥料散佈機、動力噴霧機、曳引機</text:p>
      <text:p text:style-name="P14"><text:span text:style-name="T13">七、農業設施建造方式、結構：</text:span><text:span text:style-name="T21">（</text:span><text:span text:style-name="T13">材料種類、建築情形．．．）</text:span></text:p>
      <text:p text:style-name="P29"><text:span text:style-name="T24">【</text:span><text:span text:style-name="T10">例如農機具室請註明</text:span><text:span text:style-name="T24">（</text:span><text:span text:style-name="T10">地面、柱、樑、牆、屋頂、棟數、地上一層、其他．．等</text:span><text:span text:style-name="T24">）】</text:span></text:p>
      <text:p text:style-name="P22"><text:span text:style-name="T6">以水泥杆柱及度鋅</text:span><text:span text:style-name="T6">錏</text:span><text:span text:style-name="T6">管搭設棚架，上頭舖設塑膠布。</text:span></text:p>
      <text:p text:style-name="P20"/>
      <text:p text:style-name="P14"><text:span text:style-name="T13">八、引用水之來源及廢污水處理計畫：</text:span><text:span text:style-name="T25">（</text:span><text:span text:style-name="T20">使用地下水、地面水或其他、應提具用水計畫</text:span><text:span text:style-name="T25">）</text:span></text:p>
      <text:p text:style-name="P14"><text:span text:style-name="T20"><text:s text:c="4"/></text:span><text:span text:style-name="T8">引用農田灌溉溝渠水源、無廢污水排放。</text:span></text:p>
      <text:p text:style-name="P8">九、對周邊農業環境之影響：</text:p>
      <text:p text:style-name="P8"><text:soft-page-break/></text:p>
      <text:p text:style-name="P18"/>
      <text:p text:style-name="P30"><text:span text:style-name="T13">十、農業事業廢棄物處理及再利用計畫：</text:span></text:p>
      <text:p text:style-name="P31"/>
      <text:p text:style-name="P31"/>
      <text:p text:style-name="P31"/>
      <text:p text:style-name="P18"/>
      <text:p text:style-name="P32">計畫申請人：　　　 <text:s text:c="4"/>簽章</text:p>
      <text:p text:style-name="P9"/>
      <text:p text:style-name="P9"/>
      <text:p text:style-name="P34">附註：農業設施使用計畫書應依申請人『所經營生產』敘明事業計畫，其內容概要包括：前十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5.496cm" fo:margin-right="0cm" fo:text-indent="-2.766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4.441cm" fo:margin-right="0cm" fo:line-height="0.953cm" fo:text-indent="-4.441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WW8Num1z0" style:family="text">
      <style:text-properties style:font-name="華康儷楷書" fo:font-size="14pt" style:font-name-asian="標楷體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 業 設 施 容 許 使 用 計 畫 書</dc:title>
    <meta:initial-creator>win</meta:initial-creator>
    <meta:creation-date>2022-09-27T12:54:00</meta:creation-date>
    <dc:creator>李麗昭</dc:creator>
    <dc:date>2022-09-27T12:54:00</dc:date>
    <meta:print-date>2004-12-03T11:55:00</meta:print-date>
    <meta:editing-cycles>2</meta:editing-cycles>
    <meta:editing-duration>P15824DT17H31M44S</meta:editing-duration>
    <meta:document-statistic meta:table-count="0" meta:image-count="0" meta:object-count="0" meta:page-count="2" meta:paragraph-count="37" meta:word-count="836" meta:character-count="919"/>
    <meta:generator>OpenOffice/4.1.11$Win32 OpenOffice.org_project/4111m1$Build-9808</meta:generator>
  </office:meta>
</office:document-meta>
</file>