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6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7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0" style:family="paragraph" style:parent-style-name="Standard">
      <style:paragraph-properties fo:margin-top="0.318cm" fo:margin-bottom="0cm"/>
    </style:style>
    <style:style style:name="P21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top="0.191cm" fo:margin-bottom="0cm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style:font-name="Wingdings 2" fo:font-size="14pt" style:font-size-asian="14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Wingdings 2" fo:font-size="14pt" style:font-size-asian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農業用地作農業設施容許使用申請書 　 <text:s/>　</text:span><text:span text:style-name="T3">年 <text:s text:c="3"/>　 月 <text:s text:c="5"/>日</text:span></text:p>
      <text:p text:style-name="P1">受文機關：</text:p>
      <text:p text:style-name="P17"><text:span text:style-name="T4">申請事項：申請人因經營農業需要，擬申請設置</text:span><text:span text:style-name="T5"></text:span><text:span text:style-name="T4">農作產銷設施、</text:span><text:span text:style-name="T5"></text:span><text:span text:style-name="T4">林業設施、</text:span><text:span text:style-name="T8"></text:span><text:span text:style-name="T7">自然保育設施、</text:span><text:span text:style-name="T8"></text:span><text:span text:style-name="T7">水產養殖設施、</text:span><text:span text:style-name="T8"></text:span><text:span text:style-name="T7">畜牧設施、</text:span><text:span text:style-name="T8"></text:span><text:span text:style-name="T7">綠能設施，依據「申請農業用地作農業設施容許使用審查辦法」第四條規</text:span><text:span text:style-name="T4">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6">申請農業設施之使用細目、面積、高度及樓層</text:span></text:p>
          </table:table-cell>
          <table:table-cell table:style-name="表格1.A1" office:value-type="string">
            <text:p text:style-name="P10"><text:span text:style-name="T6">設施細目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10"><text:span text:style-name="T6">建造材料或結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20"><text:span text:style-name="T1">申請人：<text:tab/><text:tab/> <text:s text:c="15"/>（簽章）</text:span></text:p>
        <text:p text:style-name="Standard"><text:span text:style-name="T9">國民身分證(營利事業)</text:span><text:span text:style-name="T1">統一編號：</text:span></text:p>
        <text:p text:style-name="P22"><text:span text:style-name="T1">住址：</text:span></text:p>
        <text:p text:style-name="P20"><text:span text:style-name="T1">電話：</text:span></text:p>
        <text:p text:style-name="P20"><text:span text:style-name="T10">代理人： <text:s text:c="25"/>（簽章）</text:span></text:p>
        <text:p text:style-name="P21">住址：</text:p>
        <text:p text:style-name="P21">電話：</text:p>
      </text:section>
      <text:section text:style-name="Sect2" text:name="區段2">
        <text:p text:style-name="P9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="100%"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="100%"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20-02-07T10:46:00</meta:creation-date>
    <dc:creator>李麗昭</dc:creator>
    <dc:date>2020-02-07T10:46:00</dc:date>
    <meta:print-date>2009-03-12T15:40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274" meta:character-count="339"/>
    <meta:generator>OpenOffice.org/3.4.1$Win32 OpenOffice.org_project/341m1$Build-9593</meta:generator>
  </office:meta>
</office:document-meta>
</file>