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3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2777in" fo:margin-left="0.9722in" fo:text-indent="-0.972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2777in" fo:margin-left="0.33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2777in" fo:margin-lef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Standard" style:list-style-name="WW8Num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9" style:parent-style-name="Standard" style:list-style-name="WW8Num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0" style:parent-style-name="Standard" style:list-style-name="WW8Num1" style:family="paragraph">
      <style:paragraph-properties fo:text-align="justify" fo:line-height="0.2777in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Standard" style:list-style-name="WW8Num1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Standard" style:list-style-name="WW8Num1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Standard" style:list-style-name="WW8Num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9" style:parent-style-name="Standard" style:list-style-name="WW8Num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0" style:parent-style-name="Standard" style:list-style-name="WW8Num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1" style:parent-style-name="Standard" style:list-style-name="WW8Num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2" style:parent-style-name="Standard" style:list-style-name="WW8Num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3" style:parent-style-name="Standard" style:list-style-name="WW8Num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4" style:parent-style-name="Standard" style:list-style-name="WW8Num1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Standard" style:list-style-name="WW8Num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0.333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2777in" fo:margin-left="0.166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2777in" fo:margin-left="0.166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5.32992in" svg:y="-0.69724in" svg:width="1.48056in" svg:height="0.35903in" style:rel-width="scale" style:rel-height="scale"><draw:text-box><text:p text:style-name="Standard"><text:span text:style-name="T14">更新日期　</text:span><text:span text:style-name="T15">11</text:span><text:span text:style-name="T16">1</text:span><text:span text:style-name="T17">.</text:span><text:span text:style-name="T18">10</text:span><text:span text:style-name="T19">.</text:span><text:span text:style-name="T20">31</text:span></text:p></draw:text-box><svg:title/><svg:desc/></draw:frame><text:span text:style-name="T21">桃園市政府農業局標準作業程序</text:span></text:p>
      <text:p text:style-name="P22">休閒農場籌設申請</text:p>
      <text:p text:style-name="P23"/>
      <text:p text:style-name="P24">壹、目的：輔導農業在整體結構上適當轉型，讓農業持續發展與生存。</text:p>
      <text:p text:style-name="P25"><text:span text:style-name="T26">貳、摘要：輔導休閒農場之申請設置。</text:span></text:p>
      <text:p text:style-name="P27">參、相關法令及規定：休閒農業輔導管理辦法及相關規定。</text:p>
      <text:p text:style-name="P28">肆、民眾應附證件、書表、表單、附件及份數：</text:p>
      <text:p text:style-name="P29"><text:span text:style-name="T30">一、休閒農場籌設申請書（</text:span><text:span text:style-name="T31">10</text:span><text:span text:style-name="T32">份）【民表一】</text:span></text:p>
      <text:p text:style-name="P33"><text:span text:style-name="T34">二、休閒農場經營計畫書（</text:span><text:span text:style-name="T35">10</text:span><text:span text:style-name="T36">份）【民表二】</text:span></text:p>
      <text:p text:style-name="P37">相關附表：</text:p>
      <text:list text:style-name="WW8Num1">
        <text:list-item text:start-value="1">
          <text:p text:style-name="P38">籌設申請書。</text:p>
        </text:list-item>
        <text:list-item>
          <text:p text:style-name="P39">申請人(經營主體)證明文件。</text:p>
        </text:list-item>
        <text:list-item>
          <text:p text:style-name="P40"><text:span text:style-name="T41">土地清冊表。</text:span></text:p>
        </text:list-item>
        <text:list-item>
          <text:p text:style-name="P42"><text:span text:style-name="T43">最近三個月內核發之土地登記</text:span><text:span text:style-name="T44">(</text:span><text:span text:style-name="T45">簿</text:span><text:span text:style-name="T46">)</text:span><text:span text:style-name="T47">謄本；正本乙份，其餘</text:span><text:span text:style-name="T48"><text:s text:c="3"/></text:span><text:span text:style-name="T49">影本。</text:span></text:p>
        </text:list-item>
        <text:list-item>
          <text:p text:style-name="P50"><text:span text:style-name="T51">最近三個月內核發之地籍圖謄本；正本乙份，其餘影本</text:span><text:span text:style-name="T52">(</text:span><text:span text:style-name="T53">著色標明申請範圍及編定用地類別；比例尺不得小於</text:span><text:span text:style-name="T54">1/4800</text:span><text:span text:style-name="T55">或</text:span><text:span text:style-name="T56">1/5000)</text:span><text:span text:style-name="T57">。</text:span></text:p>
        </text:list-item>
        <text:list-item>
          <text:p text:style-name="P58">土地使用同意文件併附土地所有權人身分證明文件影本，或公有土地申請開發同意證明文件。但土地為申請人單獨所有者，免附。（※土地同意使用文件，應載明同意作休閒農場經營，且同意該地號上既有設施之使用及同意在該地號上設置設施等，亦須一併註明。）</text:p>
        </text:list-item>
        <text:list-item>
          <text:p text:style-name="P59">地理位置及相關計畫示意圖(以比例尺1/25000的地形圖縮圖繪製；申請面積未達二公頃者，得以其他足以表明位置之地圖繪製)。</text:p>
        </text:list-item>
        <text:list-item>
          <text:p text:style-name="P60">基地現況使用及範圍圖(以比例尺1/2500的相片基本圖縮圖或地籍圖縮圖繪製，休閒農業發展資源之相關計畫亦應一併標注)。</text:p>
        </text:list-item>
        <text:list-item>
          <text:p text:style-name="P61">現有設施合法使用證明文件或相關經營證照。但無現有設施者，免附。(合法文件明細表，如申請書附表二)</text:p>
        </text:list-item>
        <text:list-item>
          <text:p text:style-name="P62">各項設施計畫表(如申請書附表三)。</text:p>
        </text:list-item>
        <text:list-item>
          <text:p text:style-name="P63">設施規劃構想配置圖（除設施外，並需註明供農業、森林、<text:soft-page-break/>水產、畜牧等事業使用之利用區位及使用規劃）；有分期者應依分期規劃構想，以顏色及文字標註以資區別。</text:p>
        </text:list-item>
        <text:list-item>
          <text:p text:style-name="P64"><text:span text:style-name="T65">檢具開發行為應否實施環境影響評估開發單位自評表。</text:span></text:p>
        </text:list-item>
        <text:list-item>
          <text:p text:style-name="P66">其他。</text:p>
        </text:list-item>
      </text:list>
      <text:p text:style-name="P67">伍、內部行政作業使用表單、附件：</text:p>
      <text:p text:style-name="P68"><text:span text:style-name="T69">一、休閒農場申請籌設審查表（</text:span><text:span text:style-name="T70">1</text:span><text:span text:style-name="T71">份）</text:span></text:p>
      <text:p text:style-name="P72">二、休閒農場申請籌設會勘紀錄表（1份）</text:p>
      <text:p text:style-name="P73"><text:span text:style-name="T74">陸、名詞解釋：無</text:span></text:p>
      <text:p text:style-name="P75"><text:span text:style-name="T76">柒、其他：無</text:span></text:p>
      <text:p text:style-name="P77">捌、作業內容：</text:p>
      <text:p text:style-name="P78"><text:span text:style-name="T79">一、流程圖：如後附</text:span></text:p>
      <text:p text:style-name="P80"><text:span text:style-name="T81">二、流程說明：如後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color="#FF0000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頁碼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text:s/></text:span><text:span text:style-name="T6">農</text:span><text:span text:style-name="T7">休閒農業</text:span><text:span text:style-name="T8">I01-</text:span><text:span text:style-name="T9">作業程序</text:span><text:span text:style-name="T10">-</text:span><text:span text:style-name="T11"><text:page-number text:fixed="false">3</text:page-number></text:span><text:span text:style-name="T12">/</text:span><text:span text:style-name="T13"><text:page-count style:num-format="1"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農業發展局標準作業程序</dc:title>
    <meta:initial-creator>084008</meta:initial-creator>
    <dc:creator>黃朝進</dc:creator>
    <meta:creation-date>2022-10-31T08:27:00Z</meta:creation-date>
    <dc:date>2022-10-31T08:29:00Z</dc:date>
    <meta:print-date>2016-07-28T15:3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1" meta:character-count="811" meta:row-count="5" meta:non-whitespace-character-count="691"/>
  </office:meta>
</office:document-meta>
</file>