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28pt" style:font-name-asian="標楷體" style:font-size-asian="28pt" style:font-name-complex="標楷體" style:font-size-complex="36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353cm"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353cm" fo:text-align="center" style:justify-single-word="false"/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>
        <style:tab-stops>
          <style:tab-stop style:position="10.58cm"/>
        </style:tab-stops>
      </style:paragraph-properties>
    </style:style>
    <style:style style:name="P14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501cm" fo:margin-right="0cm" fo:margin-top="0.212cm" fo:margin-bottom="0cm" fo:text-indent="-0.501cm" style:auto-text-indent="false"/>
    </style:style>
    <style:style style:name="P16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轉換_20_1">
      <style:paragraph-properties fo:line-height="0.988cm"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style:paragraph-properties style:writing-mode="lr-tb"/>
    </style:style>
    <style:style style:name="P22" style:family="paragraph">
      <style:paragraph-properties fo:margin-left="0.349cm" fo:margin-right="0cm" fo:line-height="0.26cm" fo:text-indent="-0.348cm" style:writing-mode="lr-tb"/>
    </style:style>
    <style:style style:name="P23" style:family="paragraph">
      <style:paragraph-properties fo:margin-left="0.353cm" fo:margin-right="0cm" fo:line-height="0.26cm" fo:text-indent="-0.352cm"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28pt" style:font-name-asian="標楷體" style:font-size-asian="28pt" style:font-name-complex="標楷體" style:font-size-complex="36pt"/>
    </style:style>
    <style:style style:name="T11" style:family="text">
      <style:text-properties fo:color="#000000" style:font-name="標楷體" style:font-name-asian="標楷體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 style:font-size-complex="16pt"/>
    </style:style>
    <style:style style:name="T13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Arial Unicode MS" style:font-size-complex="11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T22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T23" style:family="text">
      <style:text-properties fo:color="#ff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4f81bd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9cm" fo:padding-right="0.289cm" fo:padding-top="0.162cm" fo:padding-bottom="0.162cm" fo:border="0.035cm solid #4f81bd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1" draw:name="框架1" text:anchor-type="char" svg:x="-1.023cm" svg:y="9.844cm" svg:width="21.428cm" draw:z-index="15"><draw:text-box fo:min-height="0cm"><text:p text:style-name="P1"><text:span text:style-name="T1">2-1</text:span><text:span text:style-name="T1">休閒農場經營計畫書申請變更</text:span></text:p><text:p text:style-name="P6">-流程圖</text:p></draw:text-box></draw:frame></text:p>
      <text:p text:style-name="P14"/>
      <text:p text:style-name="P17"><draw:custom-shape text:anchor-type="char" draw:z-index="0" draw:name="Rectangle 141" draw:style-name="gr1" draw:text-style-name="P21" svg:width="18.178cm" svg:height="16.805cm" svg:x="0.212cm" svg:y="0.905cm"><text:p/><draw:enhanced-geometry svg:viewBox="0 0 21600 21600" draw:type="rectangle" draw:enhanced-path="M 0 0 L 21600 0 21600 21600 0 21600 0 0 Z N"/></draw:custom-shape><text:span text:style-name="T3">休閒農場審查作業流程</text:span><text:span text:style-name="T3">-</text:span><text:span text:style-name="T3">(變更經營計畫書)</text:span><text:span text:style-name="T3"> </text:span></text:p>
      <text:p text:style-name="P7"><draw:frame draw:style-name="fr2" draw:name="框架2" text:anchor-type="char" svg:x="9.229cm" svg:y="0.051cm" svg:width="1.492cm" svg:height="0.905cm" draw:z-index="2"><draw:text-box><text:p text:style-name="P4">流程</text:p></draw:text-box></draw:frame></text:p>
      <text:p text:style-name="P7"><draw:frame draw:style-name="fr3" draw:name="框架3" text:anchor-type="char" svg:x="2.769cm" svg:y="0.365cm" svg:width="14.998cm" svg:height="1.674cm" draw:z-index="3"><draw:text-box><text:p text:style-name="P8"><text:span text:style-name="T6">申請人填具申請書，檢具變更前後對照表及相關文件(含經營計畫書1式6份，主管機關得依審查需要增加份數)，向當地直轄市、縣(市)主管機關申請</text:span></text:p></draw:text-box></draw:frame></text:p>
      <text:p text:style-name="Standard"/>
      <text:p text:style-name="Standard"/>
      <text:p text:style-name="P7"><draw:line text:anchor-type="char" draw:z-index="4" draw:name="直線接點 53" draw:style-name="gr3" draw:text-style-name="P24" svg:x1="9.984cm" svg:y1="0.423cm" svg:x2="9.984cm" svg:y2="0.913cm"><text:p/></draw:line></text:p>
      <text:p text:style-name="P7"><draw:frame draw:style-name="fr4" draw:name="框架4" text:anchor-type="char" svg:x="4.189cm" svg:y="0.328cm" svg:width="12.601cm" svg:height="1.05cm" draw:z-index="6"><draw:text-box><text:p text:style-name="P1"><text:span text:style-name="T11">直轄市、縣</text:span><text:span text:style-name="T11">(</text:span><text:span text:style-name="T11">市</text:span><text:span text:style-name="T11">)</text:span><text:span text:style-name="T11">主管機關受理申請，確認申請資格及文件齊備</text:span></text:p><text:p text:style-name="P1"/></draw:text-box></draw:frame></text:p>
      <text:p text:style-name="Standard"/>
      <text:p text:style-name="P7"><draw:line text:anchor-type="char" draw:z-index="5" draw:name="直線接點 54" draw:style-name="gr3" draw:text-style-name="P24" svg:x1="9.984cm" svg:y1="0.157cm" svg:x2="9.993cm" svg:y2="0.923cm"><text:p/></draw:line></text:p>
      <text:p text:style-name="P7"><draw:frame draw:style-name="fr3" draw:name="框架5" text:anchor-type="char" svg:x="5.662cm" svg:y="0.346cm" svg:width="8.535cm" svg:height="1.506cm" draw:z-index="7"><draw:text-box><text:p text:style-name="P9"><text:span text:style-name="T11">直轄市、縣</text:span><text:span text:style-name="T11">(</text:span><text:span text:style-name="T11">市</text:span><text:span text:style-name="T11">)</text:span><text:span text:style-name="T11">主管機關會同相關單位，</text:span></text:p><text:p text:style-name="P9"><text:span text:style-name="T11">或組成專案小組酌情辦理現勘</text:span><text:span text:style-name="T8">，完成</text:span><text:span text:style-name="T11">審查作業</text:span></text:p><text:p text:style-name="P1"/></draw:text-box></draw:frame></text:p>
      <text:p text:style-name="Standard"/>
      <text:p text:style-name="Standard"/>
      <text:p text:style-name="P7"/>
      <text:p text:style-name="P7"><draw:frame draw:style-name="fr2" draw:name="框架6" text:anchor-type="char" svg:x="4.052cm" svg:y="0.148cm" svg:width="1.956cm" svg:height="0.993cm" draw:z-index="11"><draw:text-box><text:p text:style-name="P11">審查符合規定</text:p></draw:text-box></draw:frame><draw:frame draw:style-name="fr5" draw:name="框架7" text:anchor-type="char" svg:x="13.617cm" svg:y="0.042cm" svg:width="2.088cm" svg:height="1.042cm" draw:z-index="12"><draw:text-box><text:p text:style-name="P10"><text:span text:style-name="T14">審查不符</text:span></text:p><text:p text:style-name="P12">規定</text:p></draw:text-box></draw:frame></text:p>
      <text:p text:style-name="Standard"/>
      <text:p text:style-name="P7"><draw:frame draw:style-name="fr3" draw:name="框架8" text:anchor-type="char" svg:x="6.745cm" svg:y="-0.035cm" svg:width="10.797cm" svg:height="3.126cm" draw:z-index="8"><draw:text-box><text:p text:style-name="Standard"><text:span text:style-name="T6">認需補正者，以書面通知申請人，於通知送達之日起，1個月內補正，並以1次為限。申請人未能於期限前完成補正而有正當理由者，得於補正期限屆滿前敘明理由申請展延。展延期限依個案情形合理訂定之。</text:span></text:p></draw:text-box></draw:frame></text:p>
      <text:p text:style-name="Standard"/>
      <text:p text:style-name="Standard"/>
      <text:p text:style-name="Standard"/>
      <text:p text:style-name="Standard"/>
      <text:p text:style-name="P7"/>
      <text:p text:style-name="P13"><draw:frame draw:style-name="fr6" draw:name="框架9" text:anchor-type="char" svg:x="15.755cm" svg:width="2.088cm" svg:height="1.042cm" draw:z-index="13"><draw:text-box><text:p text:style-name="P10"><text:span text:style-name="T14">審查不符</text:span></text:p><text:p text:style-name="P12">規定</text:p></draw:text-box></draw:frame><draw:frame draw:style-name="fr2" draw:name="框架10" text:anchor-type="char" svg:x="6.387cm" svg:y="0.25cm" svg:width="1.947cm" svg:height="1.009cm" draw:z-index="14"><draw:text-box><text:p text:style-name="P11">審查符合規定</text:p></draw:text-box></draw:frame><text:tab/></text:p>
      <text:p text:style-name="Standard"/>
      <text:p text:style-name="P7"><draw:frame draw:style-name="fr3" draw:name="框架11" text:anchor-type="char" svg:x="13.582cm" svg:y="0.132cm" svg:width="3.642cm" svg:height="1.423cm" draw:z-index="9"><draw:text-box><text:p text:style-name="P5">駁回申請</text:p></draw:text-box></draw:frame><draw:frame draw:style-name="fr3" draw:name="框架12" text:anchor-type="char" svg:x="3.542cm" svg:y="0.171cm" svg:width="9.929cm" svg:height="4.678cm" draw:z-index="10"><draw:text-box><text:p text:style-name="Standard"><text:span text:style-name="T6">直轄市、縣市主管機關同意變更經營計畫書，副知中央主管機關。</text:span></text:p><text:p text:style-name="P15"><text:span text:style-name="T9">※休閒農場籌設總面積達10公頃以上或由直轄市、縣(市)政府申請籌設者，或變更後休閒農場籌設總面積達10公頃以上者，經地方主管機關審查通過後，報送中央主管機關審查，由中央主管機關組成專案小組審查通過後同意變更經營計畫書。</text:span></text:p></draw:text-box></draw:frame></text:p>
      <text:p text:style-name="Standard"/>
      <text:p text:style-name="Standard"/>
      <text:p text:style-name="Standard"/>
      <text:p text:style-name="Standard"/>
      <text:p text:style-name="P3"><draw:custom-shape text:anchor-type="char" draw:z-index="1" draw:name="AutoShape 140" draw:style-name="gr2" draw:text-style-name="P22" svg:width="18.421cm" svg:height="8.827cm" svg:x="0.127cm" svg:y="2.94cm"><text:p text:style-name="P22"><text:span text:style-name="T17">農委會</text:span><text:span text:style-name="T17">109</text:span><text:span text:style-name="T17">年</text:span><text:span text:style-name="T17">7</text:span><text:span text:style-name="T17">月</text:span><text:span text:style-name="T17">24</text:span><text:span text:style-name="T17">日以農輔字第</text:span><text:span text:style-name="T17">1090023628</text:span><text:span text:style-name="T17">號公告，於</text:span><text:span text:style-name="T17">111</text:span><text:span text:style-name="T17">年</text:span><text:span text:style-name="T17">1</text:span><text:span text:style-name="T17">月</text:span><text:span text:style-name="T17">1</text:span><text:span text:style-name="T17">日起委辦各直轄市、縣</text:span><text:span text:style-name="T17">(</text:span><text:span text:style-name="T17">市</text:span><text:span text:style-name="T17">)</text:span><text:span text:style-name="T17">政府辦理轄內申請面積未滿</text:span><text:span text:style-name="T17">10</text:span><text:span text:style-name="T17">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p text:style-name="P22"><text:span text:style-name="T18">直轄市、縣</text:span><text:span text:style-name="T18">(</text:span><text:span text:style-name="T18">市</text:span><text:span text:style-name="T18">)</text:span><text:span text:style-name="T18">政府申請籌設</text:span><text:span text:style-name="T19">休閒農場，應參照籌設總面積</text:span><text:span text:style-name="T19">10</text:span><text:span text:style-name="T19">公頃以上之審查流程。</text:span></text:p><text:p text:style-name="P22"><text:span text:style-name="T19">所稱「完成審查作業」</text:span><text:span text:style-name="T20">指直轄市、縣</text:span><text:span text:style-name="T20">(</text:span><text:span text:style-name="T20">市</text:span><text:span text:style-name="T20">)</text:span><text:span text:style-name="T20">主管機關依法審查應備文件及實質要件</text:span><text:span text:style-name="T20">(</text:span><text:span text:style-name="T20">如用地、設施及面積等符合規定</text:span><text:span text:style-name="T20">)</text:span><text:span text:style-name="T20">是否俱足，否則應請申請人補正，籌設總面積</text:span><text:span text:style-name="T20">10</text:span><text:span text:style-name="T20">公頃以上或由</text:span><text:span text:style-name="T21">直轄市、縣</text:span><text:span text:style-name="T21">(</text:span><text:span text:style-name="T21">市</text:span><text:span text:style-name="T21">)</text:span><text:span text:style-name="T21">政府申請籌設者</text:span><text:span text:style-name="T22">，亦同。</text:span></text:p><text:p text:style-name="P22"><text:span text:style-name="T20">變更後申請籌設休閒農場面積</text:span><text:span text:style-name="T20">10</text:span><text:span text:style-name="T20">公頃以上，或變更經營者改由直轄市、縣</text:span><text:span text:style-name="T20">(</text:span><text:span text:style-name="T20">市</text:span><text:span text:style-name="T20">)</text:span><text:span text:style-name="T20">政府申請籌設者，由直轄市、縣（市）主管機關初審後，併審查意見轉送中央主管機關，由中央主管機關審查符合規定後核准之</text:span><text:span text:style-name="T20">(</text:span><text:span text:style-name="T20">休閒農業輔導管理辦法第</text:span><text:span text:style-name="T20">34</text:span><text:span text:style-name="T20">條第</text:span><text:span text:style-name="T20">2</text:span><text:span text:style-name="T20">項第</text:span><text:span text:style-name="T20">1</text:span><text:span text:style-name="T20">款</text:span><text:span text:style-name="T20">) </text:span><text:span text:style-name="T20">，請參照籌設總面積</text:span><text:span text:style-name="T20">10</text:span><text:span text:style-name="T20">公頃以上之審查流程。</text:span></text:p><text:p text:style-name="P22"><text:span text:style-name="T20">有應補正之事項，依其情形得補正者，應以書面通知申請人限期補正；屆期未補正者或補正未完全，經依行政程</text:span><text:span text:style-name="T19">序法第</text:span><text:span text:style-name="T19">102</text:span><text:span text:style-name="T19">條請申請人陳述意見，逾期仍未陳述意見者，應予駁回，不予受理。</text:span><text:span text:style-name="T19">(</text:span><text:span text:style-name="T19">休閒農業輔導管理辦法第</text:span><text:span text:style-name="T19">35</text:span><text:span text:style-name="T19">條第</text:span><text:span text:style-name="T19">1</text:span><text:span text:style-name="T19">項、行政程序法第</text:span><text:span text:style-name="T19">102</text:span><text:span text:style-name="T19">條</text:span><text:span text:style-name="T19">)</text:span><text:span text:style-name="T19">。</text:span></text:p><text:p text:style-name="P22"><text:span text:style-name="T19">核發休閒農場同意變更文件時，倘變更範圍涉及使用公有土地，應副知各該土地管理機關，並含同意變更文件。</text:span></text:p><text:p text:style-name="P23"><text:span text:style-name="T20">直轄市、縣</text:span><text:span text:style-name="T20">(</text:span><text:span text:style-name="T20">市</text:span><text:span text:style-name="T20">)</text:span><text:span text:style-name="T20">主管機關得視情決定是否辦理場勘，並於審查勾稽表內敘明得不辦理場勘之理由。</text:span></text:p><text:p text:style-name="P23"><text:span text:style-name="T23">直轄市、縣（市）主管機關可根據個案酌其是否辦理現勘。</text:span></text:p><draw:enhanced-geometry svg:viewBox="0 0 21600 21600" draw:path-stretchpoint-x="10800" draw:path-stretchpoint-y="10800" draw:text-areas="?f3 ?f4 ?f5 ?f6" draw:type="round-rectangle" draw:modifiers="11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Calibri" style:font-name-asian="新細明體1" style:font-name-complex="Times New Roman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休閒產業科湯惠媄</meta:initial-creator>
    <meta:creation-date>2023-04-12T11:10:00</meta:creation-date>
    <dc:creator>林立秉哲</dc:creator>
    <dc:date>2023-04-12T11:10:00</dc:date>
    <meta:print-date>2021-09-19T22:06:00</meta:print-date>
    <meta:editing-cycles>2</meta:editing-cycles>
    <meta:editing-duration>PT1M</meta:editing-duration>
    <meta:document-statistic meta:table-count="0" meta:image-count="0" meta:object-count="0" meta:page-count="3" meta:paragraph-count="20" meta:word-count="442" meta:character-count="449"/>
    <meta:generator>OpenOffice/4.1.11$Win32 OpenOffice.org_project/4111m1$Build-9808</meta:generator>
  </office:meta>
</office:document-meta>
</file>