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2cm" table:align="margins" style:writing-mode="lr-tb"/>
    </style:style>
    <style:style style:name="表格1.A" style:family="table-column">
      <style:table-column-properties style:column-width="1.222cm" style:rel-column-width="693*"/>
    </style:style>
    <style:style style:name="表格1.B" style:family="table-column">
      <style:table-column-properties style:column-width="1.501cm" style:rel-column-width="851*"/>
    </style:style>
    <style:style style:name="表格1.C" style:family="table-column">
      <style:table-column-properties style:column-width="5.327cm" style:rel-column-width="3020*"/>
    </style:style>
    <style:style style:name="表格1.D" style:family="table-column">
      <style:table-column-properties style:column-width="0.923cm" style:rel-column-width="523*"/>
    </style:style>
    <style:style style:name="表格1.E" style:family="table-column">
      <style:table-column-properties style:column-width="2.579cm" style:rel-column-width="1462*"/>
    </style:style>
    <style:style style:name="表格1.G" style:family="table-column">
      <style:table-column-properties style:column-width="0.579cm" style:rel-column-width="328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0.75cm" style:rel-column-width="425*"/>
    </style:style>
    <style:style style:name="表格1.J" style:family="table-column">
      <style:table-column-properties style:column-width="4.06cm" style:rel-column-width="2302*"/>
    </style:style>
    <style:style style:name="表格1.1" style:family="table-row">
      <style:table-row-properties style:min-row-height="1.044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3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48cm" style:keep-together="false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61cm" style:keep-together="false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79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238cm" style:keep-together="false" fo:keep-together="always"/>
    </style:style>
    <style:style style:name="表格1.B6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0.318cm" style:keep-together="false" fo:keep-together="always"/>
    </style:style>
    <style:style style:name="表格1.8" style:family="table-row">
      <style:table-row-properties style:min-row-height="1.041cm" style:keep-together="false" fo:keep-together="always"/>
    </style:style>
    <style:style style:name="表格1.9" style:family="table-row">
      <style:table-row-properties style:min-row-height="2.487cm" style:keep-together="false" fo:keep-together="always"/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0" style:family="table-row">
      <style:table-row-properties style:min-row-height="1.371cm" style:keep-together="false" fo:keep-together="always"/>
    </style:style>
    <style:style style:name="表格1.11" style:family="table-row">
      <style:table-row-properties style:min-row-height="2.755cm" style:keep-together="false" fo:keep-together="always"/>
    </style:style>
    <style:style style:name="表格1.12" style:family="table-row">
      <style:table-row-properties style:min-row-height="3.782cm" style:keep-together="false" fo:keep-together="always"/>
    </style:style>
    <style:style style:name="表格1.13" style:family="table-row">
      <style:table-row-properties style:min-row-height="2.24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細明體" style:font-size-complex="12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3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line-height="0.529cm" style:snap-to-layout-grid="false"/>
      <style:text-properties style:text-line-through-style="solid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margin-left="1.3cm" fo:margin-right="0cm" fo:line-height="0.529cm" fo:text-align="justify" style:justify-single-word="false" fo:text-indent="-1.3cm" style:auto-text-indent="false" style:snap-to-layout-grid="false"/>
    </style:style>
    <style:style style:name="P30" style:family="paragraph" style:parent-style-name="Standard">
      <style:paragraph-properties fo:margin-left="1.3cm" fo:margin-right="0cm" fo:line-height="0.529cm" fo:text-align="justify" style:justify-single-word="false" fo:text-indent="-1.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3cm" fo:margin-right="0cm" fo:line-height="0.529cm" fo:text-align="center" style:justify-single-word="false" fo:text-indent="-1.3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706cm" fo:text-indent="4.02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6.71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6.713cm" fo:margin-right="0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list-style-name="" style:master-page-name="Standard">
      <style:paragraph-properties fo:orphans="2" fo:widows="2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36" style:family="paragraph" style:parent-style-name="HTML_20_預設格式">
      <style:paragraph-properties fo:line-height="0.529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37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-0.75cm" svg:y="11.779cm" svg:width="21.378cm" svg:height="2.275cm" draw:z-index="1"><draw:text-box><text:p text:style-name="P1"><text:span text:style-name="T1">5-2休閒農場申請停業-申請書</text:span></text:p></draw:text-box></draw:frame></text:p>
      <text:p text:style-name="P28"/>
      <text:section text:style-name="Sect1" text:name="區段1">
        <text:p text:style-name="P2">休閒農場停業申請書</text:p>
        <text:p text:style-name="P23"><draw:frame draw:style-name="fr2" draw:name="框架2" text:anchor-type="paragraph" svg:y="0.319cm" svg:width="18.36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rows-spanned="3" office:value-type="string"><text:p text:style-name="P9">基本資料</text:p></table:table-cell><table:table-cell table:style-name="表格1.B1" office:value-type="string"><text:p text:style-name="P10">名稱</text:p></table:table-cell><table:table-cell table:style-name="表格1.C1" table:number-columns-spanned="2" office:value-type="string"><text:p text:style-name="P18">○○休閒農場</text:p></table:table-cell><table:covered-table-cell/><table:table-cell table:style-name="表格1.B1" table:number-columns-spanned="2" office:value-type="string"><text:p text:style-name="P9">許可登記證編號</text:p></table:table-cell><table:covered-table-cell/><table:table-cell table:style-name="表格1.G1" table:number-columns-spanned="4" office:value-type="string"><text:p text:style-name="P27"/></table:table-cell><table:covered-table-cell/><table:covered-table-cell/><table:covered-table-cell/></table:table-row><table:table-row table:style-name="表格1.2"><table:covered-table-cell/><table:table-cell table:style-name="表格1.B2" office:value-type="string"><text:p text:style-name="P10">坐落</text:p><text:p text:style-name="P10">土地</text:p></table:table-cell><table:table-cell table:style-name="表格1.C2" table:number-columns-spanned="6" office:value-type="string"><text:p text:style-name="P8">　　 直轄市、縣（市） <text:s text:c="2"/>鄉（鎮市區） <text:s text:c="11"/></text:p><text:p text:style-name="P8"><text:s text:c="5"/>段 <text:s text:c="4"/>小段　　 <text:s text:c="3"/>地號等 <text:s text:c="3"/>筆</text:p></table:table-cell><table:covered-table-cell/><table:covered-table-cell/><table:covered-table-cell/><table:covered-table-cell/><table:covered-table-cell/><table:table-cell table:style-name="表格1.B2" table:number-rows-spanned="2" office:value-type="string"><text:p text:style-name="P36">總面積</text:p></table:table-cell><table:table-cell table:style-name="表格1.J2" table:number-rows-spanned="2" office:value-type="string"><text:p text:style-name="P11">平方公尺</text:p></table:table-cell></table:table-row><table:table-row table:style-name="表格1.3"><table:covered-table-cell/><table:table-cell table:style-name="表格1.B2" office:value-type="string"><text:p text:style-name="P13">場址</text:p></table:table-cell><table:table-cell table:style-name="表格1.C2" table:number-columns-spanned="6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6" office:value-type="string"><text:p text:style-name="P14">申</text:p><text:p text:style-name="P14">請</text:p><text:p text:style-name="P14">人</text:p><text:p text:style-name="P14">︵</text:p><text:p text:style-name="P14">經</text:p><text:p text:style-name="P14">營</text:p><text:p text:style-name="P14">者</text:p><text:p text:style-name="P14">︶</text:p></table:table-cell><table:table-cell table:style-name="表格1.B2" table:number-rows-spanned="2" office:value-type="string"><text:p text:style-name="P13">姓名</text:p></table:table-cell><table:table-cell table:style-name="表格1.C2" table:number-rows-spanned="2" office:value-type="string"><text:p text:style-name="P19">(或法人、機關/構之法定名稱及其負責人姓名)</text:p></table:table-cell><table:table-cell table:style-name="表格1.B2" table:number-columns-spanned="2" office:value-type="string"><text:p text:style-name="P14">身分證明文件字號</text:p></table:table-cell><table:covered-table-cell/><table:table-cell table:style-name="表格1.F4" table:number-columns-spanned="5" office:value-type="string"><text:p text:style-name="P19">(法人請填負責人或機關/構法定代理人資料)</text:p></table:table-cell><table:covered-table-cell/><table:covered-table-cell/><table:covered-table-cell/><table:covered-table-cell/></table:table-row><table:table-row table:style-name="表格1.5"><table:covered-table-cell/><table:covered-table-cell/><table:covered-table-cell/><table:table-cell table:style-name="表格1.B2" table:number-columns-spanned="2" office:value-type="string"><text:p text:style-name="P14">法人統一編號</text:p></table:table-cell><table:covered-table-cell/><table:table-cell table:style-name="表格1.F4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6"><table:covered-table-cell/><table:table-cell table:style-name="表格1.B6" office:value-type="string"><text:p text:style-name="P13">聯絡</text:p><text:p text:style-name="P13">電話</text:p></table:table-cell><table:table-cell table:style-name="表格1.C2" office:value-type="string"><text:p text:style-name="P20">（住家）</text:p><text:p text:style-name="P24"/></table:table-cell><table:table-cell table:style-name="表格1.C2" table:number-columns-spanned="2" office:value-type="string"><text:p text:style-name="P20">（公司）</text:p><text:p text:style-name="P24"/></table:table-cell><table:covered-table-cell/><table:table-cell table:style-name="表格1.F4" table:number-columns-spanned="5" office:value-type="string"><text:p text:style-name="P20">（行動電話）</text:p><text:p text:style-name="P24"/></table:table-cell><table:covered-table-cell/><table:covered-table-cell/><table:covered-table-cell/><table:covered-table-cell/></table:table-row><table:table-row table:style-name="表格1.7"><table:covered-table-cell/><table:table-cell table:style-name="表格1.B6" office:value-type="string"><text:p text:style-name="P13">通訊</text:p><text:p text:style-name="P13">地址</text:p></table:table-cell><table:table-cell table:style-name="表格1.C2" table:number-columns-spanned="3" office:value-type="string"><text:p text:style-name="P5"/><text:p text:style-name="P3"/></table:table-cell><table:covered-table-cell/><table:covered-table-cell/><table:table-cell table:style-name="表格1.B2" table:number-rows-spanned="2" table:number-columns-spanned="2" office:value-type="string"><text:p text:style-name="P14">E-mail</text:p></table:table-cell><table:covered-table-cell/><table:table-cell table:style-name="表格1.F4" table:number-rows-spanned="2" table:number-columns-spanned="3" office:value-type="string"><text:p text:style-name="P6"/></table:table-cell><table:covered-table-cell/><table:covered-table-cell/></table:table-row><table:table-row table:style-name="表格1.8"><table:covered-table-cell/><table:table-cell table:style-name="表格1.B6" office:value-type="string"><text:p text:style-name="P13">戶籍</text:p><text:p text:style-name="P13">地址</text:p></table:table-cell><table:table-cell table:style-name="表格1.C2" table:number-columns-spanned="3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B9" table:number-columns-spanned="9" office:value-type="string"><text:p text:style-name="P26"><text:span text:style-name="T12">委任代理人資料</text:span><text:span text:style-name="T9"> □申請人</text:span><text:span text:style-name="T8">委任代理人</text:span><text:span text:style-name="T9">申請者，應同時依行政程序法第24條規定提供委任書，及代理人身分證明文件影本。申請人親自申請者，免附。</text:span></text:p><text:p text:style-name="P16">委任代理人姓名:　　　　　 　 <text:s text:c="3"/>身分證明文件字號:　　　 　　連絡電話:</text:p><text:p text:style-name="P15">通訊地址:　　　　　　　　　　　　　　　 <text:s text:c="2"/>E-mail: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4" table:number-columns-spanned="2" office:value-type="string"><text:p text:style-name="P13">申請理由</text:p></table:table-cell><table:covered-table-cell/><table:table-cell table:style-name="表格1.J3" table:number-columns-spanned="8" office:value-type="string"><text:p text:style-name="P8">(請具體敘明理由)</text:p></table:table-cell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4" table:number-rows-spanned="2" office:value-type="string"><text:p text:style-name="P14">申</text:p><text:p text:style-name="P14">請</text:p><text:p text:style-name="P14">事</text:p><text:p text:style-name="P14">項</text:p><text:p text:style-name="P14">及</text:p><text:p text:style-name="P14">檢</text:p><text:p text:style-name="P14">附</text:p><text:p text:style-name="P14">文</text:p><text:p text:style-name="P14">件</text:p><text:p text:style-name="P14">檢</text:p><text:p text:style-name="P14">核</text:p></table:table-cell><table:table-cell table:style-name="表格1.I3" office:value-type="string"><text:p text:style-name="P22"/></table:table-cell><table:table-cell table:style-name="表格1.J3" table:number-columns-spanned="8" office:value-type="string"><text:p text:style-name="P25"><text:span text:style-name="T13">停業</text:span><text:span text:style-name="T5">（不得超過1年；倘屬取得分期許可證者，效期至籌設期限屆滿為止。）</text:span></text:p><text:p text:style-name="P8">申請停業期間：自 <text:s text:c="3"/>年 <text:s text:c="3"/>月 <text:s text:c="3"/>日至 <text:s text:c="3"/>年 <text:s text:c="3"/>月 <text:s text:c="3"/>日止</text:p><text:p text:style-name="P30">應檢附文件：</text:p><text:p text:style-name="P29"><text:span text:style-name="T4">□休閒農場許可登記證正本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I3" office:value-type="string"><text:p text:style-name="P22"/></table:table-cell><table:table-cell table:style-name="表格1.J3" table:number-columns-spanned="8" office:value-type="string"><text:p text:style-name="P25"><text:span text:style-name="T13">停業展延</text:span><text:span text:style-name="T5">（需於停業期限屆滿前15日內提出申請）</text:span></text:p><text:p text:style-name="P8">原同意停業期間：自 <text:s text:c="3"/>年 <text:s text:c="3"/>月 <text:s text:c="3"/>日至 <text:s text:c="3"/>年 <text:s text:c="3"/>月 <text:s text:c="3"/>日止</text:p><text:p text:style-name="P8">申請展延期間：</text:p><text:p text:style-name="P25"><text:span text:style-name="T5">自原同意停業期限 <text:s text:c="3"/>年 <text:s text:c="3"/>月 <text:s text:c="3"/>日，展延至 <text:s text:c="3"/>年 <text:s text:c="3"/>月 <text:s text:c="3"/>日止（1年為限；倘屬取得分期許可證者，效期至籌設期限屆滿為止。）</text:span></text:p><text:p text:style-name="P8">應檢附文件：</text:p><text:p text:style-name="P25"><text:span text:style-name="T4">□</text:span><text:span text:style-name="T5">停業核准函影本</text:span></text:p><text:p text:style-name="P3">□身分證明文件影本</text:p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3">　　本人因上述申請理由，茲依據休閒農業輔導管理辦法規定，報請同意休閒農場停業。</text:p><text:p text:style-name="P3">此致</text:p><text:p text:style-name="P32">直轄市</text:p><text:p text:style-name="P32">縣(市)政府 <text:s text:c="10"/>核轉行政院農業委員會</text:p><text:p text:style-name="P33">申請人： <text:s text:c="31"/>（自然人簽章）</text:p><text:p text:style-name="P34">(法人/機關(構)關防及法定代理人章)</text:p><text:p text:style-name="P31">中 華 民 國 <text:s text:c="7"/>年 <text:s text:c="7"/>月 <text:s text:c="7"/>日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1" style:font-size-asian="26pt" style:font-weight-asian="bold" style:font-name-complex="Mangal" style:font-size-complex="26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1" style:font-size-asian="26pt" style:font-weight-asian="bold" style:font-name-complex="Mangal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16:00</meta:creation-date>
    <dc:creator>林立秉哲</dc:creator>
    <dc:date>2023-04-12T11:16:00</dc:date>
    <meta:print-date>2021-09-24T23:05:00</meta:print-date>
    <meta:editing-cycles>2</meta:editing-cycles>
    <meta:editing-duration>P15824DT17H31M44S</meta:editing-duration>
    <meta:document-statistic meta:table-count="1" meta:image-count="0" meta:object-count="0" meta:page-count="2" meta:paragraph-count="71" meta:word-count="577" meta:character-count="811"/>
    <meta:generator>OpenOffice/4.1.11$Win32 OpenOffice.org_project/4111m1$Build-9808</meta:generator>
  </office:meta>
</office:document-meta>
</file>