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10000032BDB4203F4.jpg"/>
  <manifest:file-entry manifest:media-type="image/jpeg" manifest:full-path="Pictures/10000000000004A600000316BD2C9FE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table:align="center" style:writing-mode="lr-tb"/>
    </style:style>
    <style:style style:name="表格1.A" style:family="table-column">
      <style:table-column-properties style:column-width="14.63cm"/>
    </style:style>
    <style:style style:name="表格1.1" style:family="table-row">
      <style:table-row-properties style:min-row-height="1.16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master-page-name="Standard">
      <style:paragraph-properties fo:margin-left="1cm" fo:margin-right="0cm" fo:text-indent="1.752cm" style:auto-text-indent="false"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text-indent="0.028cm" style:auto-text-indent="false"/>
    </style:style>
    <style:style style:name="P4" style:family="paragraph" style:parent-style-name="List_20_Paragraph">
      <style:paragraph-properties fo:margin-left="0.811cm" fo:margin-right="0cm" fo:text-indent="-0.282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3.733cm" svg:height="9.129cm" svg:x="0cm" svg:y="0cm">
        <draw:image xlink:href="Pictures/10000000000004A600000316BD2C9FE9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3.493cm" svg:height="9.365cm" svg:x="0cm" svg:y="0cm">
        <draw:image xlink:href="Pictures/10000000000004910000032BDB4203F4.jpg" xlink:type="simple" xlink:show="embed" xlink:actuate="onLoad">
          <text:p/>
        </draw:image>
      </draw:frame>
      <text:p text:style-name="P1"><text:bookmark text:name="_GoBack"/><text:span text:style-name="T1">桃園區漁會辦理選任人員性別平等宣導情形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as-char" svg:width="13.732cm" svg:height="9.128cm" draw:z-index="1"><draw:image xlink:href="Pictures/10000000000004A600000316BD2C9FE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辦理選任人員講習會鼓勵女性參選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text:anchor-type="as-char" svg:width="13.494cm" svg:height="9.366cm" draw:z-index="3"><draw:image xlink:href="Pictures/10000000000004910000032BDB4203F4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1">辦理選任人員講習會鼓勵女性參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2</meta:editing-cycles>
    <meta:print-date>2017-08-16T07:49:00</meta:print-date>
    <meta:creation-date>2018-04-28T06:27:00</meta:creation-date>
    <dc:date>2018-04-28T06:27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2" meta:paragraph-count="5" meta:word-count="49" meta:character-count="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