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40000021F69CD52A7.jpg"/>
  <manifest:file-entry manifest:media-type="image/jpeg" manifest:full-path="Pictures/100000000000047D00000286D562EE8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1cm" table:align="center" style:writing-mode="lr-tb"/>
    </style:style>
    <style:style style:name="表格1.A" style:family="table-column">
      <style:table-column-properties style:column-width="14.721cm"/>
    </style:style>
    <style:style style:name="表格1.1" style:family="table-row">
      <style:table-row-properties style:min-row-height="1.24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master-page-name="Standard">
      <style:paragraph-properties fo:margin-left="1cm" fo:margin-right="0cm" fo:text-indent="2.826cm" style:auto-text-indent="false" style:page-number="auto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List_20_Paragraph">
      <style:paragraph-properties fo:margin-left="0.575cm" fo:margin-right="0cm" fo:text-indent="0cm" style:auto-text-indent="false"/>
    </style:style>
    <style:style style:name="P4" style:family="paragraph" style:parent-style-name="List_20_Paragraph">
      <style:paragraph-properties fo:margin-left="0.559cm" fo:margin-right="0cm" fo:text-indent="0cm" style:auto-text-indent="false"/>
    </style:style>
    <style:style style:name="P5" style:family="paragraph" style:parent-style-name="List_20_Paragraph">
      <style:paragraph-properties fo:margin-left="1.598cm" fo:margin-right="0cm" fo:text-indent="0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6" svg:width="14.339cm" svg:height="8.078cm" svg:x="0cm" svg:y="0cm">
        <draw:image xlink:href="Pictures/10000000000003C40000021F69CD52A7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6" svg:width="13.255cm" svg:height="8.042cm" svg:x="0cm" svg:y="0cm">
        <draw:image xlink:href="Pictures/100000000000047D00000286D562EE83.jpg" xlink:type="simple" xlink:show="embed" xlink:actuate="onLoad">
          <text:p/>
        </draw:image>
      </draw:frame>
      <text:p text:style-name="P1"><text:span text:style-name="T1">復興區農會性別平等宣導情形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text:anchor-type="char" svg:x="-0.115cm" svg:y="0.379cm" svg:width="14.339cm" svg:height="8.077cm" draw:z-index="1"><draw:image xlink:href="Pictures/10000000000003C40000021F69CD52A7.jpg" xlink:type="simple" xlink:show="embed" xlink:actuate="onLoad"/><draw:contour-polygon svg:width="14.286cm" svg:height="8.053cm" svg:viewBox="0 0 14286 8053" draw:points="18,0 18,8053 14286,8053 14286,0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辦理農事小組訓練宣導兩性平等，友善職場好環境。</text:span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text:anchor-type="char" svg:x="0.427cm" svg:y="0.683cm" svg:width="13.254cm" svg:height="8.042cm" draw:z-index="3"><draw:image xlink:href="Pictures/100000000000047D00000286D562EE83.jpg" xlink:type="simple" xlink:show="embed" xlink:actuate="onLoad"/><draw:contour-polygon svg:width="13.228cm" svg:height="7.999cm" svg:viewBox="0 0 13228 7999" draw:points="14,0 14,7999 13228,7999 13228,0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辦理農事小組訓練宣導兩性平等，男女同工同酬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江瑞銓</dc:creator>
    <meta:editing-cycles>3</meta:editing-cycles>
    <meta:print-date>2017-08-16T07:49:00</meta:print-date>
    <meta:creation-date>2018-04-28T05:57:00</meta:creation-date>
    <dc:date>2018-04-28T05:58:00</dc:date>
    <meta:editing-duration>PT2S</meta:editing-duration>
    <meta:generator>OpenOffice.org/3.4.1$Win32 OpenOffice.org_project/341m1$Build-9593</meta:generator>
    <meta:document-statistic meta:table-count="1" meta:image-count="2" meta:object-count="0" meta:page-count="1" meta:paragraph-count="3" meta:word-count="58" meta:character-count="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