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0000001DDF7225973.jpg"/>
  <manifest:file-entry manifest:media-type="image/jpeg" manifest:full-path="Pictures/1000000000000297000001F1FE6D41D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16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master-page-name="Standard">
      <style:paragraph-properties fo:margin-left="1cm" fo:margin-right="0cm" fo:text-indent="1.752cm" style:auto-text-indent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>
      <style:paragraph-properties fo:margin-left="0cm" fo:margin-right="0cm" fo:text-indent="0.025cm" style:auto-text-indent="false"/>
    </style:style>
    <style:style style:name="P4" style:family="paragraph" style:parent-style-name="List_20_Paragraph">
      <style:paragraph-properties fo:margin-left="0.776cm" fo:margin-right="0cm" fo:text-indent="-0.247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16" draw:style-name="gr1" draw:text-style-name="P5" svg:width="13.069cm" svg:height="7.857cm" svg:x="0cm" svg:y="0cm">
        <draw:image xlink:href="Pictures/1000000000000297000001F1FE6D41D3.jpg" xlink:type="simple" xlink:show="embed" xlink:actuate="onLoad">
          <text:p/>
        </draw:image>
      </draw:frame>
      <draw:frame text:anchor-type="page" text:anchor-page-number="0" draw:z-index="2" draw:name="Picture 218" draw:style-name="gr1" draw:text-style-name="P5" svg:width="12.136cm" svg:height="7.989cm" svg:x="0cm" svg:y="0cm">
        <draw:image xlink:href="Pictures/10000000000002B0000001DDF7225973.jpg" xlink:type="simple" xlink:show="embed" xlink:actuate="onLoad">
          <text:p/>
        </draw:image>
      </draw:frame>
      <text:p text:style-name="P1"><text:span text:style-name="T1"><text:s text:c="4"/></text:span><text:bookmark text:name="_GoBack"/><text:span text:style-name="T1"><text:s/>中壢漁會辦理家政班</text:span><text:span text:style-name="T2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0.699cm" svg:y="0.379cm" svg:width="13.069cm" svg:height="7.856cm" draw:z-index="1"><draw:image xlink:href="Pictures/1000000000000297000001F1FE6D41D3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宣導性別平等政策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char" svg:x="0.937cm" svg:y="0.416cm" svg:width="12.136cm" svg:height="7.989cm" draw:z-index="3"><draw:image xlink:href="Pictures/10000000000002B0000001DDF7225973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宣導性別平等政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2</meta:editing-cycles>
    <meta:print-date>2017-08-16T07:49:00</meta:print-date>
    <meta:creation-date>2018-04-28T06:36:00</meta:creation-date>
    <dc:date>2018-04-28T06:36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31" meta:character-count="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