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2000001B1227F3682.jpg"/>
  <manifest:file-entry manifest:media-type="image/jpeg" manifest:full-path="Pictures/1000000000000242000001B1BB89CD7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16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0cm" fo:margin-right="0cm" fo:text-indent="0.025cm" style:auto-text-indent="false"/>
    </style:style>
    <style:style style:name="P4" style:family="paragraph" style:parent-style-name="List_20_Paragraph">
      <style:paragraph-properties fo:margin-left="0.776cm" fo:margin-right="0cm" fo:text-indent="-0.247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2" draw:style-name="gr1" draw:text-style-name="P5" svg:width="13.731cm" svg:height="7.645cm" svg:x="0cm" svg:y="0cm">
        <draw:image xlink:href="Pictures/1000000000000242000001B1BB89CD76.jpg" xlink:type="simple" xlink:show="embed" xlink:actuate="onLoad">
          <text:p/>
        </draw:image>
      </draw:frame>
      <draw:frame text:anchor-type="page" text:anchor-page-number="0" draw:z-index="2" draw:name="圖片 3" draw:style-name="gr1" draw:text-style-name="P5" svg:width="13.175cm" svg:height="8.016cm" svg:x="0cm" svg:y="0cm">
        <draw:image xlink:href="Pictures/1000000000000242000001B1227F3682.jpg" xlink:type="simple" xlink:show="embed" xlink:actuate="onLoad">
          <text:p/>
        </draw:image>
      </draw:frame>
      <text:p text:style-name="P1"><text:span text:style-name="T1">桃園區漁會辦理</text:span><text:span text:style-name="T2">家政班及農村婦女性別意識培力課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0.54cm" svg:y="0.686cm" svg:width="13.73cm" svg:height="7.645cm" draw:z-index="1"><draw:image xlink:href="Pictures/1000000000000242000001B1BB89CD7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<text:s text:c="2"/>講師上課情形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54cm" svg:y="0.443cm" svg:width="13.174cm" svg:height="8.015cm" draw:z-index="3"><draw:image xlink:href="Pictures/1000000000000242000001B1227F368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影片輔助深入了解性別平等意涵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2</meta:editing-cycles>
    <meta:print-date>2017-08-16T07:49:00</meta:print-date>
    <meta:creation-date>2018-04-28T06:41:00</meta:creation-date>
    <dc:date>2018-04-28T06:41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43" meta:character-count="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