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BD0000014C9BCA2F51.jpg"/>
  <manifest:file-entry manifest:media-type="image/jpeg" manifest:full-path="Pictures/10000000000001BD0000014C359E34A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1.16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master-page-name="Standard">
      <style:paragraph-properties fo:margin-left="1cm" fo:margin-right="0cm" fo:text-indent="1.752cm" style:auto-text-indent="false"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>
      <style:paragraph-properties fo:margin-left="0cm" fo:margin-right="0cm" fo:text-indent="0.025cm" style:auto-text-indent="false"/>
    </style:style>
    <style:style style:name="P4" style:family="paragraph" style:parent-style-name="List_20_Paragraph">
      <style:paragraph-properties fo:margin-left="0.776cm" fo:margin-right="0cm" fo:text-indent="-0.247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上課4.jpg" draw:style-name="gr1" draw:text-style-name="P5" svg:width="12.038cm" svg:height="8.148cm" svg:x="0cm" svg:y="0cm">
        <draw:image xlink:href="Pictures/10000000000001BD0000014C359E34AE.jpg" xlink:type="simple" xlink:show="embed" xlink:actuate="onLoad">
          <text:p/>
        </draw:image>
      </draw:frame>
      <draw:frame text:anchor-type="page" text:anchor-page-number="0" draw:z-index="2" draw:name="上課.jpg" draw:style-name="gr1" draw:text-style-name="P5" svg:width="12.858cm" svg:height="8.956cm" svg:x="0cm" svg:y="0cm">
        <draw:image xlink:href="Pictures/10000000000001BD0000014C9BCA2F51.jpg" xlink:type="simple" xlink:show="embed" xlink:actuate="onLoad">
          <text:p/>
        </draw:image>
      </draw:frame>
      <text:p text:style-name="P1"><text:span text:style-name="T1">中壢漁會辦理家政班及</text:span><text:span text:style-name="T2">漁村婦女性別平等課程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char" svg:x="1.252cm" svg:y="0.379cm" svg:width="12.037cm" svg:height="8.147cm" draw:z-index="1"><draw:image xlink:href="Pictures/10000000000001BD0000014C359E34AE.jpg" xlink:type="simple" xlink:show="embed" xlink:actuate="onLoad"/><draw:contour-polygon svg:width="12.011cm" svg:height="8.111cm" svg:viewBox="0 0 12011 8111" draw:points="22,0 22,8111 12011,8111 12011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與學員分享創造性別平等的幸福家庭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char" svg:x="0.593cm" svg:y="0.293cm" svg:width="12.857cm" svg:height="8.955cm" draw:z-index="3"><draw:image xlink:href="Pictures/10000000000001BD0000014C9BCA2F51.jpg" xlink:type="simple" xlink:show="embed" xlink:actuate="onLoad"/><draw:contour-polygon svg:width="12.805cm" svg:height="8.906cm" svg:viewBox="0 0 12805 8906" draw:points="23,0 23,8906 12805,8906 12805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學員互動學習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3</meta:editing-cycles>
    <meta:print-date>2017-08-16T07:49:00</meta:print-date>
    <meta:creation-date>2018-04-28T06:33:00</meta:creation-date>
    <dc:date>2018-05-07T09:53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1" meta:paragraph-count="3" meta:word-count="42" meta:character-count="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