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2000002A2E0FB5008.jpg"/>
  <manifest:file-entry manifest:media-type="image/jpeg" manifest:full-path="Pictures/100000000000037300000296316351E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2.3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master-page-name="Standard">
      <style:paragraph-properties fo:margin-left="1cm" fo:margin-right="0cm" fo:text-indent="2.826cm" style:auto-text-indent="false"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>
      <style:paragraph-properties fo:margin-left="1.598cm" fo:margin-right="0cm" fo:text-indent="0cm" style:auto-text-indent="false"/>
    </style:style>
    <style:style style:name="P4" style:family="paragraph" style:parent-style-name="List_20_Paragraph">
      <style:paragraph-properties fo:margin-left="0.559cm" fo:margin-right="0cm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2.556cm" svg:height="8.069cm" svg:x="0cm" svg:y="0cm">
        <draw:image xlink:href="Pictures/100000000000037300000296316351EB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3.069cm" svg:height="6.508cm" svg:x="0cm" svg:y="0cm">
        <draw:image xlink:href="Pictures/1000000000000382000002A2E0FB5008.jpg" xlink:type="simple" xlink:show="embed" xlink:actuate="onLoad">
          <text:p/>
        </draw:image>
      </draw:frame>
      <text:p text:style-name="P1"><text:span text:style-name="T1">第三屆青農培訓性別平等宣導情形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char" svg:x="1.053cm" svg:y="0.273cm" svg:width="12.555cm" svg:height="8.068cm" draw:z-index="1"><draw:image xlink:href="Pictures/100000000000037300000296316351EB.jpg" xlink:type="simple" xlink:show="embed" xlink:actuate="onLoad"/><draw:contour-polygon svg:width="12.488cm" svg:height="8.054cm" svg:viewBox="0 0 12488 8054" draw:points="17,0 17,8054 12488,8054 12488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於訓練會上宣導兩性平等，鼓勵女性學員勇敢從農。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char" svg:x="0.3cm" svg:y="1.508cm" svg:width="13.069cm" svg:height="6.507cm" draw:z-index="3"><draw:image xlink:href="Pictures/1000000000000382000002A2E0FB5008.jpg" xlink:type="simple" xlink:show="embed" xlink:actuate="onLoad"/><draw:contour-polygon svg:width="13.017cm" svg:height="6.464cm" svg:viewBox="0 0 13017 6464" draw:points="18,0 18,6464 13017,6464 13017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於訓練會上宣導兩性平等，鼓勵女性學員勇敢走出自我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3</meta:editing-cycles>
    <meta:print-date>2017-08-16T07:49:00</meta:print-date>
    <meta:creation-date>2018-04-28T05:50:00</meta:creation-date>
    <dc:date>2018-04-28T05:51:00</dc:date>
    <meta:editing-duration>PT2S</meta:editing-duration>
    <meta:generator>OpenOffice.org/3.4.1$Win32 OpenOffice.org_project/341m1$Build-9593</meta:generator>
    <meta:document-statistic meta:table-count="1" meta:image-count="2" meta:object-count="0" meta:page-count="1" meta:paragraph-count="3" meta:word-count="63" meta:character-count="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