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7.6784in" style:use-optimal-column-width="false"/>
    </style:style>
    <style:style style:name="Table2" style:family="table">
      <style:table-properties style:width="7.6784in" fo:margin-left="0.202in" table:align="left"/>
    </style:style>
    <style:style style:name="TableRow4" style:family="table-row">
      <style:table-row-properties style:min-row-height="0.4201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清單段落" style:list-style-name="LFO3" style:family="paragraph">
      <style:paragraph-properties fo:text-align="justify" fo:line-height="0.2222in" fo:margin-left="0.3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text-align="justify" fo:line-height="0.2222in" fo:margin-left="0.3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" style:family="table-row">
      <style:table-row-properties style:min-row-height="8.6965in" style:use-optimal-row-height="false"/>
    </style:style>
    <style:style style:name="TableCell15" style:family="table-cell">
      <style:table-cell-properties fo:border="0.0034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0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font-size="11pt" style:font-size-asian="11pt" style:font-size-complex="11pt"/>
    </style:style>
    <style:style style:name="P41" style:parent-style-name="內文Web" style:family="paragraph">
      <style:paragraph-properties fo:text-align="center" fo:margin-top="0in" fo:margin-bottom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47" style:parent-style-name="清單段落" style:list-style-name="LFO2" style:family="paragraph">
      <style:paragraph-properties style:line-height-at-least="0in" fo:margin-left="0.1972in" fo:text-indent="0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2" style:parent-style-name="清單段落" style:list-style-name="LFO2" style:family="paragraph">
      <style:paragraph-properties style:line-height-at-least="0in" fo:margin-left="0.1972in" fo:text-indent="0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" style:parent-style-name="內文Web" style:family="paragraph">
      <style:paragraph-properties fo:text-align="center" fo:margin-top="0in" fo:margin-bottom="0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Web" style:family="paragraph">
      <style:paragraph-properties fo:margin-top="0in" fo:margin-bottom="0in"/>
    </style:style>
    <style:style style:name="T5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60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" style:parent-style-name="內文" style:family="paragraph">
      <style:paragraph-properties fo:text-align="center"/>
    </style:style>
    <style:style style:name="P62" style:parent-style-name="內文Web" style:family="paragraph">
      <style:paragraph-properties fo:text-align="center" fo:margin-top="0in" fo:margin-bottom="0in"/>
    </style:style>
    <style:style style:name="T6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內文Web" style:family="paragraph">
      <style:paragraph-properties fo:text-align="center" fo:margin-top="0in" fo:margin-bottom="0in" fo:line-height="0.1666in"/>
    </style:style>
    <style:style style:name="T6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ableRow69" style:family="table-row">
      <style:table-row-properties style:min-row-height="0.820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72" style:parent-style-name="清單段落" style:list-style-name="LFO1" style:family="paragraph">
      <style:paragraph-properties fo:line-height="0.1805in" fo:margin-left="0.5in">
        <style:tab-stops>
          <style:tab-stop style:type="left" style:position="-0.125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3" style:parent-style-name="清單段落" style:list-style-name="LFO1" style:family="paragraph">
      <style:paragraph-properties fo:line-height="0.1805in" fo:margin-left="0.5in">
        <style:tab-stops>
          <style:tab-stop style:type="left" style:position="-0.125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New Gulim" fo:font-size="11pt" style:font-size-asian="11pt" style:font-size-complex="11pt"/>
    </style:style>
    <style:style style:family="graphic" style:name="a37">
      <style:graphic-properties draw:fill="none" draw:stroke="solid" svg:stroke-width="0.01042in" svg:stroke-color="#000000" draw:marker-end="a36" svg:stroke-opacity="100%" svg:stroke-linecap="butt"/>
    </style:style>
    <style:style style:family="graphic" style:name="a39">
      <style:graphic-properties draw:fill="none" draw:stroke="solid" svg:stroke-width="0.01042in" svg:stroke-color="#000000" draw:marker-end="a38" svg:stroke-opacity="100%" svg:stroke-linecap="butt"/>
    </style:style>
    <style:style style:family="graphic" style:name="a21">
      <style:graphic-properties draw:fill="none" draw:stroke="solid" svg:stroke-width="0.01042in" svg:stroke-color="#000000" draw:marker-end="a20" svg:stroke-opacity="100%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1042in" svg:stroke-color="#000000" svg:stroke-opacity="100%" svg:stroke-linecap="butt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svg:stroke-linecap="butt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svg:stroke-linecap="butt"/>
    </style:style>
    <style:style style:family="graphic" style:name="a48">
      <style:graphic-properties/>
    </style:style>
    <style:style style:family="graphic" style:name="a31">
      <style:graphic-properties draw:fill="none" draw:stroke="solid" svg:stroke-width="0.01042in" svg:stroke-color="#000000" draw:marker-end="a30" svg:stroke-opacity="100%" svg:stroke-linecap="butt"/>
    </style:style>
    <style:style style:family="graphic" style:name="a33">
      <style:graphic-properties draw:fill="none" draw:stroke="solid" svg:stroke-width="0.01042in" svg:stroke-color="#000000" draw:marker-end="a32" svg:stroke-opacity="100%" svg:stroke-linecap="butt"/>
    </style:style>
    <style:style style:family="graphic" style:name="a35">
      <style:graphic-properties draw:fill="none" draw:stroke="solid" svg:stroke-width="0.01042in" svg:stroke-color="#000000" draw:marker-end="a34" svg:stroke-opacity="100%" svg:stroke-linecap="butt"/>
    </style:style>
  </office:automatic-styles>
  <office:body>
    <office:text text:use-soft-page-breaks="true">
      <text:p text:style-name="P1">桃園市政府農業局性別歧視申訴案件處理標準作業流程(SOP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3" text:continue-numbering="true">
              <text:list-item>
                <text:p text:style-name="P6"><text:span text:style-name="T7">法令依據：</text:span><text:span text:style-name="T8">桃園市政府</text:span><text:span text:style-name="T9">農業</text:span><text:span text:style-name="T10">局</text:span><text:span text:style-name="T11">因性別所產生之歧視防治及申訴處理要點</text:span><text:span text:style-name="T12">。</text:span></text:p>
              </text:list-item>
            </text:list>
            <text:p text:style-name="P13"><text:s text:c="11"/><text:s text:c="39"/>(依據「性別工作平等法」、「性騷擾防治法」訂定)</text:p>
          </table:table-cell>
        </table:table-row>
        <table:table-row table:style-name="TableRow14">
          <table:table-cell table:style-name="TableCell15">
            <text:p text:style-name="內文"><text:span text:style-name="T16">二、處理流程</text:span><text:span text:style-name="T17"><draw:g draw:name="畫布 266" draw:id="id33" draw:style-name="a48" text:anchor-type="as-char"><svg:title/><svg:desc/><draw:connector draw:type="line" svg:x1="2.81849in" svg:y1="0.61035in" svg:x2="2.80953in" svg:y2="0.77701in" draw:id="id0" draw:style-name="a1" draw:name="Line 268"><svg:title/><svg:desc/></draw:connector><draw:connector draw:type="line" svg:x1="4.78975in" svg:y1="0.61035in" svg:x2="4.79559in" svg:y2="0.80404in" draw:id="id1" draw:style-name="a3" draw:name="Line 269"><svg:title/><svg:desc/></draw:connector><draw:frame draw:id="id2" draw:style-name="a4" draw:name="Text Box 270" svg:x="2.43261in" svg:y="0.74997in" svg:width="0.75131in" svg:height="0.33332in" style:rel-width="scale" style:rel-height="scale"><draw:text-box><text:p text:style-name="P18">言 <text:s/>詞</text:p></draw:text-box><svg:title/><svg:desc/></draw:frame><draw:frame draw:id="id3" draw:style-name="a5" draw:name="Text Box 271" svg:x="4.38006in" svg:y="0.79562in" svg:width="0.80321in" svg:height="0.30629in" style:rel-width="scale" style:rel-height="scale"><draw:text-box><text:p text:style-name="P19">書 <text:s/>面</text:p></draw:text-box><svg:title/><svg:desc/></draw:frame><draw:frame draw:id="id4" draw:style-name="a6" draw:name="Text Box 273" svg:x="2.31875in" svg:y="2.33271in" svg:width="1.15833in" svg:height="0.33386in" style:rel-width="scale" style:rel-height="scale"><draw:text-box><text:p text:style-name="P20">做成書面紀錄</text:p></draw:text-box><svg:title/><svg:desc/></draw:frame><draw:frame draw:id="id5" draw:style-name="a7" draw:name="Text Box 288" svg:x="0.68131in" svg:y="4.64256in" svg:width="1.4485in" svg:height="0.46244in" style:rel-width="scale" style:rel-height="scale"><draw:text-box><text:p text:style-name="P21">做成懲處及其他適當處理之建議</text:p></draw:text-box><svg:title/><svg:desc/></draw:frame><draw:frame draw:id="id6" draw:style-name="a8" draw:name="Text Box 289" svg:x="1.66667in" svg:y="5.33836in" svg:width="4.33333in" svg:height="0.58851in" style:rel-width="scale" style:rel-height="scale"><draw:text-box><text:p text:style-name="P22">申訴決定以書面通知當事人</text:p><text:p text:style-name="P23"><text:span text:style-name="T24">（</text:span><text:span text:style-name="T25">2個月內完成調查</text:span><text:span text:style-name="T26">，</text:span><text:span text:style-name="T27">必要時，得延長1個月)</text:span></text:p><text:p text:style-name="Default"><text:s/><text:span text:style-name="T28">2</text:span><text:span text:style-name="T29">個月內完成調查</text:span><text:span text:style-name="T30"><text:s/></text:span></text:p><text:p text:style-name="P31"><text:span text:style-name="T32">(</text:span><text:span text:style-name="T33">必要時，得延長</text:span><text:span text:style-name="T34">1</text:span><text:span text:style-name="T35">個月</text:span><text:span text:style-name="T36">)</text:span><text:span text:style-name="T37">）</text:span></text:p></draw:text-box><svg:title/><svg:desc/></draw:frame><draw:frame draw:id="id7" draw:style-name="a9" draw:name="Text Box 312" svg:x="2.80953in" svg:y="0.05779in" svg:width="1.87389in" svg:height="0.4515in" style:rel-width="scale" style:rel-height="scale"><draw:text-box><text:p text:style-name="P38">本人或法定代理人、</text:p><text:p text:style-name="P39">委任代理人提出申訴</text:p></draw:text-box><svg:title/><svg:desc/></draw:frame><draw:connector draw:type="line" svg:x1="2.81849in" svg:y1="0.61868in" svg:x2="4.78975in" svg:y2="0.61868in" draw:id="id8" draw:style-name="a10" draw:name="直線接點 49"><svg:title/><svg:desc/></draw:connector><draw:connector draw:type="line" svg:x1="3.74648in" svg:y1="0.50929in" draw:start-shape="id7" draw:start-glue-point="2" svg:x2="3.74648in" svg:y2="0.61868in" draw:id="id9" draw:style-name="a11" draw:name="直線接點 50"><svg:title/><svg:desc/></draw:connector><draw:frame draw:id="id10" draw:style-name="a12" draw:name="Text Box 288" svg:x="5.52083in" svg:y="4.64321in" svg:width="1.44792in" svg:height="0.46179in" style:rel-width="scale" style:rel-height="scale"><draw:text-box><text:p text:style-name="P40">審酌情形為必要處理之建議</text:p></draw:text-box><svg:title/><svg:desc/></draw:frame><draw:frame draw:id="id11" draw:style-name="a13" draw:name="Text Box 271" svg:x="1.35566in" svg:y="1.44722in" svg:width="1.3354in" svg:height="0.46235in" style:rel-width="scale" style:rel-height="scale"><draw:text-box><text:p text:style-name="P41"><text:span text:style-name="T42">向</text:span><text:span text:style-name="T43">人事室</text:span><text:span text:style-name="T44">提出</text:span></text:p></draw:text-box><svg:title/><svg:desc/></draw:frame><draw:frame draw:id="id12" draw:style-name="a14" draw:name="Text Box 271" svg:x="3.01912in" svg:y="1.46893in" svg:width="1.31422in" svg:height="0.46147in" style:rel-width="scale" style:rel-height="scale"><draw:text-box><text:p text:style-name="P45">撥打本局申訴窗口專線電話</text:p></draw:text-box><svg:title/><svg:desc/></draw:frame><draw:custom-shape svg:x="5.35208in" svg:y="0.24386in" svg:width="2.10833in" svg:height="2.83556in" draw:id="id13" draw:style-name="a15" draw:name="摺角紙張 18"><svg:title/><svg:desc/><text:p text:style-name="P46">書面申訴書或紀錄，應載明下列事項，並由申訴人簽名蓋章：</text:p><text:list text:style-name="LFO2" text:continue-numbering="true"><text:list-item><text:p text:style-name="P47"><text:span text:style-name="T48">申訴</text:span><text:span text:style-name="T49">提出者</text:span><text:span text:style-name="T50">之姓名、性別、出生年月日、國民身分證統一編號或護照號碼、服務單位及職稱、住居所、聯絡電話及申</text:span><text:span text:style-name="T51">訴日期；委任代理人並應檢附委任書。</text:span></text:p></text:list-item><text:list-item><text:p text:style-name="P52"><text:span text:style-name="T53">申訴事實發生日期、內容、相關事證或人證</text:span><text:span text:style-name="T54">。</text:span></text:p></text:list-item></text:list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47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connector draw:type="standard" svg:x1="2.23384in" svg:y1="0.88323in" svg:x2="2.59778in" svg:y2="1.66812in" draw:id="id14" draw:style-name="a17" draw:transform="translate(-2.41581in -1.27567in) rotate(-1.5708) translate(2.41581in 1.27567in)" draw:name="肘形接點 13"><svg:title/><svg:desc/></draw:connector><draw:connector draw:type="standard" svg:x1="3.43507in" svg:y1="0.84215in" draw:start-shape="id2" draw:start-glue-point="2" svg:x2="3.04942in" svg:y2="1.71008in" draw:end-shape="id12" draw:end-glue-point="0" draw:id="id15" draw:style-name="a19" draw:transform="translate(-3.24225in -1.27611in) rotate(-4.71239) translate(3.24225in 1.27611in)" draw:name="肘形接點 51"><svg:title/><svg:desc/></draw:connector><draw:connector draw:type="standard" svg:x1="2.67222in" svg:y1="1.68388in" draw:start-shape="id11" draw:start-glue-point="2" svg:x2="2.24906in" svg:y2="2.5584in" draw:end-shape="id4" draw:end-glue-point="0" draw:id="id16" draw:style-name="a21" draw:transform="translate(-2.46064in -2.12114in) rotate(-4.71239) translate(2.46064in 2.12114in)" draw:name="肘形接點 14"><svg:title/><svg:desc/></draw:connector><draw:connector draw:type="standard" svg:x1="3.08591in" svg:y1="1.74242in" draw:start-shape="id12" draw:start-glue-point="2" svg:x2="3.48823in" svg:y2="2.5207in" draw:end-shape="id4" draw:end-glue-point="0" draw:id="id17" draw:style-name="a23" draw:transform="translate(-3.28707in -2.13156in) rotate(-1.5708) translate(3.28707in 2.13156in)" draw:name="肘形接點 52"><svg:title/><svg:desc/></draw:connector><draw:frame draw:id="id18" draw:style-name="a24" draw:name="Text Box 273" svg:x="2.52083in" svg:y="3.07942in" svg:width="2.60417in" svg:height="0.33332in" style:rel-width="scale" style:rel-height="scale"><draw:text-box><text:p text:style-name="P55"><text:span text:style-name="T56">申訴會調查及評議</text:span></text:p></draw:text-box><svg:title/><svg:desc/></draw:frame><draw:frame draw:id="id19" draw:style-name="a25" draw:name="文字方塊 32" svg:x="1.77222in" svg:y="3.89083in" svg:width="0.71347in" svg:height="0.4111in" style:rel-width="scale" style:rel-height="scale"><draw:text-box><text:p text:style-name="內文"><text:span text:style-name="T57">成立</text:span></text:p></draw:text-box><svg:title/><svg:desc/></draw:frame><draw:connector draw:type="standard" svg:x1="3.3135in" svg:y1="1.61131in" svg:x2="5.29108in" svg:y2="2.57002in" draw:id="id20" draw:style-name="a27" draw:transform="translate(-4.30229in -2.09066in) rotate(-1.5708) translate(4.30229in 2.09066in)" draw:name="肘形接點 62"><svg:title/><svg:desc/></draw:connector><draw:frame draw:id="id21" draw:style-name="a28" draw:name="文字方塊 32" svg:x="5.23852in" svg:y="3.90398in" svg:width="0.71319in" svg:height="0.4111in" style:rel-width="scale" style:rel-height="scale"><draw:text-box><text:p text:style-name="P58"><text:span text:style-name="T59">不成立</text:span></text:p></draw:text-box><svg:title/><svg:desc/></draw:frame><draw:custom-shape svg:x="2.52083in" svg:y="3.71862in" svg:width="2.61458in" svg:height="0.87497in" draw:id="id22" draw:style-name="a29" draw:name="菱形 29"><svg:title/><svg:desc/><text:p text:style-name="P60">申訴會決定申訴成立與否</text:p><text:p text:style-name="P61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5.13542in" svg:y1="4.1561in" draw:start-shape="id22" draw:start-glue-point="1" svg:x2="6.24479in" svg:y2="4.64321in" draw:end-shape="id10" draw:end-glue-point="0" draw:id="id23" draw:style-name="a31" draw:name="肘形接點 73"><svg:title/><svg:desc/></draw:connector><draw:connector draw:type="standard" svg:x1="2.12981in" svg:y1="4.87378in" draw:start-shape="id5" draw:start-glue-point="1" svg:x2="3.83333in" svg:y2="5.33836in" draw:end-shape="id6" draw:end-glue-point="0" draw:id="id24" draw:style-name="a33" draw:name="肘形接點 75"><svg:title/><svg:desc/></draw:connector><draw:connector draw:type="standard" svg:x1="3.83333in" svg:y1="5.33836in" draw:start-shape="id10" draw:start-glue-point="3" svg:x2="5.52083in" svg:y2="4.87411in" draw:end-shape="id6" draw:end-glue-point="0" draw:id="id25" draw:style-name="a35" draw:transform="translate(-4.67708in -5.10623in) rotate(-3.14159) translate(4.67708in 5.10623in)" draw:name="肘形接點 76"><svg:title/><svg:desc/></draw:connector><draw:connector draw:type="standard" svg:x1="1.40556in" svg:y1="4.64256in" draw:start-shape="id22" draw:start-glue-point="3" svg:x2="2.52083in" svg:y2="4.1561in" draw:end-shape="id5" draw:end-glue-point="0" draw:id="id26" draw:style-name="a37" draw:transform="translate(-1.9632in -4.39933in) rotate(-3.14159) translate(1.9632in 4.39933in)" draw:name="肘形接點 31"><svg:title/><svg:desc/></draw:connector><draw:connector draw:type="standard" svg:x1="3.56685in" svg:y1="2.41051in" draw:start-shape="id4" draw:start-glue-point="2" svg:x2="3.15399in" svg:y2="3.33548in" draw:end-shape="id18" draw:end-glue-point="0" draw:id="id27" draw:style-name="a39" draw:transform="translate(-3.36042in -2.87299in) rotate(-4.71239) translate(3.36042in 2.87299in)" draw:name="肘形接點 7"><svg:title/><svg:desc/></draw:connector><draw:connector draw:type="line" svg:x1="3.82292in" svg:y1="3.41274in" draw:start-shape="id18" draw:start-glue-point="2" svg:x2="3.82813in" svg:y2="3.71862in" draw:end-shape="id22" draw:end-glue-point="0" draw:id="id28" draw:style-name="a41" draw:name="直線單箭頭接點 8"><svg:title/><svg:desc/></draw:connector><draw:connector draw:type="line" svg:x1="3.83333in" svg:y1="5.92687in" draw:start-shape="id6" draw:start-glue-point="2" svg:x2="3.82469in" svg:y2="6.30186in" draw:id="id29" draw:style-name="a43" draw:name="直線單箭頭接點 9"><svg:title/><svg:desc/></draw:connector><draw:frame draw:id="id30" draw:style-name="a44" draw:name="Text Box 294" svg:x="2.33744in" svg:y="6.34245in" svg:width="2.99167in" svg:height="0.69442in" style:rel-width="scale" style:rel-height="scale"><draw:text-box><text:p text:style-name="P62"><text:span text:style-name="T63">對申訴案之決議有異議得於決議送達之</text:span><text:span text:style-name="T64">次日起</text:span><text:span text:style-name="T65">20</text:span><text:span text:style-name="T66">日內向申訴會提出申復</text:span></text:p></draw:text-box><svg:title/><svg:desc/></draw:frame><draw:frame draw:id="id31" draw:style-name="a45" draw:name="Text Box 300" svg:x="2.77185in" svg:y="7.39519in" svg:width="2.1in" svg:height="0.38577in" style:rel-width="scale" style:rel-height="scale"><draw:text-box><text:p text:style-name="P67"><text:span text:style-name="T68">申訴會維持或變更申訴決定</text:span></text:p></draw:text-box><svg:title/><svg:desc/></draw:frame><draw:connector draw:type="line" svg:x1="3.83327in" svg:y1="7.03687in" draw:start-shape="id30" draw:start-glue-point="2" svg:x2="3.82185in" svg:y2="7.39519in" draw:end-shape="id31" draw:end-glue-point="0" draw:id="id32" draw:style-name="a47" draw:name="直線單箭頭接點 42"><svg:title/><svg:desc/></draw:connector></draw:g></text:span></text:p>
          </table:table-cell>
        </table:table-row>
        <table:table-row table:style-name="TableRow69">
          <table:table-cell table:style-name="TableCell70">
            <text:p text:style-name="P71">三、作業注意事項</text:p>
            <text:list text:style-name="LFO1" text:continue-numbering="true">
              <text:list-item>
                <text:p text:style-name="P72">桃園市政府農業局性別歧視申訴專線電話：(03)3322101轉5486</text:p>
              </text:list-item>
              <text:list-item>
                <text:p text:style-name="P73"><text:span text:style-name="T74">桃園市政府</text:span><text:span text:style-name="T75">農業局</text:span><text:span text:style-name="T76">性</text:span><text:span text:style-name="T77">別歧視</text:span><text:span text:style-name="T78">申訴信箱：</text:span>10020118@mail.tycg.gov.tw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0" svg:viewBox="0 0 20 30" svg:d="m10 0-10 30h20z"/>
    <draw:marker draw:name="a2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34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  <draw:marker draw:name="a4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652in" fo:margin-bottom="0.3937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tzeng</meta:initial-creator>
    <dc:creator>楊濰瑜</dc:creator>
    <meta:creation-date>2021-08-23T06:38:00Z</meta:creation-date>
    <dc:date>2021-08-23T06:38:00Z</dc:date>
    <meta:print-date>2015-11-24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