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桃園市陸上魚塭養殖漁業登記及管理規則</text:span></text:p>
      <text:p text:style-name="Standard"><text:bookmark text:name="_GoBack"/><text:span text:style-name="T1">第 1 條</text:span></text:p>
      <text:p text:style-name="Standard"><text:span text:style-name="T1">本規則依漁業法第六十九條第一項規定訂定之。</text:span></text:p>
      <text:p text:style-name="P1"/>
      <text:p text:style-name="Standard"><text:span text:style-name="T1">第 2 條</text:span></text:p>
      <text:p text:style-name="Standard"><text:span text:style-name="T1">本規則所稱陸上魚塭，指在陸地圍築、挖築或以建構室內養殖池設備，</text:span></text:p>
      <text:p text:style-name="Standard"><text:span text:style-name="T1">供繁殖或養殖水產動植物之設施。</text:span></text:p>
      <text:p text:style-name="P1"/>
      <text:p text:style-name="Standard"><text:span text:style-name="T1">第 3 條</text:span></text:p>
      <text:p text:style-name="Standard"><text:span text:style-name="T1">經營陸上魚塭養殖漁業（以下簡稱養殖漁業），其土地之使用，應符合</text:span></text:p>
      <text:p text:style-name="Standard"><text:span text:style-name="T1">下列規定之一：</text:span></text:p>
      <text:p text:style-name="Standard"><text:span text:style-name="T1">一、非都市土地編定為養殖用地者。</text:span></text:p>
      <text:p text:style-name="Standard"><text:span text:style-name="T1">二、非都市土地編定為農牧用地（工業區及特定農業區除外）、乙種建</text:span></text:p>
      <text:p text:style-name="Standard"><text:span text:style-name="T1">　　築用地、丙種建築用地或窯業用地，依非都市土地使用管制規則相</text:span></text:p>
      <text:p text:style-name="Standard"><text:span text:style-name="T1">　　關規定，申請核准得作養殖使用者。</text:span></text:p>
      <text:p text:style-name="Standard"><text:span text:style-name="T1">三、特定農業區內農牧用地，經申請核准得設置室內循環水養殖設施者</text:span></text:p>
      <text:p text:style-name="Standard"><text:span text:style-name="T1">　　。</text:span></text:p>
      <text:p text:style-name="Standard"><text:span text:style-name="T1">四、依非都市土地使用管制規則第八條規定，申請核准得為從來養殖使</text:span></text:p>
      <text:p text:style-name="Standard"><text:span text:style-name="T1">　　用者。</text:span></text:p>
      <text:p text:style-name="Standard"><text:span text:style-name="T1">五、都市土地符合都市計畫土地使用分區管制相關規定，申請核准得作</text:span></text:p>
      <text:p text:style-name="Standard"><text:span text:style-name="T1">　　養殖使用者。</text:span></text:p>
      <text:p text:style-name="Standard"><text:span text:style-name="T1">養殖漁業水源之使用應取得水權狀、水利主管機關核發之水利建造物核</text:span></text:p>
      <text:p text:style-name="Standard"><text:span text:style-name="T1">准文件或其他合法用水證明文件。</text:span></text:p>
      <text:p text:style-name="P1"/>
      <text:p text:style-name="Standard"><text:span text:style-name="T1">第 4 條</text:span></text:p>
      <text:p text:style-name="Standard"><text:span text:style-name="T1">經營養殖漁業應檢具申請書及下列文件，向魚塭所在地區公所提出：</text:span></text:p>
      <text:p text:style-name="Standard"><text:span text:style-name="T1">一、土地登記謄本。但土地非申請人所有者，並應附土地所有權人出具</text:span></text:p>
      <text:p text:style-name="Standard"><text:span text:style-name="T1">　　之土地使用權同意書或租約；公有土地，應附公有養魚池租賃契約</text:span></text:p>
      <text:p text:style-name="Standard"><text:span text:style-name="T1">　　。</text:span></text:p>
      <text:p text:style-name="Standard"><text:span text:style-name="T1">二、申請人身分或設立證明文件。</text:span></text:p>
      <text:p text:style-name="Standard"><text:span text:style-name="T1">三、地籍圖、養殖場位置及養殖場配置略圖。</text:span></text:p>
      <text:p text:style-name="Standard"><text:span text:style-name="T1">四、前條規定之證明文件。</text:span></text:p>
      <text:p text:style-name="Standard"><text:span text:style-name="T1">五、魚塭為共同經營者，應附共同經營切結書。</text:span></text:p>
      <text:p text:style-name="Standard"><text:span text:style-name="T1">前項申請案件經區公所派員勘查後，轉報桃園市政府（以下簡稱本府）</text:span></text:p>
      <text:p text:style-name="Standard"><text:span text:style-name="T1">核發養殖漁業登記證（以下簡稱登記證）。但本府認有再次實地查證必</text:span></text:p>
      <text:p text:style-name="Standard"><text:span text:style-name="T1">要時，得會同有關機關複查。</text:span></text:p>
      <text:p text:style-name="P1"/>
      <text:p text:style-name="Standard"><text:span text:style-name="T1">第 5 條</text:span></text:p>
      <text:p text:style-name="Standard"><text:soft-page-break/><text:span text:style-name="T1">登記證有效期限為五年；期滿後需繼續經營者，至遲應於期滿前三個月</text:span></text:p>
      <text:p text:style-name="Standard"><text:span text:style-name="T1">，依前條第一項規定並檢附原登記證，申請發證。</text:span></text:p>
      <text:p text:style-name="P1"/>
      <text:p text:style-name="Standard"><text:span text:style-name="T1">第 6 條</text:span></text:p>
      <text:p text:style-name="Standard"><text:span text:style-name="T1">養殖漁業人變更時，應依第四條第一項規定重新申請核發登記證。</text:span></text:p>
      <text:p text:style-name="P1"/>
      <text:p text:style-name="Standard"><text:span text:style-name="T1">第 7 條</text:span></text:p>
      <text:p text:style-name="Standard"><text:span text:style-name="T1">登記證之登記事項變更時，養殖漁業人應檢具變更登記申請書及有關證</text:span></text:p>
      <text:p text:style-name="Standard"><text:span text:style-name="T1">件，向魚塭所在地區公所提出申請，經該公所轉陳本府辦理變更登記。</text:span></text:p>
      <text:p text:style-name="P1"/>
      <text:p text:style-name="Standard"><text:span text:style-name="T1">第 8 條</text:span></text:p>
      <text:p text:style-name="Standard"><text:span text:style-name="T1">登記證遺失或損毀時，應申請補發或換發。嗣後發現已報失之登記證，</text:span></text:p>
      <text:p text:style-name="Standard"><text:span text:style-name="T1">應即繳回本府註銷。</text:span></text:p>
      <text:p text:style-name="P1"/>
      <text:p text:style-name="Standard"><text:span text:style-name="T1">第 9 條</text:span></text:p>
      <text:p text:style-name="Standard"><text:span text:style-name="T1">養殖漁業人終止經營時，應於三十日內申請歇業登記，並繳回登記證，</text:span></text:p>
      <text:p text:style-name="Standard"><text:span text:style-name="T1">由本府註銷之。</text:span></text:p>
      <text:p text:style-name="P1"/>
      <text:p text:style-name="Standard"><text:span text:style-name="T1">第 10 條</text:span></text:p>
      <text:p text:style-name="Standard"><text:span text:style-name="T1">本規則施行前已領有登記證者，繼續適用至有效期限屆滿；期滿後需繼</text:span></text:p>
      <text:p text:style-name="Standard"><text:span text:style-name="T1">續經營者，應依第四條第一項規定辦理。</text:span></text:p>
      <text:p text:style-name="P1"/>
      <text:p text:style-name="Standard"><text:span text:style-name="T1">第 11 條</text:span></text:p>
      <text:p text:style-name="Standard"><text:span text:style-name="T1">本規則自發布日施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</meta:editing-cycles>
    <meta:creation-date>2017-09-29T03:02:00</meta:creation-date>
    <dc:date>2017-09-29T03:10:00</dc:date>
    <meta:editing-duration>PT6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52" meta:word-count="912" meta:character-count="950" meta:non-whitespace-character-count="914"/>
    <meta:user-defined meta:name="AppVersion">14.0000</meta:user-defined>
    <meta:template xlink:type="simple" xlink:actuate="onRequest" xlink:title="Normal" xlink:href=""/>
  </office:meta>
</office:document-meta>
</file>