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tab-stops>
          <style:tab-stop style:position="14.651cm" style:type="right"/>
        </style:tab-stops>
      </style:paragraph-properties>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ab-stops>
          <style:tab-stop style:position="14.651cm" style:type="right"/>
        </style:tab-stops>
      </style:paragraph-properties>
    </style:style>
    <style:style style:name="P6" style:family="paragraph" style:parent-style-name="Standard">
      <style:paragraph-properties fo:text-align="center" style:justify-single-word="false"/>
    </style:style>
    <style:style style:name="P7" style:family="paragraph">
      <style:paragraph-properties style:writing-mode="lr-tb"/>
    </style:style>
    <style:style style:name="P8" style:family="paragraph">
      <loext:graphic-properties draw:fill="solid" draw:fill-color="#ffffff"/>
      <style:paragraph-properties style:writing-mode="lr-tb"/>
    </style:style>
    <style:style style:name="P9" style:family="paragraph">
      <loext:graphic-properties draw:fill="none" draw:fill-color="#ffffff"/>
      <style:paragraph-properties fo:text-align="center" style:writing-mode="lr-tb"/>
    </style:style>
    <style:style style:name="P10" style:family="paragraph">
      <style:paragraph-properties fo:text-align="center" style:writing-mode="lr-tb"/>
    </style:style>
    <style:style style:name="P11" style:family="paragraph">
      <loext:graphic-properties draw:fill="solid"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language="none" fo:country="none" style:font-name-asian="標楷體" style:language-asian="none" style:country-asian="none" style:font-name-complex="標楷體"/>
    </style:style>
    <style:style style:name="T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4.73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5.50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4.36cm" fo:padding-top="0.127cm" fo:padding-bottom="0.127cm" fo:padding-left="0.254cm" fo:padding-right="0.254cm" fo:wrap-option="wrap"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桃園市政府農業局標準作業流程圖</text:span></text:p>
      <text:p text:style-name="P2">二十噸以下漁船（筏）漁業動力用油配油手冊核發申請作業</text:p>
      <text:p text:style-name="P3"><draw:line text:anchor-type="char" draw:z-index="2" draw:style-name="gr4" draw:text-style-name="P9" svg:x1="0cm" svg:y1="0.318cm" svg:x2="17.145cm" svg:y2="0.318cm"><text:p/></draw:line><text:tab/></text:p>
      <text:p text:style-name="P5"><text:span text:style-name="T4">權責單位 <text:s text:c="24"/>作業流程 <text:s text:c="24"/>作業期限</text:span></text:p>
      <text:p text:style-name="P5"><draw:custom-shape text:anchor-type="char" draw:z-index="16" draw:style-name="gr1" draw:text-style-name="P8" svg:width="10.478cm" svg:height="3.811cm" svg:x="2.94cm" svg:y="11.777cm"><text:p text:style-name="P7"><text:span text:style-name="T6">5.</text:span><text:span text:style-name="T6">依據漁業動力用油優惠油油價標準及漁業動力用油供售作業要點規定審查</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11" draw:style-name="gr2" draw:text-style-name="P9" svg:x1="8.255cm" svg:y1="15.875cm" svg:x2="8.255cm" svg:y2="17.145cm"><text:p/></draw:line><draw:line text:anchor-type="char" draw:z-index="13" draw:style-name="gr2" draw:text-style-name="P9" svg:x1="8.255cm" svg:y1="18.733cm" svg:x2="8.257cm" svg:y2="19.686cm"><text:p/></draw:line><draw:frame draw:style-name="fr2" draw:name="外框1" text:anchor-type="char" svg:x="4.736cm" svg:y="17.119cm" svg:width="6.72cm" svg:height="1.639cm" draw:z-index="4"><draw:text-box><text:p text:style-name="Standard"><text:span text:style-name="T4">6.登入農業部漁業署資訊管理系統建立檔案</text:span></text:p></draw:text-box></draw:frame><draw:custom-shape text:anchor-type="char" draw:z-index="12" draw:style-name="gr3" draw:text-style-name="P8" svg:width="6.67cm" svg:height="1.271cm" svg:x="4.763cm" svg:y="19.685cm"><text:p text:style-name="P7"><text:span text:style-name="T6">7.</text:span><text:span text:style-name="T6">配油手冊函送區漁會轉發</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 draw:style-name="gr4" draw:text-style-name="P9" svg:x1="0cm" svg:y1="0.318cm" svg:x2="17.145cm" svg:y2="0.318cm"><text:p/></draw:line><text:span text:style-name="T4"><text:s text:c="42"/></text:span><draw:line text:anchor-type="char" draw:z-index="15" draw:style-name="gr2" draw:text-style-name="P9" svg:x1="15.875cm" svg:y1="18.098cm" svg:x2="15.882cm" svg:y2="21.273cm"><text:p/></draw:line><draw:line text:anchor-type="char" draw:z-index="14" draw:style-name="gr2" draw:text-style-name="P9" svg:x1="1.27cm" svg:y1="18.098cm" svg:x2="1.277cm" svg:y2="21.273cm"><text:p/></draw:line><draw:line text:anchor-type="char" draw:z-index="7" draw:style-name="gr2" draw:text-style-name="P9" svg:x1="1.27cm" svg:y1="13.653cm" svg:x2="1.275cm" svg:y2="10.795cm"><text:p/></draw:line><draw:line text:anchor-type="char" draw:z-index="10" draw:style-name="gr2" draw:text-style-name="P9" svg:x1="15.64cm" svg:y1="13.988cm" svg:x2="15.644cm" svg:y2="11.13cm"><text:p/></draw:line><draw:line text:anchor-type="char" draw:z-index="5" draw:style-name="gr5" draw:text-style-name="P9" svg:x1="0cm" svg:y1="10.795cm" svg:x2="17.145cm" svg:y2="10.795cm"><text:p/></draw:line><draw:line text:anchor-type="char" draw:z-index="6" draw:style-name="gr4" draw:text-style-name="P9" svg:x1="-0.318cm" svg:y1="21.273cm" svg:x2="16.51cm" svg:y2="21.273cm"><text:p/></draw:line><draw:frame draw:style-name="fr1" draw:name="外框2" text:anchor-type="char" svg:x="15.011cm" svg:y="15.886cm" svg:width="1.27cm" svg:height="2.54cm" draw:z-index="9"><draw:text-box><text:p text:style-name="P6"><text:span text:style-name="T4">５日</text:span></text:p></draw:text-box></draw:frame><draw:frame draw:style-name="fr1" draw:name="外框3" text:anchor-type="char" svg:x="0.63cm" svg:y="15.875cm" svg:width="1.27cm" svg:height="2.54cm" draw:z-index="8"><draw:text-box><text:p text:style-name="P4">本府</text:p></draw:text-box></draw:frame><text:span text:style-name="T3"><draw:g text:anchor-type="as-char" svg:y="0cm" draw:z-index="0" draw:style-name="gr6"><draw:rect draw:style-name="gr7" draw:text-style-name="P9" svg:width="16.827cm" svg:height="11.429cm" svg:x="0cm" svg:y="0.002cm"><text:p/></draw:rect><draw:frame draw:style-name="gr8" draw:text-style-name="P11" svg:width="6.044cm" svg:height="0.952cm" svg:x="5.713cm" svg:y="2.538cm"><draw:text-box><text:p text:style-name="P10"><text:span text:style-name="T6">2.</text:span><text:span text:style-name="T6">漁會受理漁業人申請</text:span></text:p><text:p text:style-name="P7"><text:span text:style-name="T7"/></text:p></draw:text-box></draw:frame><draw:frame draw:style-name="gr8" draw:text-style-name="P11" svg:width="4.127cm" svg:height="0.952cm" svg:x="6.346cm" svg:y="4.443cm"><draw:text-box><text:p text:style-name="P10"><text:span text:style-name="T6">3.</text:span><text:span text:style-name="T6">函送本府辦理</text:span></text:p></draw:text-box></draw:frame><draw:frame draw:style-name="gr8" draw:text-style-name="P8" svg:width="3.174cm" svg:height="3.492cm" svg:x="6.983cm" svg:y="6.348cm"><draw:text-box><text:p text:style-name="P7"><text:span text:style-name="T6">4.1</text:span><text:span text:style-name="T6">新建</text:span></text:p><text:p text:style-name="P7"><text:span text:style-name="T6">4.2</text:span><text:span text:style-name="T6">換發</text:span></text:p><text:p text:style-name="P7"><text:span text:style-name="T6">4.5</text:span><text:span text:style-name="T6">註銷</text:span></text:p><text:p text:style-name="P7"><text:span text:style-name="T6">4.4</text:span><text:span text:style-name="T6">遺失補發</text:span></text:p><text:p text:style-name="P7"><text:span text:style-name="T6">4.5</text:span><text:span text:style-name="T6">變更</text:span></text:p></draw:text-box></draw:frame><draw:line draw:style-name="gr9" draw:text-style-name="P9" svg:x1="1.268cm" svg:y1="6.668cm" svg:x2="1.273cm" svg:y2="9.841cm"><text:p/></draw:line><draw:frame draw:style-name="gr10" draw:text-style-name="P9" svg:width="1.269cm" svg:height="3.174cm" svg:x="0.633cm" svg:y="3.491cm"><draw:text-box><text:p text:style-name="P10"><text:span text:style-name="T6">區漁會及本府</text:span></text:p></draw:text-box></draw:frame><draw:line draw:style-name="gr9" draw:text-style-name="P9" svg:x1="15.558cm" svg:y1="2.856cm" svg:x2="15.558cm" svg:y2="0cm"><text:p/></draw:line><draw:line draw:style-name="gr9" draw:text-style-name="P9" svg:x1="1.184cm" svg:y1="2.858cm" svg:x2="1.188cm" svg:y2="0.002cm"><text:p/></draw:line><draw:line draw:style-name="gr9" draw:text-style-name="P9" svg:x1="15.558cm" svg:y1="6.668cm" svg:x2="15.56cm" svg:y2="9.841cm"><text:p/></draw:line><draw:frame draw:style-name="gr11" draw:text-style-name="P8" svg:width="1.269cm" svg:height="1.587cm" svg:x="14.919cm" svg:y="4.443cm"><draw:text-box><text:p text:style-name="P7"><text:span text:style-name="T6">２日</text:span></text:p></draw:text-box></draw:frame><draw:line draw:style-name="gr9" draw:text-style-name="P9" svg:x1="8.571cm" svg:y1="1.588cm" svg:x2="8.573cm" svg:y2="2.539cm"><text:p/></draw:line><draw:line draw:style-name="gr9" draw:text-style-name="P9" svg:x1="8.571cm" svg:y1="3.493cm" svg:x2="8.573cm" svg:y2="4.444cm"><text:p/></draw:line><draw:line draw:style-name="gr9" draw:text-style-name="P9" svg:x1="8.571cm" svg:y1="5.398cm" svg:x2="8.573cm" svg:y2="6.349cm"><text:p/></draw:line><draw:custom-shape draw:style-name="gr12" draw:text-style-name="P8" svg:width="5.398cm" svg:height="1.269cm" svg:x="6.031cm" svg:y="0.318cm"><text:p text:style-name="P7"><text:span text:style-name="T6">漁業人依規定檢附書件</text:span></text:p><text:p text:style-name="P7"><text:span text:style-name="T7"/></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9" draw:text-style-name="P9" svg:x1="8.253cm" svg:y1="9.843cm" svg:x2="8.253cm" svg:y2="10.794cm"><text:p/></draw:line></draw:g></text:span><text:span text:style-name="T5"><draw:g text:anchor-type="as-char" svg:y="0cm" draw:z-index="1" draw:style-name="gr6"><draw:rect draw:style-name="gr7" draw:text-style-name="P9" svg:width="16.827cm" svg:height="10.159cm" svg:x="0cm" svg:y="0cm"><text:p/></draw:rect></draw:g></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Header">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農業發展處標準作業流程圖</dc:title>
    <dc:subject/>
    <meta:keyword/>
    <meta:initial-creator>082012</meta:initial-creator>
    <meta:creation-date>2013-08-15T10:05:00</meta:creation-date>
    <dc:creator>松立 林</dc:creator>
    <dc:date>2024-01-29T14:11:00</dc:date>
    <meta:print-date>2008-05-19T16:11:00</meta:print-date>
    <meta:editing-cycles>5</meta:editing-cycles>
    <meta:editing-duration>PT3M</meta:editing-duration>
    <meta:document-statistic meta:table-count="0" meta:image-count="0" meta:object-count="0" meta:page-count="1" meta:paragraph-count="9" meta:word-count="76" meta:character-count="208" meta:non-whitespace-character-count="77"/>
    <meta:generator>LibreOffice/7.4.2.3$Windows_x86 LibreOffice_project/382eef1f22670f7f4118c8c2dd222ec7ad009daf</meta:generator>
  </office:meta>
</office:document-meta>
</file>