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231cm" fo:margin-left="0.318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4.133cm"/>
    </style:style>
    <style:style style:name="表格1.D" style:family="table-column">
      <style:table-column-properties style:column-width="2.20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3" style:family="table-row">
      <style:table-row-properties style:min-row-height="1.32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1.13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6" style:family="table-row">
      <style:table-row-properties style:min-row-height="7.258cm" fo:keep-together="auto"/>
    </style:style>
    <style:style style:name="表格2" style:family="table">
      <style:table-properties style:width="15.558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2.54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cm" fo:margin-right="0.259cm" fo:text-align="end" style:justify-single-word="false" fo:text-indent="0cm" style:auto-text-indent="false" style:page-number="1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5"/></text:span><text:span text:style-name="T2"><text:s text:c="23"/></text:span></text:p>
      <text:p text:style-name="P3"><text:span text:style-name="T2">桃園市政府農業局標準作業流程</text:span><text:span text:style-name="T3">說明</text:span></text:p>
      <text:p text:style-name="P4">二十噸以下漁船建造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作業流程</text:p>
          </table:table-cell>
          <table:table-cell table:style-name="表格1.A1" office:value-type="string">
            <text:p text:style-name="P6"><text:span text:style-name="T6">步驟說明</text:span></text:p>
          </table:table-cell>
          <table:table-cell table:style-name="表格1.A1" office:value-type="string">
            <text:p text:style-name="P6"><text:span text:style-name="T6">表單</text:span><text:span text:style-name="T6">、</text:span><text:span text:style-name="T6">附件</text:span></text:p>
          </table:table-cell>
          <table:table-cell table:style-name="表格1.A1" office:value-type="string">
            <text:p text:style-name="P12">作業期限</text:p>
          </table:table-cell>
        </table:table-row>
        <table:table-row table:style-name="表格1.2">
          <table:table-cell table:style-name="表格1.A1" office:value-type="string">
            <text:list text:style-name="WW8Num1">
              <text:list-item>
                <text:p text:style-name="P14">漁船主檢具書表申請</text:p>
              </text:list-item>
            </text:list>
            <text:p text:style-name="P11"/>
          </table:table-cell>
          <table:table-cell table:style-name="表格1.A1" office:value-type="string">
            <text:p text:style-name="P7"><text:span text:style-name="T13">依據</text:span><text:span text:style-name="T12">漁業法、漁船建造許可及漁業證照核發準則</text:span><text:span text:style-name="T14">檢附</text:span><text:span text:style-name="T6">表單</text:span><text:span text:style-name="T6">、</text:span><text:span text:style-name="T6">附件</text:span><text:span text:style-name="T6">。</text:span></text:p>
            <text:p text:style-name="P20"/>
          </table:table-cell>
          <table:table-cell table:style-name="表格1.A1" office:value-type="string">
            <text:p text:style-name="P8"><text:span text:style-name="T12">1、漁船建造申請書</text:span><text:span text:style-name="T8">【（民）表一】</text:span><text:span text:style-name="T12">。</text:span></text:p>
            <text:p text:style-name="P9">2、申請人身分證明文件影本一份。</text:p>
            <text:p text:style-name="P9">3、漁船船圖及施工說明書各三份。</text:p>
            <text:p text:style-name="P9">4、保留汰建資格核准函正本。</text:p>
            <text:p text:style-name="P9">5、主機來源證明。</text:p>
            <text:p text:style-name="P15"/>
          </table:table-cell>
          <table:table-cell table:style-name="表格1.A1" table:number-rows-spanned="3" office:value-type="string">
            <text:p text:style-name="P6"><text:span text:style-name="T10">2</text:span><text:span text:style-name="T6">日</text:span></text:p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>2.漁會受理申請</text:p>
          </table:table-cell>
          <table:table-cell table:style-name="表格1.A3" office:value-type="string">
            <text:p text:style-name="P12">區漁會初審符合後函</text:p>
            <text:p text:style-name="P11">送本府辦理</text:p>
          </table:table-cell>
          <table:table-cell table:style-name="表格1.A3" office:value-type="string">
            <text:p text:style-name="P12">無</text:p>
          </table:table-cell>
          <table:covered-table-cell table:style-name="表格1.A1"/>
        </table:table-row>
        <table:table-row table:style-name="表格1.4">
          <table:table-cell table:style-name="表格1.A4" office:value-type="string">
            <text:p text:style-name="P11">3.函送本府辦理</text:p>
          </table:table-cell>
          <table:table-cell table:style-name="表格1.A4" office:value-type="string">
            <text:p text:style-name="P11">分文辦理</text:p>
            <text:p text:style-name="P11"/>
          </table:table-cell>
          <table:table-cell table:style-name="表格1.A4" office:value-type="string">
            <text:p text:style-name="P12">無</text:p>
          </table:table-cell>
          <table:covered-table-cell table:style-name="表格1.A1"/>
        </table:table-row>
        <table:table-row table:style-name="表格1.1">
          <table:table-cell table:style-name="表格1.A4" office:value-type="string">
            <text:p text:style-name="P11">4、審查汰建資格</text:p>
          </table:table-cell>
          <table:table-cell table:style-name="表格1.A4" office:value-type="string">
            <text:p text:style-name="P11">覈實辦理</text:p>
            <text:p text:style-name="P11"/>
          </table:table-cell>
          <table:table-cell table:style-name="表格1.A4" office:value-type="string">
            <text:p text:style-name="P12">無</text:p>
          </table:table-cell>
          <table:table-cell table:style-name="表格1.D5" table:number-rows-spanned="2" office:value-type="string">
            <text:p text:style-name="P6"><text:span text:style-name="T6">4日</text:span></text:p>
          </table:table-cell>
        </table:table-row>
        <table:table-row table:style-name="表格1.6">
          <table:table-cell table:style-name="表格1.D5" office:value-type="string">
            <text:p text:style-name="P7"><text:span text:style-name="T6">5.</text:span><text:span text:style-name="T9"> </text:span><text:span text:style-name="T10">依漁業法及漁船建造許可及漁業證照核發準則審查</text:span></text:p>
            <text:p text:style-name="P11"/>
          </table:table-cell>
          <table:table-cell table:style-name="表格1.D5" office:value-type="string">
            <text:p text:style-name="P11">覈實審查</text:p>
          </table:table-cell>
          <table:table-cell table:style-name="表格1.D5" office:value-type="string">
            <text:p text:style-name="P8"><text:span text:style-name="T12">1、漁船建造申請書</text:span><text:span text:style-name="T8">【（民）表一】</text:span><text:span text:style-name="T12">。</text:span></text:p>
            <text:p text:style-name="P9">2、申請人身分證明文件影本一份。</text:p>
            <text:p text:style-name="P9">3、漁船船圖及施工說明書各三份。</text:p>
            <text:p text:style-name="P9">4、保留汰建資格核准函正本。</text:p>
            <text:p text:style-name="P9">5、主機來源證明。</text:p>
            <text:p text:style-name="P12"/>
          </table:table-cell>
          <table:covered-table-cell table:style-name="表格1.D5"/>
        </table:table-row>
      </table:table>
      <text:p text:style-name="P17"/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作業流程</text:p>
          </table:table-cell>
          <table:table-cell table:style-name="表格2.A1" office:value-type="string">
            <text:p text:style-name="P6"><text:span text:style-name="T6">步驟說明</text:span></text:p>
          </table:table-cell>
          <table:table-cell table:style-name="表格2.A1" office:value-type="string">
            <text:p text:style-name="P6"><text:span text:style-name="T6">表單</text:span><text:span text:style-name="T6">、</text:span><text:span text:style-name="T6">附件</text:span></text:p>
          </table:table-cell>
          <table:table-cell table:style-name="表格2.A1" office:value-type="string">
            <text:p text:style-name="P12">作業期限</text:p>
          </table:table-cell>
        </table:table-row>
        <table:table-row table:style-name="表格2.2">
          <table:table-cell table:style-name="表格2.A1" office:value-type="string">
            <text:p text:style-name="P5"><text:span text:style-name="T6">6.登入行農業部漁</text:span><text:soft-page-break/><text:span text:style-name="T6">業署資訊管理系統建立檔案</text:span></text:p>
          </table:table-cell>
          <table:table-cell table:style-name="表格2.A1" office:value-type="string">
            <text:p text:style-name="P5"><text:span text:style-name="T6">將建造申請相關資</text:span><text:soft-page-break/><text:span text:style-name="T6">料登入農業部漁業署資訊管理系統建立檔案</text:span></text:p>
          </table:table-cell>
          <table:table-cell table:style-name="表格2.A1" office:value-type="string">
            <text:p text:style-name="P17">無</text:p>
          </table:table-cell>
          <table:table-cell table:style-name="表格2.A1" table:number-rows-spanned="2" office:value-type="string">
            <text:p text:style-name="P17"><text:s text:c="2"/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6">7.函請漁業署備查</text:span></text:p>
          </table:table-cell>
          <table:table-cell table:style-name="表格2.A1" office:value-type="string">
            <text:p text:style-name="P5"><text:span text:style-name="T6">將相關資料函請漁業署備查</text:span></text:p>
          </table:table-cell>
          <table:table-cell table:style-name="表格2.A1" office:value-type="string">
            <text:p text:style-name="P17">無 <text:s/></text:p>
          </table:table-cell>
          <table:covered-table-cell table:style-name="表格2.A1"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55cm" fo:text-indent="-0.783cm" fo:margin-left="1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更新日期  97</dc:title>
    <dc:subject/>
    <meta:keyword/>
    <meta:initial-creator>Aquarius</meta:initial-creator>
    <meta:creation-date>2013-08-15T10:49:00</meta:creation-date>
    <dc:creator>松立 林</dc:creator>
    <dc:date>2024-01-29T14:01:00</dc:date>
    <meta:print-date>2008-05-19T16:17:00</meta:print-date>
    <meta:editing-cycles>7</meta:editing-cycles>
    <meta:editing-duration>PT3M</meta:editing-duration>
    <meta:document-statistic meta:table-count="2" meta:image-count="0" meta:object-count="0" meta:page-count="2" meta:paragraph-count="45" meta:word-count="391" meta:character-count="441" meta:non-whitespace-character-count="397"/>
    <meta:generator>LibreOffice/7.4.2.3$Windows_x86 LibreOffice_project/382eef1f22670f7f4118c8c2dd222ec7ad009daf</meta:generator>
  </office:meta>
</office:document-meta>
</file>