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>
      <style:paragraph-properties fo:line-height="0.706cm" fo:text-align="justify" style:writing-mode="lr-tb"/>
    </style:style>
    <style:style style:name="P8" style:family="paragraph">
      <loext:graphic-properties draw:fill="solid" draw:fill-color="#ffffff"/>
      <style:paragraph-properties fo:line-height="0.706cm" fo:text-align="justify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127cm" fo:min-width="4.7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5.5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4.362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桃園市政府農業局標準作業流程圖</text:span></text:p>
      <text:p text:style-name="P2"><text:span text:style-name="T2">二十噸以下漁船建造申請</text:span></text:p>
      <text:p text:style-name="P3"><draw:line text:anchor-type="char" draw:z-index="1" draw:style-name="gr4" draw:text-style-name="P9" svg:x1="0cm" svg:y1="0.318cm" svg:x2="17.145cm" svg:y2="0.318cm"><text:p/></draw:line><text:tab/></text:p>
      <text:p text:style-name="P5"><text:span text:style-name="T5">權責單位 <text:s text:c="24"/>作業流程 <text:s text:c="24"/>作業期限</text:span></text:p>
      <text:p text:style-name="P5"><draw:line text:anchor-type="char" draw:z-index="13" draw:style-name="gr2" draw:text-style-name="P9" svg:x1="1.191cm" svg:y1="18.098cm" svg:x2="1.198cm" svg:y2="21.273cm"><text:p/></draw:line><draw:frame draw:style-name="fr2" draw:name="外框1" text:anchor-type="char" svg:x="0.63cm" svg:y="14.534cm" svg:width="1.27cm" svg:height="2.54cm" draw:z-index="7"><draw:text-box><text:p text:style-name="P4">本府</text:p></draw:text-box></draw:frame><draw:frame draw:style-name="fr2" draw:name="外框2" text:anchor-type="char" svg:x="15.011cm" svg:y="14.852cm" svg:width="1.27cm" svg:height="2.54cm" draw:z-index="8"><draw:text-box><text:p text:style-name="P6"><text:span text:style-name="T5">４日</text:span></text:p></draw:text-box></draw:frame><draw:line text:anchor-type="char" draw:z-index="14" draw:style-name="gr2" draw:text-style-name="P9" svg:x1="15.716cm" svg:y1="18.098cm" svg:x2="15.723cm" svg:y2="21.273cm"><text:p/></draw:line><draw:custom-shape text:anchor-type="char" draw:z-index="15" draw:style-name="gr1" draw:text-style-name="P8" svg:width="10.478cm" svg:height="4.763cm" svg:x="3.175cm" svg:y="11.677cm"><text:p text:style-name="P7"><text:span text:style-name="T7">5.</text:span><text:span text:style-name="T8">依漁業法及漁船建造許可及漁業證照核發準則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0" draw:style-name="gr2" draw:text-style-name="P9" svg:x1="8.255cm" svg:y1="15.875cm" svg:x2="8.255cm" svg:y2="17.145cm"><text:p/></draw:line><draw:line text:anchor-type="char" draw:z-index="12" draw:style-name="gr2" draw:text-style-name="P9" svg:x1="8.255cm" svg:y1="18.733cm" svg:x2="8.257cm" svg:y2="19.686cm"><text:p/></draw:line><draw:frame draw:style-name="fr1" draw:name="外框3" text:anchor-type="char" svg:x="4.736cm" svg:y="17.119cm" svg:width="6.72cm" svg:height="1.639cm" draw:z-index="3"><draw:text-box><text:p text:style-name="Standard"><text:span text:style-name="T5">6.登入農業部漁業署資訊管理系統建立檔案</text:span></text:p></draw:text-box></draw:frame><draw:custom-shape text:anchor-type="char" draw:z-index="11" draw:style-name="gr3" draw:text-style-name="P11" svg:width="6.67cm" svg:height="1.271cm" svg:x="4.763cm" svg:y="19.685cm"><text:p text:style-name="P10"><text:span text:style-name="T7"><text:s text:c="4"/></text:span><text:span text:style-name="T7">7.</text:span><text:span text:style-name="T7">函請漁業署備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" draw:style-name="gr4" draw:text-style-name="P9" svg:x1="0cm" svg:y1="0.318cm" svg:x2="17.145cm" svg:y2="0.318cm"><text:p/></draw:line><text:span text:style-name="T5"><text:s text:c="42"/></text:span><draw:line text:anchor-type="char" draw:z-index="6" draw:style-name="gr2" draw:text-style-name="P9" svg:x1="1.27cm" svg:y1="13.653cm" svg:x2="1.275cm" svg:y2="10.795cm"><text:p/></draw:line><draw:line text:anchor-type="char" draw:z-index="9" draw:style-name="gr2" draw:text-style-name="P9" svg:x1="15.64cm" svg:y1="13.988cm" svg:x2="15.644cm" svg:y2="11.13cm"><text:p/></draw:line><draw:line text:anchor-type="char" draw:z-index="4" draw:style-name="gr5" draw:text-style-name="P9" svg:x1="0cm" svg:y1="10.795cm" svg:x2="17.145cm" svg:y2="10.795cm"><text:p/></draw:line><draw:line text:anchor-type="char" draw:z-index="5" draw:style-name="gr4" draw:text-style-name="P9" svg:x1="-0.318cm" svg:y1="21.273cm" svg:x2="16.51cm" svg:y2="21.273cm"><text:p/></draw:line><text:span text:style-name="T6"><draw:g text:anchor-type="as-char" svg:y="0cm" draw:z-index="0" draw:style-name="gr6"><draw:rect draw:style-name="gr7" draw:text-style-name="P9" svg:width="16.828cm" svg:height="11.431cm" svg:x="0cm" svg:y="0cm"><text:p/></draw:rect><draw:frame draw:style-name="gr8" draw:text-style-name="P13" svg:width="6.044cm" svg:height="0.953cm" svg:x="5.715cm" svg:y="2.54cm"><draw:text-box><text:p text:style-name="P12"><text:span text:style-name="T7">2.</text:span><text:span text:style-name="T7">漁會受理漁船主申請</text:span></text:p><text:p text:style-name="P10"><text:span text:style-name="T9"/></text:p></draw:text-box></draw:frame><draw:frame draw:style-name="gr8" draw:text-style-name="P13" svg:width="4.128cm" svg:height="0.953cm" svg:x="6.35cm" svg:y="4.445cm"><draw:text-box><text:p text:style-name="P12"><text:span text:style-name="T7">3.</text:span><text:span text:style-name="T7">函送本府辦理</text:span></text:p></draw:text-box></draw:frame><draw:frame draw:style-name="gr8" draw:text-style-name="P11" svg:width="4.128cm" svg:height="1.271cm" svg:x="6.35cm" svg:y="6.35cm"><draw:text-box><text:p text:style-name="P10"><text:span text:style-name="T7"><text:s/></text:span><text:span text:style-name="T7">審查汰建資格</text:span></text:p></draw:text-box></draw:frame><draw:line draw:style-name="gr9" draw:text-style-name="P9" svg:x1="1.189cm" svg:y1="6.668cm" svg:x2="1.196cm" svg:y2="9.843cm"><text:p/></draw:line><draw:frame draw:style-name="gr10" draw:text-style-name="P9" svg:width="1.271cm" svg:height="3.176cm" svg:x="0.635cm" svg:y="3.201cm"><draw:text-box><text:p text:style-name="P12"><text:span text:style-name="T7">區漁會及本府</text:span></text:p></draw:text-box></draw:frame><draw:line draw:style-name="gr9" draw:text-style-name="P9" svg:x1="15.559cm" svg:y1="2.858cm" svg:x2="15.559cm" svg:y2="0cm"><text:p/></draw:line><draw:line draw:style-name="gr9" draw:text-style-name="P9" svg:x1="1.265cm" svg:y1="2.86cm" svg:x2="1.269cm" svg:y2="0.002cm"><text:p/></draw:line><draw:line draw:style-name="gr9" draw:text-style-name="P9" svg:x1="15.559cm" svg:y1="6.668cm" svg:x2="15.561cm" svg:y2="9.843cm"><text:p/></draw:line><draw:frame draw:style-name="gr11" draw:text-style-name="P11" svg:width="1.271cm" svg:height="1.588cm" svg:x="14.923cm" svg:y="4.075cm"><draw:text-box><text:p text:style-name="P10"><text:span text:style-name="T7">２日</text:span></text:p></draw:text-box></draw:frame><draw:line draw:style-name="gr9" draw:text-style-name="P9" svg:x1="8.573cm" svg:y1="1.588cm" svg:x2="8.575cm" svg:y2="2.541cm"><text:p/></draw:line><draw:line draw:style-name="gr9" draw:text-style-name="P9" svg:x1="8.573cm" svg:y1="3.493cm" svg:x2="8.575cm" svg:y2="4.446cm"><text:p/></draw:line><draw:line draw:style-name="gr9" draw:text-style-name="P9" svg:x1="8.573cm" svg:y1="5.398cm" svg:x2="8.575cm" svg:y2="6.351cm"><text:p/></draw:line><draw:custom-shape draw:style-name="gr12" draw:text-style-name="P11" svg:width="5.4cm" svg:height="1.271cm" svg:x="6.033cm" svg:y="0.318cm"><text:p text:style-name="P10"><text:span text:style-name="T7">1.</text:span><text:span text:style-name="T7">漁船主檢具書表申請</text:span></text:p><text:p text:style-name="P10"><text:span text:style-name="T9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9" draw:text-style-name="P9" svg:x1="8.573cm" svg:y1="7.62cm" svg:x2="8.573cm" svg:y2="11.43cm"><text:p/></draw:line></draw:g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　　　　　　　　　　　　　　　　　　　　　　　　　　　　　　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農業發展處標準作業流程圖</dc:title>
    <dc:subject/>
    <meta:keyword/>
    <meta:initial-creator>082012</meta:initial-creator>
    <meta:creation-date>2013-08-15T10:51:00</meta:creation-date>
    <dc:creator>松立 林</dc:creator>
    <dc:date>2024-01-29T13:59:00</dc:date>
    <meta:print-date>2008-12-16T14:47:00</meta:print-date>
    <meta:editing-cycles>5</meta:editing-cycles>
    <meta:editing-duration>PT3M</meta:editing-duration>
    <meta:document-statistic meta:table-count="0" meta:image-count="0" meta:object-count="0" meta:page-count="1" meta:paragraph-count="9" meta:word-count="61" meta:character-count="193" meta:non-whitespace-character-count="62"/>
    <meta:generator>LibreOffice/7.4.2.3$Windows_x86 LibreOffice_project/382eef1f22670f7f4118c8c2dd222ec7ad009daf</meta:generator>
  </office:meta>
</office:document-meta>
</file>