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1.129cm" fo:line-height="0.706cm" fo:text-align="end" style:justify-single-word="false" fo:text-indent="0cm" style:auto-text-indent="false" style:page-number="1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1.005cm" fo:margin-right="0cm" fo:line-height="0.706cm" fo:text-align="justify" style:justify-single-word="false" fo:text-indent="0.049cm" style:auto-text-indent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-0.004cm" fo:margin-right="0cm" fo:line-height="0.706cm" fo:text-align="justify" style:justify-single-word="false" fo:text-indent="0.002cm" style:auto-text-indent="false" style:snap-to-layout-grid="false"/>
    </style:style>
    <style:style style:name="P7" style:family="paragraph" style:parent-style-name="Standard">
      <style:paragraph-properties fo:margin-left="-0.004cm" fo:margin-right="0cm" fo:line-height="0.706cm" fo:text-align="justify" style:justify-single-word="false" fo:text-indent="0.004cm" style:auto-text-indent="false" style:snap-to-layout-grid="false"/>
    </style:style>
    <style:style style:name="P8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2.963cm" fo:margin-right="0cm" fo:line-height="0.706cm" fo:text-indent="-2.963cm" style:auto-text-indent="false"/>
    </style:style>
    <style:style style:name="P10" style:family="paragraph" style:parent-style-name="Standard">
      <style:paragraph-properties fo:margin-left="1.005cm" fo:margin-right="0cm" fo:line-height="0.706cm" fo:text-align="justify" style:justify-single-word="false" fo:text-indent="0.049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67cm" fo:text-indent="0.988cm" style:auto-text-indent="false"/>
      <style:text-properties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0cm" fo:margin-right="0cm" fo:line-height="0.67cm" fo:text-indent="0.988cm" style:auto-text-indent="false"/>
    </style:style>
    <style:style style:name="P14" style:family="paragraph" style:parent-style-name="Standard">
      <style:paragraph-properties fo:line-height="0.67cm" fo:orphans="2" fo:widows="2"/>
    </style:style>
    <style:style style:name="P15" style:family="paragraph" style:parent-style-name="Text_20_body_20_indent">
      <style:paragraph-properties fo:margin-left="2.54cm" fo:margin-right="0cm" fo:line-height="0.706cm" fo:text-indent="-2.54cm" style:auto-text-indent="false" style:snap-to-layout-grid="false"/>
    </style:style>
    <style:style style:name="P16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新細明體1" style:font-size-complex="14pt"/>
    </style:style>
    <style:style style:name="T6" style:family="text">
      <style:text-properties fo:font-size="14pt" style:font-name-asian="標楷體" style:font-size-asian="14pt" style:font-name-complex="新細明體1" style:font-size-complex="14pt"/>
    </style:style>
    <style:style style:name="T7" style:family="text">
      <style:text-properties fo:font-size="14pt" style:font-name-asian="標楷體" style:font-size-asian="14pt" style:font-name-complex="Arial1" style:font-size-complex="14pt"/>
    </style:style>
    <style:style style:name="T8" style:family="text">
      <style:text-properties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T9" style:family="text">
      <style:text-properties fo:font-size="14pt" fo:font-weight="normal" style:font-name-asian="標楷體" style:font-size-asian="14pt" style:font-weight-asian="normal" style:font-name-complex="Arial1" style:font-size-complex="14pt" style:font-weight-complex="normal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fo:color="#000000" loext:opacity="100%" style:font-name="Verdana" fo:letter-spacing="0.035cm" style:font-name-complex="Verdana"/>
    </style:style>
    <style:style style:name="T24" style:family="text">
      <style:text-properties fo:color="#000000" loext:opacity="100%" style:font-name="Verdana" fo:letter-spacing="0.035cm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<text:s text:c="15"/></text:span><text:span text:style-name="T13"><text:s text:c="24"/></text:span></text:p>
      <text:p text:style-name="P3"><text:span text:style-name="T18">桃園市政府農業局標準作業程序</text:span></text:p>
      <text:p text:style-name="P3"><text:span text:style-name="T19">養殖漁業登記證核發</text:span></text:p>
      <text:p text:style-name="P15">壹、目的：<text:span text:style-name="T23">建立養殖漁業管理體系，促進產業秩序化發展</text:span><text:span text:style-name="T23">。</text:span></text:p>
      <text:p text:style-name="P16">貳、摘要：引導養殖業者對於水、土有效利用，抑制非法養殖。</text:p>
      <text:p text:style-name="P16">參、相關法令及規定：</text:p>
      <text:p text:style-name="P10">一、漁業法。</text:p>
      <text:p text:style-name="P4"><text:span text:style-name="T2">二、陸上魚塭養殖魚業登記及管理規則</text:span></text:p>
      <text:p text:style-name="P4"><text:span text:style-name="T2">三、</text:span><text:span text:style-name="Strong_20_Emphasis"><text:span text:style-name="T8">桃園</text:span></text:span><text:span text:style-name="Strong_20_Emphasis"><text:span text:style-name="T8">市</text:span></text:span><text:span text:style-name="Strong_20_Emphasis"><text:span text:style-name="T8">陸上魚塭養殖漁業登記及管理規則</text:span></text:span></text:p>
      <text:p text:style-name="P5"><text:span text:style-name="T3">肆、民眾應附證件、書表、表單、附件：</text:span></text:p>
      <text:p text:style-name="P12">一、土地登記簿謄本，但機關得以電腦查詢地籍資料者免附。如土</text:p>
      <text:p text:style-name="P13"><text:span text:style-name="T11"><text:s text:c="4"/></text:span><text:span text:style-name="T5">地非申請人所有者，並應附土地所有權人出具之土地使用權同</text:span></text:p>
      <text:p text:style-name="P13"><text:span text:style-name="T11"><text:s text:c="4"/></text:span><text:span text:style-name="T5">意書（土地共有人應符合土地法第三十四條之一規定）或租約</text:span></text:p>
      <text:p text:style-name="P13"><text:span text:style-name="T11"><text:s text:c="4"/></text:span><text:span text:style-name="T5">；如為公有土地，應附公有養魚池租賃契約。</text:span><text:span text:style-name="T10"> </text:span></text:p>
      <text:p text:style-name="P14"><text:span text:style-name="T11"><text:s text:c="4"/></text:span><text:span text:style-name="T5">二、前條第一項第一款之證明文件。</text:span><text:span text:style-name="T10"> </text:span></text:p>
      <text:p text:style-name="P14"><text:span text:style-name="T11"><text:s text:c="4"/></text:span><text:span text:style-name="T5">三、水權狀、水利建造物核准文件或其他合法用水證明文件。</text:span></text:p>
      <text:p text:style-name="P14"><text:span text:style-name="T11"><text:s text:c="4"/></text:span><text:span text:style-name="T5">四、地籍圖、養殖場位置略圖及養殖場分配圖。</text:span></text:p>
      <text:p text:style-name="P6"><text:span text:style-name="T2">伍、內部行政作業使用表單、附件：無</text:span></text:p>
      <text:p text:style-name="P6"><text:span text:style-name="T2">陸、名詞解釋：</text:span></text:p>
      <text:p text:style-name="P9"><text:span text:style-name="T11"><text:s text:c="4"/></text:span><text:span text:style-name="T7">定義如下：</text:span><text:span text:style-name="T14">陸上魚塭，係指在陸地圍築或挖築，供繁殖或養殖水產</text:span></text:p>
      <text:p text:style-name="P9"><text:span text:style-name="T16"><text:s text:c="14"/></text:span><text:span text:style-name="T14">動植物之設施。</text:span></text:p>
      <text:p text:style-name="P6"><text:span text:style-name="T2">柒、其他：無</text:span></text:p>
      <text:p text:style-name="P7"><text:span text:style-name="T2">捌、作業內容：</text:span></text:p>
      <text:p text:style-name="P8"><text:span text:style-name="T2">一、流程圖：如後附。</text:span></text:p>
      <text:p text:style-name="P11">二、流程說明：如後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WW8Num2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5cm" fo:text-indent="-0.783cm" fo:margin-left="1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農漁牧I11-作業程序-</text:span><text:span text:style-name="MT1"><text:page-number text:select-page="current">1</text:page-number></text:span><text:span text:style-name="MT1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更新日期  97</dc:title>
    <dc:subject/>
    <meta:keyword/>
    <dc:description/>
    <meta:initial-creator>Aquarius</meta:initial-creator>
    <meta:creation-date>2020-04-29T14:45:00</meta:creation-date>
    <dc:creator>松立 林</dc:creator>
    <dc:date>2023-02-02T11:47:00</dc:date>
    <meta:print-date>2008-05-19T16:17:00</meta:print-date>
    <meta:editing-cycles>3</meta:editing-cycles>
    <meta:document-statistic meta:table-count="0" meta:image-count="0" meta:object-count="0" meta:page-count="1" meta:paragraph-count="26" meta:word-count="421" meta:character-count="511" meta:non-whitespace-character-count="427"/>
    <meta:generator>LibreOffice/7.4.2.3$Windows_x86 LibreOffice_project/382eef1f22670f7f4118c8c2dd222ec7ad009daf</meta:generator>
  </office:meta>
</office:document-meta>
</file>