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text-properties fo:font-size="12pt"/>
    </style:style>
    <style:style style:name="P6" style:family="paragraph">
      <style:paragraph-properties fo:text-align="center"/>
      <style:text-properties style:font-name="Calibri" fo:font-size="12pt"/>
    </style:style>
    <style:style style:name="P7" style:family="paragraph">
      <loext:graphic-properties draw:fill="solid" draw:fill-color="#ffffff"/>
      <style:paragraph-properties fo:text-align="center"/>
      <style:text-properties style:font-name="Calibri" fo:font-size="12pt"/>
    </style:style>
    <style:style style:name="P8" style:family="paragraph">
      <style:paragraph-properties fo:text-align="start"/>
      <style:text-properties style:font-name="Calibri" fo:font-size="12pt"/>
    </style:style>
    <style:style style:name="P9" style:family="paragraph">
      <loext:graphic-properties draw:fill="solid" draw:fill-color="#ffffff"/>
      <style:paragraph-properties fo:text-align="start"/>
      <style:text-properties style:font-name="Calibri" fo:font-size="12pt"/>
    </style:style>
    <style:style style:name="P10" style:family="paragraph">
      <loext:graphic-properties draw:fill="solid" draw:fill-color="#ffffff"/>
      <style:text-properties fo:font-size="12pt"/>
    </style:style>
    <style:style style:name="P11" style:family="paragraph">
      <loext:graphic-properties draw:fill="solid" draw:fill-color="#ffffff"/>
      <style:paragraph-properties fo:text-align="center"/>
      <style:text-properties fo:font-size="12pt"/>
    </style:style>
    <style:style style:name="P12" style:family="paragraph">
      <style:text-properties style:font-name="Calibri" fo:font-size="12pt"/>
    </style:style>
    <style:style style:name="T1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style:font-name-asian="標楷體1" style:font-name-complex="F"/>
    </style:style>
    <style:style style:name="T6" style:family="text">
      <style:text-properties style:font-name="Times New Roman" style:font-name-asian="標楷體1" style:font-name-complex="F"/>
    </style:style>
    <style:style style:name="T7" style:family="text">
      <style:text-properties style:font-name="標楷體" fo:font-size="10pt" style:font-name-asian="標楷體1" style:font-name-complex="細明體"/>
    </style:style>
    <style:style style:name="gr1" style:family="graphic">
      <style:graphic-properties draw:stroke="dash" draw:stroke-dash="Long_20_Dash" svg:stroke-width="0.026cm" svg:stroke-color="#000000" draw:stroke-linejoin="round" draw:fill="none" loext:fill-use-slide-background="false" draw:textarea-vertical-align="top" draw:auto-grow-height="false" fo:min-height="0cm" fo:min-width="16.256cm" fo:padding-top="0.125cm" fo:padding-bottom="0.125cm" fo:padding-left="0.25cm" fo:padding-right="0.25cm" fo:wrap-option="wrap" fo:margin-left="0.014cm" fo:margin-right="0.032cm" fo:margin-top="0.02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21cm" fo:min-width="3.515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21.881cm" fo:min-width="16.133cm" fo:wrap-option="wrap" style:run-through="background"/>
    </style:style>
    <style:style style:name="gr5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656cm" fo:min-width="2.036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66cm" fo:min-width="1.321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286cm" fo:min-width="5.844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192cm" fo:min-width="6.034cm" fo:wrap-option="wrap" style:run-through="background"/>
    </style:style>
    <style:style style:name="gr9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512cm" fo:min-width="2.499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35cm" svg:stroke-color="#a5a5a5" draw:stroke-linejoin="round" svg:stroke-linecap="butt" draw:fill="none" loext:fill-use-slide-background="false" draw:textarea-vertical-align="top" draw:auto-grow-height="false" fo:min-height="0cm" fo:min-width="16.097cm" fo:padding-top="0.018cm" fo:padding-bottom="0.018cm" fo:padding-left="0.018cm" fo:padding-right="0.018cm" fo:wrap-option="wrap" style:run-through="background"/>
    </style:style>
    <style:style style:name="gr11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513cm" fo:min-width="1.82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512cm" fo:min-width="1.82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512cm" fo:min-width="1.822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1.614cm" fo:min-width="0.026cm" fo:wrap-option="wrap" style:run-through="background"/>
    </style:style>
    <style:style style:name="gr1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1.445cm" fo:min-width="0.002cm" fo:wrap-option="wrap" style:run-through="background"/>
    </style:style>
    <style:style style:name="gr16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3.926cm" fo:min-width="0.88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5.779cm" fo:min-width="0.88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8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2.956cm" fo:min-width="0.002cm" fo:wrap-option="wrap" style:run-through="background"/>
    </style:style>
    <style:style style:name="gr19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2.956cm" fo:min-width="0.004cm" fo:wrap-option="wrap" style:run-through="background"/>
    </style:style>
    <style:style style:name="gr20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1.334cm" fo:min-width="0.663cm" fo:padding-top="0.127cm" fo:padding-bottom="0.127cm" fo:padding-left="0.254cm" fo:padding-right="0.254cm" fo:wrap-option="wrap" style:run-through="background"/>
      <style:paragraph-properties style:writing-mode="lr-tb"/>
    </style:style>
    <style:style style:name="gr21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1.334cm" fo:min-width="0.667cm" fo:padding-top="0.127cm" fo:padding-bottom="0.127cm" fo:padding-left="0.254cm" fo:padding-right="0.254cm" fo:wrap-option="wrap" style:run-through="background"/>
      <style:paragraph-properties style:writing-mode="lr-tb"/>
    </style:style>
    <style:style style:name="gr22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2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27cm" fo:padding-top="0.127cm" fo:padding-bottom="0.127cm" fo:padding-left="0.254cm" fo:padding-right="0.254cm" fo:wrap-option="wrap" style:run-through="background"/>
      <style:paragraph-properties style:writing-mode="lr-tb"/>
    </style:style>
    <style:style style:name="gr2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25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824cm" fo:padding-top="0.127cm" fo:padding-bottom="0.127cm" fo:padding-left="0.254cm" fo:padding-right="0.254cm" fo:wrap-option="wrap" style:run-through="background"/>
      <style:paragraph-properties style:writing-mode="lr-tb"/>
    </style:style>
    <style:style style:name="gr26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27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529cm" fo:min-width="3.515cm" fo:padding-top="0.127cm" fo:padding-bottom="0.127cm" fo:padding-left="0.254cm" fo:padding-right="0.254cm" fo:wrap-option="wrap" style:run-through="background"/>
      <style:paragraph-properties style:writing-mode="lr-tb"/>
    </style:style>
    <style:style style:name="gr28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29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656cm" fo:min-width="2.032cm" fo:padding-top="0.127cm" fo:padding-bottom="0.127cm" fo:padding-left="0.254cm" fo:padding-right="0.254cm" fo:wrap-option="wrap" style:run-through="background"/>
      <style:paragraph-properties style:writing-mode="lr-tb"/>
    </style:style>
    <style:style style:name="gr30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582cm" fo:min-width="3.618cm" fo:padding-top="0.127cm" fo:padding-bottom="0.127cm" fo:padding-left="0.254cm" fo:padding-right="0.254cm" fo:wrap-option="wrap" style:run-through="background"/>
      <style:paragraph-properties style:writing-mode="lr-tb"/>
    </style:style>
    <style:style style:name="gr31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1.016cm" fo:min-width="2.032cm" fo:padding-top="0.127cm" fo:padding-bottom="0.127cm" fo:padding-left="0.254cm" fo:padding-right="0.254cm" fo:wrap-option="wrap" style:run-through="background"/>
      <style:paragraph-properties style:writing-mode="lr-tb"/>
    </style:style>
    <style:style style:name="gr32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656cm" fo:min-width="2.03cm" fo:padding-top="0.127cm" fo:padding-bottom="0.127cm" fo:padding-left="0.254cm" fo:padding-right="0.254cm" fo:wrap-option="wrap" style:run-through="background"/>
      <style:paragraph-properties style:writing-mode="lr-tb"/>
    </style:style>
    <style:style style:name="gr33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0.656cm" fo:min-width="3.302cm" fo:padding-top="0.127cm" fo:padding-bottom="0.127cm" fo:padding-left="0.254cm" fo:padding-right="0.254cm" fo:wrap-option="wrap" style:run-through="background"/>
      <style:paragraph-properties style:writing-mode="lr-tb"/>
    </style:style>
    <style:style style:name="gr34" style:family="graphic">
      <style:graphic-properties draw:stroke="solid" svg:stroke-width="0cm" svg:stroke-color="#ffffff" draw:stroke-linejoin="round" svg:stroke-linecap="butt" draw:fill="solid" draw:fill-color="#ffffff" draw:textarea-vertical-align="top" draw:auto-grow-height="false" fo:min-height="2.604cm" fo:min-width="3.304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name="Text Box 2" draw:style-name="gr2" draw:text-style-name="P4" svg:width="4.022cm" svg:height="0.974cm" svg:x="12.337cm" svg:y="-1.528cm"><text:p text:style-name="Frame_20_contents"><text:span text:style-name="T1">更新日期107.01.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桃園市政府標準作業流程圖</text:span></text:p>
      <text:p text:style-name="P1"><text:span text:style-name="T3">申請農業用地作農業設施容許使用審査</text:span></text:p>
      <text:p text:style-name="P2"><draw:custom-shape text:anchor-type="char" draw:z-index="2" draw:name="AutoShape 3" draw:style-name="gr1" draw:text-style-name="P3" svg:width="16.756cm" svg:height="0.024cm" svg:x="-0.002cm" svg:y="9.521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oft-page-break/><draw:g text:anchor-type="as-char" draw:z-index="0" draw:name="畫布 4" draw:style-name="gr3"><draw:custom-shape draw:style-name="gr4" draw:text-style-name="P5" svg:width="16.133cm" svg:height="21.882cm" svg:x="0cm" svg:y="0cm"><text:p/><draw:enhanced-geometry draw:type="mso-spt75"/></draw:custom-shape><draw:custom-shape draw:name="Text Box 6" draw:style-name="gr5" draw:text-style-name="P7" svg:width="2.544cm" svg:height="0.911cm" svg:x="3.808cm" svg:y="17.78cm"><text:p text:style-name="P6"><text:span text:style-name="T4">符合</text:span></text:p><text:p text:style-name="P6"><text:span text:style-name="T4"/></text:p><draw:enhanced-geometry draw:type="0"/></draw:custom-shape><draw:custom-shape draw:name="Text Box 7" draw:style-name="gr6" draw:text-style-name="P7" svg:width="1.83cm" svg:height="0.914cm" svg:x="12.065cm" svg:y="4.443cm"><text:p text:style-name="P6"><text:span text:style-name="T5">補正</text:span></text:p><draw:enhanced-geometry draw:type="0"/></draw:custom-shape><draw:custom-shape draw:name="AutoShape 8" draw:style-name="gr7" draw:text-style-name="P9" svg:width="6.353cm" svg:height="2.541cm" svg:x="4.763cm" svg:y="6.033cm"><text:p text:style-name="P8"><text:span text:style-name="T5">3.</text:span><text:span text:style-name="T5">書面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AutoShape 9" draw:style-name="gr8" draw:text-style-name="P10" svg:width="6.035cm" svg:height="1.193cm" svg:x="4.763cm" svg:y="2.29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Text Box 10" draw:style-name="gr9" draw:text-style-name="P7" svg:width="3.008cm" svg:height="0.766cm" svg:x="6.352cm" svg:y="2.54cm"><text:p text:style-name="P6"><text:span text:style-name="T5">1</text:span><text:span text:style-name="T4">.</text:span><text:span text:style-name="T4">受理申請</text:span></text:p><draw:enhanced-geometry draw:type="0"/></draw:custom-shape><draw:custom-shape draw:name="AutoShape 11" draw:style-name="gr10" draw:text-style-name="P5" svg:width="16.133cm" svg:height="0.003cm" svg:x="0cm" svg:y="0.529cm"><text:p/><draw:enhanced-geometry svg:viewBox="0 0 21600 21600" draw:type="mso-spt32" draw:enhanced-path="M 0 0 L 21600 21600 N"/></draw:custom-shape><draw:custom-shape draw:name="AutoShape 12" draw:style-name="gr10" draw:text-style-name="P5" svg:width="16.133cm" svg:height="0.003cm" svg:x="0cm" svg:y="1.852cm"><text:p/><draw:enhanced-geometry svg:viewBox="0 0 21600 21600" draw:type="mso-spt32" draw:enhanced-path="M 0 0 L 21600 21600 N"/></draw:custom-shape><draw:custom-shape draw:name="Text Box 13" draw:style-name="gr11" draw:text-style-name="P9" svg:width="2.329cm" svg:height="0.768cm" svg:x="0.171cm" svg:y="0.794cm"><text:p text:style-name="P8"><text:span text:style-name="T4">權責單位</text:span></text:p><draw:enhanced-geometry draw:type="0"/></draw:custom-shape><draw:custom-shape draw:name="Text Box 14" draw:style-name="gr12" draw:text-style-name="P9" svg:width="2.329cm" svg:height="0.766cm" svg:x="6.629cm" svg:y="0.794cm"><text:p text:style-name="P8"><text:span text:style-name="T4">作業流程</text:span></text:p><draw:enhanced-geometry draw:type="0"/></draw:custom-shape><draw:custom-shape draw:name="AutoShape 15" draw:style-name="gr10" draw:text-style-name="P5" svg:width="16.133cm" svg:height="0.003cm" svg:x="0cm" svg:y="21.392cm"><text:p/><draw:enhanced-geometry svg:viewBox="0 0 21600 21600" draw:type="mso-spt32" draw:enhanced-path="M 0 0 L 21600 21600 N"/></draw:custom-shape><draw:custom-shape draw:name="Text Box 16" draw:style-name="gr13" draw:text-style-name="P9" svg:width="2.331cm" svg:height="0.766cm" svg:x="13.802cm" svg:y="0.796cm"><text:p text:style-name="P8"><text:span text:style-name="T4">作業期限</text:span></text:p><draw:enhanced-geometry draw:type="0"/></draw:custom-shape><draw:custom-shape draw:name="AutoShape 17" draw:style-name="gr14" draw:text-style-name="P5" svg:width="0.027cm" svg:height="1.615cm" svg:x="1.266cm" svg:y="7.618cm"><text:p/><draw:enhanced-geometry draw:mirror-horizontal="true" svg:viewBox="0 0 21600 21600" draw:type="mso-spt32" draw:enhanced-path="M 0 0 L 21600 21600 N"/></draw:custom-shape><draw:custom-shape draw:name="AutoShape 18" draw:style-name="gr15" draw:text-style-name="P5" svg:width="0.003cm" svg:height="1.445cm" svg:x="1.258cm" svg:y="1.851cm"><text:p/><draw:enhanced-geometry draw:mirror-vertical="true" svg:viewBox="0 0 21600 21600" draw:type="mso-spt32" draw:enhanced-path="M 0 0 L 21600 21600 N"/></draw:custom-shape><draw:custom-shape draw:name="Text Box 19" draw:style-name="gr16" draw:text-style-name="P7" svg:width="1.394cm" svg:height="4.181cm" svg:x="0.353cm" svg:y="3.695cm"><text:p text:style-name="P6"><text:span text:style-name="T5">區各</text:span></text:p><text:p text:style-name="P6"><text:span text:style-name="T5">公農</text:span></text:p><text:p text:style-name="P6"><text:span text:style-name="T5">所地</text:span></text:p><text:p text:style-name="P6"><text:span text:style-name="T5">農所</text:span></text:p><text:p text:style-name="P6"><text:span text:style-name="T5">經在</text:span></text:p><text:p text:style-name="P6"><text:span text:style-name="T5">科地</text:span></text:p><draw:enhanced-geometry draw:type="0"/></draw:custom-shape><draw:custom-shape draw:name="Text Box 20" draw:style-name="gr17" draw:text-style-name="P7" svg:width="1.394cm" svg:height="6.033cm" svg:x="0.489cm" svg:y="12.702cm"><text:p text:style-name="P6"><text:span text:style-name="T5">區</text:span></text:p><text:p text:style-name="P6"><text:span text:style-name="T5">公</text:span></text:p><text:p text:style-name="P6"><text:span text:style-name="T5">所</text:span></text:p><text:p text:style-name="P6"><text:span text:style-name="T5">或</text:span></text:p><text:p text:style-name="P6"><text:span text:style-name="T5">市</text:span></text:p><text:p text:style-name="P6"><text:span text:style-name="T5">府</text:span></text:p><text:p text:style-name="P6"><text:span text:style-name="T5">農</text:span></text:p><text:p text:style-name="P6"><text:span text:style-name="T5">業</text:span></text:p><text:p text:style-name="P6"><text:span text:style-name="T5">局</text:span></text:p><draw:enhanced-geometry draw:type="0"/></draw:custom-shape><draw:custom-shape draw:name="AutoShape 21" draw:style-name="gr18" draw:text-style-name="P5" svg:width="0.003cm" svg:height="2.957cm" svg:x="1.27cm" svg:y="9.523cm"><text:p/><draw:enhanced-geometry draw:mirror-vertical="true" svg:viewBox="0 0 21600 21600" draw:type="mso-spt32" draw:enhanced-path="M 0 0 L 21600 21600 N"/></draw:custom-shape><draw:custom-shape draw:name="AutoShape 22" draw:style-name="gr19" draw:text-style-name="P5" svg:width="0.004cm" svg:height="2.957cm" svg:x="14.923cm" svg:y="9.523cm"><text:p/><draw:enhanced-geometry draw:mirror-vertical="true" svg:viewBox="0 0 21600 21600" draw:type="mso-spt32" draw:enhanced-path="M 0 0 L 21600 21600 N"/></draw:custom-shape><draw:custom-shape draw:name="Text Box 23" draw:style-name="gr20" draw:text-style-name="P7" svg:width="1.172cm" svg:height="1.588cm" svg:x="14.444cm" svg:y="14.91cm"><text:p text:style-name="P6"><text:span text:style-name="T5">21</text:span></text:p><text:p text:style-name="P6"><text:span text:style-name="T5">日</text:span></text:p><draw:enhanced-geometry draw:type="0"/></draw:custom-shape><draw:custom-shape draw:name="AutoShape 24" draw:style-name="gr15" draw:text-style-name="P5" svg:width="0.003cm" svg:height="1.445cm" svg:x="14.908cm" svg:y="1.851cm"><text:p/><draw:enhanced-geometry draw:mirror-vertical="true" svg:viewBox="0 0 21600 21600" draw:type="mso-spt32" draw:enhanced-path="M 0 0 L 21600 21600 N"/></draw:custom-shape><draw:custom-shape draw:name="Text Box 25" draw:style-name="gr21" draw:text-style-name="P7" svg:width="1.176cm" svg:height="1.588cm" svg:x="14.444cm" svg:y="4.884cm"><text:p text:style-name="P6"><text:span text:style-name="T5">7</text:span></text:p><text:p text:style-name="P6"><text:span text:style-name="T5">日</text:span></text:p><draw:enhanced-geometry draw:type="0"/></draw:custom-shape><draw:line draw:name="Line 26" draw:style-name="gr22" draw:text-style-name="P11" svg:x1="7.938cm" svg:y1="3.493cm" svg:x2="7.938cm" svg:y2="4.128cm"><text:p/></draw:line><draw:frame draw:name="Rectangle 27" draw:style-name="gr23" draw:text-style-name="P9" svg:width="4.128cm" svg:height="1.271cm" svg:x="5.717cm" svg:y="4.128cm"><draw:text-box><text:p text:style-name="P8"><text:span text:style-name="T6">2.</text:span><text:span text:style-name="T6">區公所受理窗口</text:span></text:p></draw:text-box></draw:frame><draw:line draw:name="Line 28" draw:style-name="gr22" draw:text-style-name="P11" svg:x1="7.938cm" svg:y1="5.398cm" svg:x2="7.938cm" svg:y2="6.033cm"><text:p/></draw:line><draw:line draw:name="Line 29" draw:style-name="gr24" draw:text-style-name="P11" svg:x1="11.113cm" svg:y1="7.303cm" svg:x2="12.383cm" svg:y2="7.303cm"><text:p/></draw:line><draw:line draw:name="Line 30" draw:style-name="gr24" draw:text-style-name="P11" svg:x1="12.383cm" svg:y1="7.299cm" svg:x2="12.383cm" svg:y2="2.856cm"><text:p/></draw:line><draw:line draw:name="Line 31" draw:style-name="gr22" draw:text-style-name="P11" svg:x1="12.383cm" svg:y1="2.858cm" svg:x2="10.795cm" svg:y2="2.858cm"><text:p/></draw:line><draw:line draw:name="Line 32" draw:style-name="gr22" draw:text-style-name="P11" svg:x1="7.938cm" svg:y1="8.573cm" svg:x2="7.938cm" svg:y2="9.526cm"><text:p/></draw:line><draw:line draw:name="Line 33" draw:style-name="gr22" draw:text-style-name="P11" svg:x1="9.843cm" svg:y1="10.476cm" svg:x2="11.431cm" svg:y2="11.113cm"><text:p/></draw:line><draw:frame draw:name="Rectangle 34" draw:style-name="gr25" draw:text-style-name="P9" svg:width="2.541cm" svg:height="0.825cm" svg:x="10.16cm" svg:y="10.986cm"><draw:text-box><text:p text:style-name="P8"><text:span text:style-name="T5">4.</text:span><text:span text:style-name="T5">區公所</text:span></text:p></draw:text-box></draw:frame><draw:line draw:name="Line 35" draw:style-name="gr22" draw:text-style-name="P11" svg:x1="4.128cm" svg:y1="13.018cm" svg:x2="4.13cm" svg:y2="13.651cm"><text:p/></draw:line><draw:line draw:name="Line 37" draw:style-name="gr22" draw:text-style-name="P11" svg:x1="11.412cm" svg:y1="11.783cm" svg:x2="11.412cm" svg:y2="12.7cm"><text:p/></draw:line><draw:frame draw:name="Rectangle 38" draw:style-name="gr26" draw:text-style-name="P9" svg:width="3.178cm" svg:height="0.953cm" svg:x="2.858cm" svg:y="13.653cm"><draw:text-box><text:p text:style-name="P8"><text:span text:style-name="T6">5.</text:span><text:span text:style-name="T6">辦理會勘</text:span></text:p></draw:text-box></draw:frame><draw:frame draw:name="Rectangle 39" draw:style-name="gr26" draw:text-style-name="P9" svg:width="3.176cm" svg:height="0.953cm" svg:x="10.16cm" svg:y="12.702cm"><draw:text-box><text:p text:style-name="P8"><text:span text:style-name="T5">5.</text:span><text:span text:style-name="T5">辦理會勘</text:span></text:p></draw:text-box></draw:frame><draw:line draw:name="Line 40" draw:style-name="gr22" draw:text-style-name="P11" svg:x1="4.128cm" svg:y1="14.607cm" svg:x2="4.13cm" svg:y2="15.242cm"><text:p/></draw:line><draw:line draw:name="Line 41" draw:style-name="gr22" draw:text-style-name="P11" svg:x1="11.43cm" svg:y1="13.653cm" svg:x2="11.43cm" svg:y2="14.288cm"><text:p/></draw:line><draw:custom-shape draw:name="AutoShape 42" draw:style-name="gr27" draw:text-style-name="P9" svg:width="4.024cm" svg:height="2.784cm" svg:x="2.328cm" svg:y="15.185cm"><text:p text:style-name="P8"><text:span text:style-name="T6">6.</text:span><text:span text:style-name="T6">意見彙整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rect draw:name="AutoShape 43" draw:style-name="gr28" draw:text-style-name="P7" svg:width="2.541cm" svg:height="1.906cm" svg:x="2.858cm" svg:y="18.733cm" draw:corner-radius="0.159cm"><text:p text:style-name="P12"><text:span text:style-name="T5">7.</text:span><text:span text:style-name="T5">核發同意書</text:span></text:p></draw:rect><draw:rect draw:name="AutoShape 44" draw:style-name="gr28" draw:text-style-name="P7" svg:width="2.541cm" svg:height="2.541cm" svg:x="10.478cm" svg:y="18.098cm" draw:corner-radius="0.212cm"><text:p text:style-name="P12"><text:span text:style-name="T6">7.</text:span><text:span text:style-name="T6">核發同意書並副知市府</text:span></text:p></draw:rect><draw:line draw:name="Line 45" draw:style-name="gr22" draw:text-style-name="P11" svg:x1="4.128cm" svg:y1="17.78cm" svg:x2="4.13cm" svg:y2="18.733cm"><text:p/></draw:line><draw:line draw:name="Line 46" draw:style-name="gr24" draw:text-style-name="P11" svg:x1="13.018cm" svg:y1="15.558cm" svg:x2="14.288cm" svg:y2="15.558cm"><text:p/></draw:line><draw:line draw:name="Line 47" draw:style-name="gr22" draw:text-style-name="P11" svg:x1="14.288cm" svg:y1="2.54cm" svg:x2="10.795cm" svg:y2="2.54cm"><text:p/></draw:line><draw:line draw:name="Line 48" draw:style-name="gr22" draw:text-style-name="P11" svg:x1="1.27cm" svg:y1="19.685cm" svg:x2="1.272cm" svg:y2="21.273cm"><text:p/></draw:line><draw:line draw:name="Line 49" draw:style-name="gr22" draw:text-style-name="P11" svg:x1="15.24cm" svg:y1="18.733cm" svg:x2="15.242cm" svg:y2="21.273cm"><text:p/></draw:line><draw:custom-shape draw:name="Text Box 50" draw:style-name="gr29" draw:text-style-name="P7" svg:width="2.541cm" svg:height="0.911cm" svg:x="11.262cm" svg:y="17.147cm"><text:p text:style-name="P6"><text:span text:style-name="T4">符合</text:span></text:p><text:p text:style-name="P6"><text:span text:style-name="T4"/></text:p><draw:enhanced-geometry draw:type="0"/></draw:custom-shape><draw:custom-shape draw:name="AutoShape 51" draw:style-name="gr30" draw:text-style-name="P9" svg:width="4.127cm" svg:height="2.837cm" svg:x="9.38cm" svg:y="14.266cm"><text:p text:style-name="P8"><text:span text:style-name="T5">6.</text:span><text:span text:style-name="T5">意見 彙整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Line 52" draw:style-name="gr22" draw:text-style-name="P11" svg:x1="11.443cm" svg:y1="17.103cm" svg:x2="11.432cm" svg:y2="17.971cm"><text:p/></draw:line><draw:custom-shape draw:name="Text Box 53" draw:style-name="gr31" draw:text-style-name="P9" svg:width="2.541cm" svg:height="1.271cm" svg:x="2.223cm" svg:y="6.348cm"><text:p text:style-name="P8"><text:span text:style-name="T4">不符合</text:span></text:p><text:p text:style-name="P8"><text:span text:style-name="T4"/></text:p><draw:enhanced-geometry draw:type="0"/></draw:custom-shape><draw:custom-shape draw:name="Text Box 54" draw:style-name="gr32" draw:text-style-name="P9" svg:width="2.539cm" svg:height="0.911cm" svg:x="12.383cm" svg:y="7.938cm"><text:p text:style-name="P8"><text:span text:style-name="T4">不符合</text:span></text:p><text:p text:style-name="P8"><text:span text:style-name="T4"/></text:p><draw:enhanced-geometry draw:type="0"/></draw:custom-shape><draw:line draw:name="Line 55" draw:style-name="gr24" draw:text-style-name="P11" svg:x1="14.288cm" svg:y1="15.558cm" svg:x2="14.288cm" svg:y2="2.54cm"><text:p/></draw:line><draw:custom-shape draw:name="AutoShape 56" draw:style-name="gr14" draw:text-style-name="P5" svg:width="0.027cm" svg:height="1.615cm" svg:x="14.919cm" svg:y="7.618cm"><text:p/><draw:enhanced-geometry draw:mirror-horizontal="true" svg:viewBox="0 0 21600 21600" draw:type="mso-spt32" draw:enhanced-path="M 0 0 L 21600 21600 N"/></draw:custom-shape><draw:custom-shape draw:name="Text Box 57" draw:style-name="gr33" draw:text-style-name="P9" svg:width="3.811cm" svg:height="0.911cm" svg:x="10.16cm" svg:y="9.523cm"><text:p text:style-name="P8"><text:span text:style-name="T7">非都市土地＜</text:span><text:span text:style-name="T7">330m2</text:span></text:p><text:p text:style-name="P8"><text:span text:style-name="T7"/></text:p><draw:enhanced-geometry draw:type="0"/></draw:custom-shape><draw:custom-shape draw:name="Text Box 58" draw:style-name="gr34" draw:text-style-name="P9" svg:width="3.813cm" svg:height="2.858cm" svg:x="1.905cm" svg:y="9.206cm"><text:p text:style-name="P8"><text:span text:style-name="T7">非都市土地＞</text:span><text:span text:style-name="T7">330m2</text:span><text:span text:style-name="T7">，都市計畫農業區、保護區，山坡地保育區</text:span></text:p><text:p text:style-name="P8"><text:span text:style-name="T7"/></text:p><draw:enhanced-geometry draw:type="0"/></draw:custom-shape><draw:frame draw:name="Rectangle 59" draw:style-name="gr26" draw:text-style-name="P7" svg:width="3.807cm" svg:height="0.953cm" svg:x="6.034cm" svg:y="9.523cm"><draw:text-box><text:p text:style-name="P6"><text:span text:style-name="T5">4.</text:span><text:span text:style-name="T5">審核標準</text:span></text:p></draw:text-box></draw:frame><draw:line draw:name="Line 60" draw:style-name="gr24" draw:text-style-name="P11" svg:x1="2.54cm" svg:y1="16.51cm" svg:x2="1.905cm" svg:y2="16.51cm"><text:p/></draw:line><draw:line draw:name="Line 61" draw:style-name="gr24" draw:text-style-name="P11" svg:x1="1.905cm" svg:y1="16.508cm" svg:x2="1.905cm" svg:y2="3.171cm"><text:p/></draw:line><draw:line draw:name="Line 62" draw:style-name="gr22" draw:text-style-name="P11" svg:x1="1.905cm" svg:y1="3.173cm" svg:x2="4.763cm" svg:y2="3.173cm"><text:p/></draw:line><draw:frame draw:name="Rectangle 63" draw:style-name="gr26" draw:text-style-name="P7" svg:width="2.223cm" svg:height="0.953cm" svg:x="3.173cm" svg:y="12.067cm"><draw:text-box><text:p text:style-name="P6"><text:span text:style-name="T5">4.</text:span><text:span text:style-name="T5">市府</text:span></text:p></draw:text-box></draw:frame><draw:line draw:name="Line 64" draw:style-name="gr22" draw:text-style-name="P11" svg:x1="6.03cm" svg:y1="10.476cm" svg:x2="4.441cm" svg:y2="12.065cm"><text:p/></draw:line></draw:g><text:span text:style-name="T2">(民)農農管Iz04-流程圖1/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政府農業局標準作業流程圖</dc:title>
    <meta:initial-creator>143007</meta:initial-creator>
    <dc:creator>李 麗昭</dc:creator>
    <meta:editing-cycles>2</meta:editing-cycles>
    <meta:print-date>2014-05-30T08:57:00</meta:print-date>
    <meta:creation-date>2024-04-01T08:07:00</meta:creation-date>
    <dc:date>2024-04-01T08:07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4" meta:word-count="45" meta:character-count="59" meta:non-whitespace-character-count="59"/>
    <meta:user-defined meta:name="AppVersion">16.0000</meta:user-defined>
    <meta:template xlink:type="simple" xlink:actuate="onRequest" xlink:title="Normal.dotm" xlink:href=""/>
  </office:meta>
</office:document-meta>
</file>