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C00000013AD293F40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ffffff" draw:stroke-linejoin="round" draw:fill="solid" draw:fill-color="#bfbfbf" draw:textarea-vertical-align="top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.159cm" draw:stroke-linejoin="miter" draw:fill="none" draw:textarea-vertical-align="top" draw:auto-grow-height="tru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dash" draw:stroke-dash="Dash_20_3" svg:stroke-width="0.026cm" svg:stroke-color="#808080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4.59cm)" draw:image-opacity="100%" style:mirror="none"/>
    </style:style>
    <style:style style:name="gr6" style:family="graphic" style:parent-style-name="standard">
      <style:graphic-properties draw:stroke="none" svg:stroke-width="0.071cm" draw:fill="solid" draw:fill-color="#ffffff" draw:textarea-vertical-align="top" draw:auto-grow-height="tru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71cm" draw:fill="none" draw:textarea-vertical-align="top" draw:auto-grow-height="tru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dash" draw:stroke-dash="Dash_20_4" svg:stroke-width="0.026cm" svg:stroke-color="#bfbfbf" draw:stroke-linejoin="round" draw:fill="solid" draw:fill-color="#4f81bd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預設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17cm" fo:margin-bottom="0cm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.317cm" fo:margin-bottom="0cm" fo:line-height="80%" fo:text-align="start" fo:text-indent="0cm" style:punctuation-wrap="hanging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317cm" fo:margin-bottom="0cm" style:line-height-at-least="0.318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style:text-line-through-style="none" fo:font-family="微軟正黑體" style:font-family-generic="swiss" fo:font-size="20pt" fo:letter-spacing="normal" fo:font-style="normal" style:text-underline-style="none" fo:font-weight="bold" style:font-family-asian="微軟正黑體" style:font-pitch-asian="fixe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line-through-style="none" fo:font-family="微軟正黑體" style:font-family-generic="swiss" fo:font-size="16pt" fo:letter-spacing="normal" fo:font-style="normal" style:text-underline-style="none" fo:font-weight="bold" style:font-family-asian="微軟正黑體" style:font-pitch-asian="fixe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bold" style:font-family-asian="微軟正黑體" style:font-pitch-asian="fixe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bold" style:font-family-asian="微軟正黑體" style:font-pitch-asian="fixe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ff0000" style:text-line-through-style="none" fo:font-family="微軟正黑體" style:font-family-generic="swiss" fo:font-size="16pt" fo:letter-spacing="normal" fo:font-style="normal" style:text-underline-style="none" fo:font-weight="normal" style:font-family-asian="微軟正黑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a6a6a6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a6a6a6" style:text-line-through-style="none" fo:font-family="微軟正黑體" style:font-family-generic="swiss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text-line-through-style="none" fo:font-family="Calibri" fo:font-size="14pt" fo:letter-spacing="normal" fo:font-style="normal" style:text-underline-style="none" fo:font-weight="normal" style:font-family-asian="微軟正黑體" style:font-pitch-asian="fixed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808080" style:text-line-through-style="none" fo:font-family="微軟正黑體" style:font-family-generic="swiss" fo:font-size="12pt" fo:letter-spacing="normal" fo:font-style="normal" style:text-underline-style="none" fo:font-weight="normal" style:font-family-asian="微軟正黑體" style:font-pitch-asian="fixed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l">
        <style:list-level-properties text:space-before="0.001cm" text:min-label-width="0.793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文字方塊 4" draw:style-name="gr1" draw:text-style-name="P2" draw:layer="layout" svg:width="33.603cm" svg:height="1.271cm" svg:x="4.402cm" svg:y="2.717cm">
          <text:p text:style-name="P1"><text:span text:style-name="T1">桃園市都市設計審議報告書</text:span></text:p>
          <draw:enhanced-geometry svg:viewBox="0 0 21600 21600" draw:type="rectangle" draw:enhanced-path="M 0 0 L 21600 0 21600 21600 0 21600 0 0 Z N"/>
        </draw:custom-shape>
        <draw:custom-shape draw:name="矩形 6" draw:style-name="gr2" draw:text-style-name="P2" draw:layer="layout" svg:width="33.804cm" svg:height="0.199cm" svg:x="4.603cm" svg:y="24.319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31.603cm" svg:height="1.102cm" svg:x="4.402cm" svg:y="4.917cm">
          <text:p text:style-name="P3"><text:span text:style-name="T2">案 <text:s text:c="8"/>名：行政區 </text:span><text:span text:style-name="T2">/ </text:span><text:span text:style-name="T2">地段號</text:span><text:span text:style-name="T2">/ </text:span><text:span text:style-name="T2">申請單位 </text:span><text:span text:style-name="T2">/ </text:span><text:span text:style-name="T2">使用用途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8.768cm" svg:height="5.667cm" svg:x="3.835cm" svg:y="7.278cm">
          <text:p text:style-name="P1"><text:span text:style-name="T3"><text:s text:c="5"/></text:span><text:span text:style-name="T3">送審依據：</text:span></text:p>
          <text:p text:style-name="P1"><text:span text:style-name="T4"><text:s text:c="6"/></text:span><text:span text:style-name="T5">□</text:span><text:span text:style-name="T6">依都市計畫土地使用分區管制規定。</text:span></text:p>
          <text:p text:style-name="P1"><text:span text:style-name="T5"><text:s text:c="3"/>□</text:span><text:span text:style-name="T6">公有建築物達一定規模之新建、增建、改建或修建者。</text:span></text:p>
          <text:p text:style-name="P1"><text:span text:style-name="T6"><text:s text:c="6"/></text:span><text:span text:style-name="T5">□</text:span><text:span text:style-name="T6">都市計畫內各級私立學校之建築物達一定規模之新建、增建、改建或修建者。</text:span></text:p>
          <text:p text:style-name="P1"><text:span text:style-name="T6"><text:s text:c="6"/></text:span><text:span text:style-name="T5">□</text:span><text:span text:style-name="T6">依「都市計畫公共設施用地多目標使用辦法」申請作多目標使用。</text:span></text:p>
          <text:p text:style-name="P1"><text:span text:style-name="T6"><text:s text:c="6"/></text:span><text:span text:style-name="T5">□</text:span><text:span text:style-name="T6">依「桃園市都市計畫地區基地情形特殊者退縮建築處理原則」申請。</text:span><text:span text:style-name="T4"> </text:span></text:p>
          <text:p text:style-name="P1"><text:span text:style-name="T6"><text:s text:c="6"/></text:span><text:span text:style-name="T5">□</text:span><text:span text:style-name="T6">依「桃園市都市計畫容積移轉審查許可要點」規定或其他依法令或規定需經 <text:s text:c="2"/></text:span></text:p>
          <text:p text:style-name="P1"><text:span text:style-name="T6"><text:s text:c="10"/></text:span><text:span text:style-name="T6">都市設計審議者。 <text:s text:c="7"/></text:span></text:p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5.234cm" svg:height="12.239cm" svg:x="22.404cm" svg:y="7.612cm">
          <text:p/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6.401cm" svg:height="2.104cm" svg:x="21.703cm" svg:y="24.849cm">
          <text:p text:style-name="P4"><text:span text:style-name="T7">承辦單位：桃園市政府都市發展局都市設計科</text:span></text:p>
          <text:p text:style-name="P4"><text:span text:style-name="T7">聯絡電話：</text:span><text:span text:style-name="T7">03-3322-101</text:span><text:span text:style-name="T7">轉</text:span><text:span text:style-name="T7">5781~5783</text:span><text:span text:style-name="T7">或桃園市內打</text:span><text:span text:style-name="T7">1999</text:span></text:p>
          <text:p text:style-name="P4"><text:span text:style-name="T7">聯絡地址：</text:span><text:span text:style-name="T7">330206</text:span><text:span text:style-name="T7">桃園市桃園區縣府路一號</text:span><text:span text:style-name="T7">2</text:span><text:span text:style-name="T7">樓</text:span></text:p>
          <draw:enhanced-geometry svg:viewBox="0 0 21600 21600" draw:type="rectangle" draw:enhanced-path="M 0 0 L 21600 0 21600 21600 0 21600 0 0 Z N"/>
        </draw:custom-shape>
        <draw:custom-shape draw:name="Text Box 6" draw:style-name="gr3" draw:text-style-name="P2" draw:layer="layout" svg:width="13.376cm" svg:height="0.931cm" svg:x="25.004cm" svg:y="13.178cm">
          <text:p text:style-name="P1"><text:span text:style-name="T8">外觀透視示意圖</text:span><text:span text:style-name="T8">(</text:span><text:span text:style-name="T8">請套繪周圍真實環境外觀</text:span><text:span text:style-name="T8">)</text:span></text:p>
          <draw:enhanced-geometry svg:viewBox="0 0 21600 21600" draw:type="rectangle" draw:enhanced-path="M 0 0 L 21600 0 21600 21600 0 21600 0 0 Z N"/>
        </draw:custom-shape>
        <draw:frame draw:name="圖片 12" draw:style-name="gr5" draw:text-style-name="P5" draw:layer="layout" svg:width="4.595cm" svg:height="3.333cm" svg:x="4.402cm" svg:y="24.119cm">
          <draw:image xlink:href="Pictures/10000201000002C00000013AD293F406.png" xlink:type="simple" xlink:show="embed" xlink:actuate="onLoad">
            <text:p/>
          </draw:image>
        </draw:frame>
        <draw:custom-shape draw:name="文字方塊 13" draw:style-name="gr6" draw:text-style-name="P2" draw:layer="layout" svg:width="17.302cm" svg:height="4.058cm" svg:x="21.703cm" svg:y="21.15cm">
          <text:p text:style-name="P6"><text:span text:style-name="T9">申請單位：</text:span><text:span text:style-name="T9">OO</text:span><text:span text:style-name="T9">建設有限公司 <text:s text:c="13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設計單位：</text:span><text:span text:style-name="T9">OOO</text:span><text:span text:style-name="T9">建築師事務所 <text:s text:c="10"/>聯絡人： <text:s text:c="2"/></text:span><text:span text:style-name="T9">03-123-45678 </text:span><text:span text:style-name="T9">分機</text:span><text:span text:style-name="T9">01 <text:s/>OOO</text:span><text:span text:style-name="T9">先生</text:span><text:span text:style-name="T9">/</text:span><text:span text:style-name="T9">女士</text:span></text:p>
          <text:p text:style-name="P6"><text:span text:style-name="T9">聯絡地址：</text:span><text:span text:style-name="T9">000000 OO OO OO OO OO</text:span></text:p>
          <text:p text:style-name="P6"><text:span text:style-name="T9">送件日期：</text:span><text:span text:style-name="T9">OOOO. OO. OO </text:span><text:span text:style-name="T10">(</text:span><text:span text:style-name="T10">請依該次實際送件日期更新</text:span><text:span text:style-name="T10">)</text:span></text:p>
          <draw:enhanced-geometry svg:viewBox="0 0 21600 21600" draw:type="rectangle" draw:enhanced-path="M 0 0 L 21600 0 21600 21600 0 21600 0 0 Z N"/>
        </draw:custom-shape>
        <draw:custom-shape draw:name="文字方塊 15" draw:style-name="gr7" draw:text-style-name="P2" draw:layer="layout" svg:width="16.089cm" svg:height="4.991cm" svg:x="4.514cm" svg:y="14.73cm">
          <text:p text:style-name="P1"><text:span text:style-name="T5">□</text:span><text:span text:style-name="T6">容積獎勵項目</text:span><text:span text:style-name="T11">(</text:span><text:span text:style-name="T11">請自行條列</text:span><text:span text:style-name="T11">)</text:span></text:p>
          <text:p text:style-name="P1"><text:span text:style-name="T12"><text:tab/>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type="rectangle" draw:enhanced-path="M 0 0 L 21600 0 21600 21600 0 21600 0 0 Z N"/>
        </draw:custom-shape>
        <draw:line draw:name="直線接點 16" draw:style-name="gr8" draw:text-style-name="P5" draw:layer="layout" svg:x1="4.401cm" svg:y1="12.448cm" svg:x2="21.602cm" svg:y2="12.448cm">
          <text:p/>
        </draw:line>
        <draw:custom-shape draw:name="文字方塊 17" draw:style-name="gr7" draw:text-style-name="P2" draw:layer="layout" svg:width="16.089cm" svg:height="0.847cm" svg:x="4.514cm" svg:y="12.95cm">
          <text:p text:style-name="P1"><text:span text:style-name="T5">□</text:span><text:span text:style-name="T6">依建築法第</text:span><text:span text:style-name="T6">34 </text:span><text:span text:style-name="T6">條之</text:span><text:span text:style-name="T6">1 </text:span><text:span text:style-name="T6">規定開放空間建造執照預審申請。</text:span></text:p>
          <draw:enhanced-geometry svg:viewBox="0 0 21600 21600" draw:type="rectangle" draw:enhanced-path="M 0 0 L 21600 0 21600 21600 0 21600 0 0 Z N"/>
        </draw:custom-shape>
        <draw:line draw:name="直線接點 18" draw:style-name="gr8" draw:text-style-name="P5" draw:layer="layout" svg:x1="4.401cm" svg:y1="14.251cm" svg:x2="21.602cm" svg:y2="14.251cm">
          <text:p/>
        </draw:line>
        <draw:custom-shape draw:name="文字方塊 19" draw:style-name="gr7" draw:text-style-name="P2" draw:layer="layout" svg:width="4.795cm" svg:height="0.762cm" svg:x="4.406cm" svg:y="27.284cm">
          <text:p text:style-name="P1"><text:span text:style-name="T13">報告書版本</text:span><text:span text:style-name="T13">:109.09.24</text:span></text:p>
          <draw:enhanced-geometry svg:viewBox="0 0 21600 21600" draw:type="rectangle" draw:enhanced-path="M 0 0 L 21600 0 21600 21600 0 21600 0 0 Z N"/>
        </draw:custom-shape>
        <draw:custom-shape draw:name="文字方塊 21" draw:style-name="gr7" draw:text-style-name="P2" draw:layer="layout" svg:width="16.089cm" svg:height="2.623cm" svg:x="4.514cm" svg:y="16.988cm">
          <text:p text:style-name="P1"><text:span text:style-name="T5">□</text:span><text:span text:style-name="T6">增額容積面積</text:span><text:span text:style-name="T6">: </text:span><text:span text:style-name="T11">○○○</text:span><text:span text:style-name="T11">㎡ </text:span><text:span text:style-name="T11">(○○%) </text:span><text:span text:style-name="T6">文號</text:span><text:span text:style-name="T6">:</text:span><text:span text:style-name="T11"> ○○○○○○○○○○</text:span></text:p>
          <text:p text:style-name="P1"><text:span text:style-name="T5">□</text:span><text:span text:style-name="T6">容積移轉面積</text:span><text:span text:style-name="T6">: </text:span><text:span text:style-name="T11">○○○</text:span><text:span text:style-name="T11">㎡ </text:span><text:span text:style-name="T11">(○○%) </text:span><text:span text:style-name="T6">文號</text:span><text:span text:style-name="T6">:</text:span><text:span text:style-name="T11"> ○○○○○○○○○○</text:span></text:p>
          <text:p text:style-name="P1"><text:span text:style-name="T11"/></text:p>
          <text:p text:style-name="P1"><text:span text:style-name="T11"/></text:p>
          <draw:enhanced-geometry svg:viewBox="0 0 21600 21600" draw:type="rectangle" draw:enhanced-path="M 0 0 L 21600 0 21600 21600 0 21600 0 0 Z N"/>
        </draw:custom-shape>
        <draw:custom-shape draw:name="文字方塊 23" draw:style-name="gr7" draw:text-style-name="P2" draw:layer="layout" svg:width="8cm" svg:height="1.439cm" svg:x="5.396cm" svg:y="15.534cm">
          <text:p text:style-name="P1"><text:span text:style-name="T11">1.○○○○: ○○○</text:span><text:span text:style-name="T11">㎡ </text:span><text:span text:style-name="T11">(○○%)</text:span></text:p>
          <text:p text:style-name="P1"><text:span text:style-name="T11">2.○○○○: ○○○</text:span><text:span text:style-name="T11">㎡ </text:span><text:span text:style-name="T11">(○○%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3" draw:display-name="Dash 3" draw:style="round" draw:dots1="1" draw:dots1-length="35%" draw:distance="35%"/>
    <draw:stroke-dash draw:name="Dash_20_4" draw:display-name="Dash 4" draw:style="rect" draw:dots1="1" draw:dots1-length="0.035cm" draw:distance="0.03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5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52pt" style:language-asian="zh" style:country-asian="TW" style:font-style-asian="normal" style:font-weight-asian="normal" style:font-family-complex="Mangal" style:font-family-generic-complex="system" style:font-pitch-complex="variable" style:font-size-complex="5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29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29pt" style:language-asian="zh" style:country-asian="TW" style:font-style-asian="normal" style:font-weight-asian="normal" style:font-family-complex="Mangal" style:font-family-generic-complex="system" style:font-pitch-complex="variable" style:font-size-complex="29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.007cm" fo:page-height="29.7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4.96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9.604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71pt" fo:letter-spacing="normal" fo:font-style="normal" style:text-underline-style="none" fo:font-weight="normal" style:font-size-asian="71pt" style:font-style-asian="normal" style:font-weight-asian="normal" style:font-size-complex="71pt" style:font-style-complex="normal" style:font-weight-complex="normal"/>
    </style:style>
    <style:style style:name="MT2" style:family="text">
      <style:text-properties fo:color="#000000" style:text-line-through-style="none" fo:font-family="Calibri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35.705cm" svg:height="6.366cm" svg:x="3.151cm" svg:y="9.227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9.801cm" svg:height="1.58cm" svg:x="2.1cm" svg:y="27.531cm" presentation:class="date-time" presentation:user-transformed="true">
        <draw:text-box>
          <text:p text:style-name="MP5"><text:span text:style-name="MT2"><text:date style:data-style-name="D1" text:date-value="2020-09-26">9/26/20</text:date></text:span></text:p>
        </draw:text-box>
      </draw:frame>
      <draw:frame draw:name="頁尾版面配置區 4" presentation:style-name="Mpr2" draw:text-style-name="MP7" draw:layer="backgroundobjects" svg:width="13.301cm" svg:height="1.58cm" svg:x="14.352cm" svg:y="27.531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9.801cm" svg:height="1.58cm" svg:x="30.105cm" svg:y="27.531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37.805cm" svg:height="19.603cm" svg:x="2.1cm" svg:y="6.95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9"/>
    <meta:generator>OpenOffice.org/3.4.1$Win32 OpenOffice.org_project/341m1$Build-9593</meta:generator>
  </office:meta>
</office:document-meta>
</file>