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00000013AD293F4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a6a6a6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a6a6a6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80808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2.287cm" svg:x="4.402cm" svg:y="2.717cm">
          <text:p text:style-name="P1"><text:span text:style-name="T1">桃園市都市設計審議報告書 第○次變更設計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9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667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4.058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</text:span><text:span text:style-name="T10">(</text:span><text:span text:style-name="T10">請依該次實際送件日期更新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11">(</text:span><text:span text:style-name="T11">請自行條列</text:span><text:span text:style-name="T11">)</text:span></text:p>
          <text:p text:style-name="P1"><text:span text:style-name="T12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13">報告書版本</text:span><text:span text:style-name="T13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5">□</text:span><text:span text:style-name="T6">容積移轉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11"/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11">1.○○○○: ○○○</text:span><text:span text:style-name="T11">㎡ </text:span><text:span text:style-name="T11">(○○%)</text:span></text:p>
          <text:p text:style-name="P1"><text:span text:style-name="T11">2.○○○○: ○○○</text:span><text:span text:style-name="T11">㎡ </text:span><text:span text:style-name="T11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52pt" style:language-asian="zh" style:country-asian="TW" style:font-style-asian="normal" style:font-weight-asian="normal" style:font-family-complex="Mang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9pt" style:language-asian="zh" style:country-asian="TW" style:font-style-asian="normal" style:font-weight-asian="normal" style:font-family-complex="Mang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0-09-26">9/26/20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.org/3.4.1$Win32 OpenOffice.org_project/341m1$Build-9593</meta:generator>
  </office:meta>
</office:document-meta>
</file>