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5cm" table:align="center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0.457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2.722cm"/>
    </style:style>
    <style:style style:name="表格1.H" style:family="table-column">
      <style:table-column-properties style:column-width="0.58cm"/>
    </style:style>
    <style:style style:name="表格1.I" style:family="table-column">
      <style:table-column-properties style:column-width="1.379cm"/>
    </style:style>
    <style:style style:name="表格1.J" style:family="table-column">
      <style:table-column-properties style:column-width="0.762cm"/>
    </style:style>
    <style:style style:name="表格1.K" style:family="table-column">
      <style:table-column-properties style:column-width="0.596cm"/>
    </style:style>
    <style:style style:name="表格1.1" style:family="table-row">
      <style:table-row-properties style:min-row-height="0.52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 style:master-page-name="Standard">
      <style:table-properties style:width="39.292cm" fo:margin-left="-0.049cm" style:page-number="auto" table:align="left" style:writing-mode="lr-tb"/>
    </style:style>
    <style:style style:name="表格2.A" style:family="table-column">
      <style:table-column-properties style:column-width="19.644cm"/>
    </style:style>
    <style:style style:name="表格2.1" style:family="table-row">
      <style:table-row-properties style:min-row-height="26.984cm" style:keep-together="false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微軟正黑體" style:font-name-asian="微軟正黑體1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0.353cm"/>
      <style:text-properties style:font-name="微軟正黑體" fo:font-size="6pt" style:font-name-asian="微軟正黑體1" style:font-size-asian="6pt" style:font-size-complex="6pt"/>
    </style:style>
    <style:style style:name="P5" style:family="paragraph" style:parent-style-name="Standard">
      <style:paragraph-properties fo:line-height="0.353cm"/>
      <style:text-properties style:font-name="微軟正黑體" fo:font-size="6pt" fo:font-weight="bold" style:font-name-asian="微軟正黑體1" style:font-size-asian="6pt" style:font-weight-asian="bold" style:font-size-complex="6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0.212cm"/>
    </style:style>
    <style:style style:name="P13" style:family="paragraph" style:parent-style-name="Standard">
      <style:paragraph-properties fo:margin-left="0.914cm" fo:margin-right="0cm" fo:line-height="0.67cm" fo:text-align="center" style:justify-single-word="false" fo:text-indent="0cm" style:auto-text-indent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fo:color="#c00000" style:font-name="微軟正黑體" fo:font-size="10pt" style:font-name-asian="微軟正黑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2">目 <text:s text:c="16"/>錄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4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 table:number-columns-repeated="3"/>
              <table:table-column table:style-name="表格1.H"/>
              <table:table-column table:style-name="表格1.I"/>
              <table:table-column table:style-name="表格1.J"/>
              <table:table-column table:style-name="表格1.K"/>
              <table:table-row table:style-name="表格1.1">
                <table:table-cell table:style-name="表格1.A1" table:number-rows-spanned="2" table:number-columns-spanned="2" office:value-type="string">
                  <text:p text:style-name="P7"><text:span text:style-name="T1">項次</text:span></text:p>
                </table:table-cell>
                <table:covered-table-cell/>
                <table:table-cell table:style-name="表格1.A1" table:number-rows-spanned="2" table:number-columns-spanned="2" office:value-type="string">
                  <text:p text:style-name="P7"><text:span text:style-name="T1">內容</text:span></text:p>
                </table:table-cell>
                <table:covered-table-cell/>
                <table:table-cell table:style-name="表格1.A1" office:value-type="string">
                  <text:p text:style-name="P7"><text:span text:style-name="T1">檢核結果</text:span></text:p>
                </table:table-cell>
                <table:table-cell table:style-name="表格1.A1" office:value-type="string">
                  <text:p text:style-name="P7"><text:span text:style-name="T1">頁碼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有</text:span></text:p>
                </table:table-cell>
                <table:table-cell table:style-name="表格1.A1" office:value-type="string">
                  <text:p text:style-name="P7"><text:span text:style-name="T1">免</text:span></text:p>
                </table:table-cell>
                <table:table-cell table:style-name="表格1.A1" table:number-columns-spanned="5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columns-spanned="6" office:value-type="string">
                  <text:p text:style-name="P8"><text:span text:style-name="T1">零、變更設計說明 <text:s/></text:span><text:span text:style-name="T4">&lt;變更設計時檢附&gt;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3" office:value-type="string">
                  <text:p text:style-name="P1"/>
                </table:table-cell>
                <table:table-cell table:style-name="表格1.A1" table:number-columns-spanned="2" office:value-type="string">
                  <text:p text:style-name="P9"><text:span text:style-name="T1">0-1</text:span></text:p>
                </table:table-cell>
                <table:covered-table-cell/>
                <table:table-cell table:style-name="表格1.A1" table:number-columns-spanned="5" office:value-type="string">
                  <text:p text:style-name="P10"><text:span text:style-name="T1">歷次審議核准函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0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9"><text:span text:style-name="T1">0-2</text:span></text:p>
                </table:table-cell>
                <table:covered-table-cell/>
                <table:table-cell table:style-name="表格1.A1" table:number-columns-spanned="5" office:value-type="string">
                  <text:p text:style-name="P10"><text:span text:style-name="T1">變更設計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0-2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9"><text:span text:style-name="T1">0-3</text:span></text:p>
                </table:table-cell>
                <table:covered-table-cell/>
                <table:table-cell table:style-name="表格1.A1" table:number-columns-spanned="5" office:value-type="string">
                  <text:p text:style-name="P10"><text:span text:style-name="T1">變更前後對照圖說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0-3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8"><text:span text:style-name="T1">壹、基本資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3" office:value-type="string">
                  <text:p text:style-name="P1"/>
                </table:table-cell>
                <table:table-cell table:style-name="表格1.A1" table:number-columns-spanned="2" office:value-type="string">
                  <text:p text:style-name="P7"><text:span text:style-name="T1">1-1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都市設計審議申請書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1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1-2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都市設計審議委託書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1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1-3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都市設計審議提案單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1-2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8"><text:span text:style-name="T1">貳、相關法令檢討及查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4" table:number-columns-spanned="2" office:value-type="string">
                  <text:p text:style-name="P2"/>
                </table:table-cell>
                <table:covered-table-cell/>
                <table:table-cell table:style-name="表格1.A1" table:number-rows-spanned="3" table:number-columns-spanned="2" office:value-type="string">
                  <text:p text:style-name="P7"><text:span text:style-name="T1">2-1</text:span></text:p>
                </table:table-cell>
                <table:covered-table-cell/>
                <table:table-cell table:style-name="表格1.A1" table:number-columns-spanned="2" office:value-type="string">
                  <text:p text:style-name="P6"><text:span text:style-name="T1">土地使用分區管制要點及設計準則</text:span></text:p>
                </table:table-cell>
                <table:covered-table-cell/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2-1-1</text:span></text:p>
                </table:table-cell>
                <table:table-cell table:style-name="表格1.A1" office:value-type="string">
                  <text:p text:style-name="P8"><text:span text:style-name="T1">土地使用分區管制要點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2-1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2-2-2</text:span></text:p>
                </table:table-cell>
                <table:table-cell table:style-name="表格1.A1" office:value-type="string">
                  <text:p text:style-name="P8"><text:span text:style-name="T1"># <text:s/>設計準則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2-3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2-2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桃園市都市設計審議原則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2-4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8"><text:span text:style-name="T1">參、敷地計畫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5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7"><text:span text:style-name="T1">3-1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基地位置周邊環境現況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3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3-2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基地區位與交通動線系統關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3-2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3-3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基地現況照片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3-3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3-4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現況實測套繪圖、建築線指示圖、免指定建築線公文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3-4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3-5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基地面積計算、建築面積檢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3-6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8"><text:span text:style-name="T1">肆、設計構想及說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19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7"><text:span text:style-name="T1">4-1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開發內容、設計目標及構想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4-2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建築物外部空間設計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2</text:span></text:p>
                </table:table-cell>
              </table:table-row>
              <table:table-row table:style-name="表格1.1">
                <table:covered-table-cell/>
                <table:covered-table-cell/>
                <table:table-cell table:style-name="表格1.A1" table:number-rows-spanned="12" table:number-columns-spanned="2" office:value-type="string">
                  <text:p text:style-name="P7"><text:span text:style-name="T1">4-3</text:span></text:p>
                </table:table-cell>
                <table:covered-table-cell/>
                <table:table-cell table:style-name="表格1.A1" table:number-columns-spanned="2" office:value-type="string">
                  <text:p text:style-name="P6"><text:span text:style-name="T1">景觀植栽配置計畫</text:span></text:p>
                </table:table-cell>
                <table:covered-table-cell/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1</text:span></text:p>
                </table:table-cell>
                <table:table-cell table:style-name="表格1.A1" office:value-type="string">
                  <text:p text:style-name="P8"><text:span text:style-name="T1">全區景觀配置及舖面</text:span><text:bookmark text:name="_GoBack"/><text:span text:style-name="T1">設計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3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2</text:span></text:p>
                </table:table-cell>
                <table:table-cell table:style-name="表格1.A1" office:value-type="string">
                  <text:p text:style-name="P8"><text:span text:style-name="T1">景觀剖面索引圖及剖面圖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4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3</text:span></text:p>
                </table:table-cell>
                <table:table-cell table:style-name="表格1.A1" office:value-type="string">
                  <text:p text:style-name="P8"><text:span text:style-name="T1"># <text:s/>喬木配置平面圖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6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4</text:span></text:p>
                </table:table-cell>
                <table:table-cell table:style-name="表格1.A1" office:value-type="string">
                  <text:p text:style-name="P8"><text:span text:style-name="T1"># <text:s/>灌木配置平面圖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7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5</text:span></text:p>
                </table:table-cell>
                <table:table-cell table:style-name="表格1.A1" office:value-type="string">
                  <text:p text:style-name="P8"><text:span text:style-name="T1">綠化面積及法規檢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8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6</text:span></text:p>
                </table:table-cell>
                <table:table-cell table:style-name="表格1.A1" office:value-type="string">
                  <text:p text:style-name="P8"><text:span text:style-name="T1"># <text:s/>景觀照明設計說明 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10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7</text:span></text:p>
                </table:table-cell>
                <table:table-cell table:style-name="表格1.A1" office:value-type="string">
                  <text:p text:style-name="P8"><text:span text:style-name="T1"># <text:s/>景觀高程及排水設施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11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8</text:span></text:p>
                </table:table-cell>
                <table:table-cell table:style-name="表格1.A1" office:value-type="string">
                  <text:p text:style-name="P8"><text:span text:style-name="T1"># <text:s/>屋頂層景觀配置圖及面積計算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12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9</text:span></text:p>
                </table:table-cell>
                <table:table-cell table:style-name="表格1.A1" office:value-type="string">
                  <text:p text:style-name="P8"><text:span text:style-name="T1"># <text:s/>屋頂層景觀照明設計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13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10</text:span></text:p>
                </table:table-cell>
                <table:table-cell table:style-name="表格1.A1" office:value-type="string">
                  <text:p text:style-name="P10"><text:span text:style-name="T1"># <text:s/>屋頂層高程及排水設施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14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4-3-11</text:span></text:p>
                </table:table-cell>
                <table:table-cell table:style-name="表格1.A1" office:value-type="string">
                  <text:p text:style-name="P10"><text:span text:style-name="T1"># <text:s/>圍牆及景觀牆設計說明</text:span></text:p>
                </table:table-cell>
                <table:table-cell table:style-name="表格1.A1" office:value-type="string">
                  <text:p text:style-name="P9"><text:span text:style-name="T1">○</text:span></text:p>
                </table:table-cell>
                <table:table-cell table:style-name="表格1.A1" table:number-columns-spanned="3" office:value-type="string">
                  <text:p text:style-name="P1"/>
                </table:table-cell>
                <table:covered-table-cell/>
                <table:covered-table-cell/>
                <table:table-cell table:style-name="表格1.A1" office:value-type="string">
                  <text:p text:style-name="P7"><text:span text:style-name="T1">P.4-15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9"><text:span text:style-name="T1">4-4</text:span></text:p>
                </table:table-cell>
                <table:covered-table-cell/>
                <table:table-cell table:style-name="表格1.A1" table:number-columns-spanned="5" office:value-type="string">
                  <text:p text:style-name="P10"><text:span text:style-name="T1">各樓層空間使用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16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9"><text:span text:style-name="T1">4-5</text:span></text:p>
                </table:table-cell>
                <table:covered-table-cell/>
                <table:table-cell table:style-name="表格1.A1" table:number-columns-spanned="5" office:value-type="string">
                  <text:p text:style-name="P10"><text:span text:style-name="T1">建築物造型、色彩、外牆材質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17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9"><text:span text:style-name="T1">4-6</text:span></text:p>
                </table:table-cell>
                <table:covered-table-cell/>
                <table:table-cell table:style-name="表格1.A1" table:number-columns-spanned="5" office:value-type="string">
                  <text:p text:style-name="P10"><text:span text:style-name="T1">建築照明計畫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19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9"><text:span text:style-name="T1">4-7</text:span></text:p>
                </table:table-cell>
                <table:covered-table-cell/>
                <table:table-cell table:style-name="表格1.A1" table:number-columns-spanned="5" office:value-type="string">
                  <text:p text:style-name="P10"><text:span text:style-name="T1">AC專用版規劃說明圖、空調主機位置檢討圖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2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7"><text:span text:style-name="T1">4-8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建築物立面綠化規劃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7"><text:span text:style-name="T1">P.4-22</text:span></text:p>
                </table:table-cell>
              </table:table-row>
            </table:table>
            <text:p text:style-name="P5"/>
          </table:table-cell>
          <table:table-cell table:style-name="表格2.A2" table:number-columns-spanned="0" office:value-type="string">
            <text:p text:style-name="P4"/>
            <text:p text:style-name="P7"><text:span text:style-name="T1">項次</text:span></text:p>
            <text:p text:style-name="P7"><text:span text:style-name="T1">內容</text:span></text:p>
            <text:p text:style-name="P7"><text:span text:style-name="T1">檢核結果</text:span></text:p>
            <text:p text:style-name="P7"><text:span text:style-name="T1">頁碼</text:span></text:p>
            <text:p text:style-name="P1"/>
            <text:p text:style-name="P1"/>
            <text:p text:style-name="P7"><text:span text:style-name="T1">有</text:span></text:p>
            <text:p text:style-name="P7"><text:span text:style-name="T1">免</text:span></text:p>
            <text:p text:style-name="P1"/>
            <text:p text:style-name="P1"/>
            <text:p text:style-name="P7"><text:span text:style-name="T1">4-9</text:span></text:p>
            <text:p text:style-name="P6"><text:span text:style-name="T1">停車與交通動線說明</text:span></text:p>
            <text:p text:style-name="P1"/>
            <text:p text:style-name="P2"/>
            <text:p text:style-name="P7"><text:span text:style-name="T1">4-9-1</text:span></text:p>
            <text:p text:style-name="P8"><text:span text:style-name="T1">車行及人行出入動線規劃</text:span></text:p>
            <text:p text:style-name="P7"><text:span text:style-name="T1">○</text:span></text:p>
            <text:p text:style-name="P2"/>
            <text:p text:style-name="P7"><text:span text:style-name="T1">P.4-23</text:span></text:p>
            <text:p text:style-name="P1"/>
            <text:p text:style-name="P2"/>
            <text:p text:style-name="P7"><text:span text:style-name="T1">4-9-2</text:span></text:p>
            <text:p text:style-name="P8"><text:span text:style-name="T1">停車空間規劃</text:span></text:p>
            <text:p text:style-name="P7"><text:span text:style-name="T1">○</text:span></text:p>
            <text:p text:style-name="P2"/>
            <text:p text:style-name="P7"><text:span text:style-name="T1">P.4-24</text:span></text:p>
            <text:p text:style-name="P1"/>
            <text:p text:style-name="P2"/>
            <text:p text:style-name="P7"><text:span text:style-name="T1">4-9-3</text:span></text:p>
            <text:p text:style-name="P8"><text:span text:style-name="T1"># <text:s/>垃圾清運動線規劃</text:span></text:p>
            <text:p text:style-name="P7"><text:span text:style-name="T1">○</text:span></text:p>
            <text:p text:style-name="P2"/>
            <text:p text:style-name="P7"><text:span text:style-name="T1">P.4-25</text:span></text:p>
            <text:p text:style-name="P1"/>
            <text:p text:style-name="P7"><text:span text:style-name="T1">4-10</text:span></text:p>
            <text:p text:style-name="P8"><text:span text:style-name="T1">消防救災空間及動線規劃</text:span></text:p>
            <text:p text:style-name="P7"><text:span text:style-name="T1">○</text:span></text:p>
            <text:p text:style-name="P2"/>
            <text:p text:style-name="P7"><text:span text:style-name="T1">P.4-26</text:span></text:p>
            <text:p text:style-name="P3"/>
            <text:p text:style-name="P8"><text:span text:style-name="T1">、相關建築圖說</text:span></text:p>
            <text:p text:style-name="P2"/>
            <text:p text:style-name="P7"><text:span text:style-name="T1">5-1</text:span></text:p>
            <text:p text:style-name="P8"><text:span text:style-name="T1">面積計算表</text:span></text:p>
            <text:p text:style-name="P7"><text:span text:style-name="T1">○</text:span></text:p>
            <text:p text:style-name="P2"/>
            <text:p text:style-name="P7"><text:span text:style-name="T1">P.5-1</text:span></text:p>
            <text:p text:style-name="P2"/>
            <text:p text:style-name="P7"><text:span text:style-name="T1">5-2</text:span></text:p>
            <text:p text:style-name="P8"><text:span text:style-name="T1">各層平面圖</text:span></text:p>
            <text:p text:style-name="P7"><text:span text:style-name="T1">○</text:span></text:p>
            <text:p text:style-name="P2"/>
            <text:p text:style-name="P7"><text:span text:style-name="T1">P.5-2</text:span></text:p>
            <text:p text:style-name="P2"/>
            <text:p text:style-name="P7"><text:span text:style-name="T1">5-3</text:span></text:p>
            <text:p text:style-name="P8"><text:span text:style-name="T1">各向立面圖</text:span></text:p>
            <text:p text:style-name="P7"><text:span text:style-name="T1">○</text:span></text:p>
            <text:p text:style-name="P2"/>
            <text:p text:style-name="P7"><text:span text:style-name="T1">P.5-10</text:span></text:p>
            <text:p text:style-name="P2"/>
            <text:p text:style-name="P7"><text:span text:style-name="T1">5-4</text:span></text:p>
            <text:p text:style-name="P8"><text:span text:style-name="T1">縱、橫向剖面圖</text:span></text:p>
            <text:p text:style-name="P7"><text:span text:style-name="T1">○</text:span></text:p>
            <text:p text:style-name="P2"/>
            <text:p text:style-name="P7"><text:span text:style-name="T1">P.5-13</text:span></text:p>
            <text:p text:style-name="P8"><text:span text:style-name="T1">陸、附件</text:span></text:p>
            <text:p text:style-name="P2"/>
            <text:p text:style-name="P7"><text:span text:style-name="T1">6-1</text:span></text:p>
            <text:p text:style-name="P8"><text:span text:style-name="T1"># <text:s/>增額容積核准公文 </text:span></text:p>
            <text:p text:style-name="P7"><text:span text:style-name="T1">○</text:span></text:p>
            <text:p text:style-name="P2"/>
            <text:p text:style-name="P7"><text:span text:style-name="T1">P.6-1</text:span></text:p>
            <text:p text:style-name="P2"/>
            <text:p text:style-name="P7"><text:span text:style-name="T1">6-2</text:span></text:p>
            <text:p text:style-name="P8"><text:span text:style-name="T1"># <text:s/>容積移轉第一階段公文 <text:s/></text:span></text:p>
            <text:p text:style-name="P7"><text:span text:style-name="T1">○</text:span></text:p>
            <text:p text:style-name="P2"/>
            <text:p text:style-name="P7"><text:span text:style-name="T1">P.6-2</text:span></text:p>
            <text:p text:style-name="P2"/>
            <text:p text:style-name="P7"><text:span text:style-name="T1">6-3</text:span></text:p>
            <text:p text:style-name="P8"><text:span text:style-name="T1">航高檢討圖說</text:span></text:p>
            <text:p text:style-name="P7"><text:span text:style-name="T1">○</text:span></text:p>
            <text:p text:style-name="P2"/>
            <text:p text:style-name="P7"><text:span text:style-name="T1">P.6-3</text:span></text:p>
            <text:p text:style-name="P2"/>
            <text:p text:style-name="P7"><text:span text:style-name="T1">6-4</text:span></text:p>
            <text:p text:style-name="P8"><text:span text:style-name="T1">土地使用分區證明</text:span></text:p>
            <text:p text:style-name="P7"><text:span text:style-name="T1">○</text:span></text:p>
            <text:p text:style-name="P2"/>
            <text:p text:style-name="P7"><text:span text:style-name="T1">P.6-4</text:span></text:p>
            <text:p text:style-name="P2"/>
            <text:p text:style-name="P7"><text:span text:style-name="T1">6-5</text:span></text:p>
            <text:p text:style-name="P8"><text:span text:style-name="T1">地籍圖謄本</text:span></text:p>
            <text:p text:style-name="P7"><text:span text:style-name="T1">○</text:span></text:p>
            <text:p text:style-name="P2"/>
            <text:p text:style-name="P7"><text:span text:style-name="T1">P.6-5</text:span></text:p>
            <text:p text:style-name="P2"/>
            <text:p text:style-name="P7"><text:span text:style-name="T1">6-6</text:span></text:p>
            <text:p text:style-name="P8"><text:span text:style-name="T1">土地登記簿謄本</text:span></text:p>
            <text:p text:style-name="P7"><text:span text:style-name="T1">○</text:span></text:p>
            <text:p text:style-name="P2"/>
            <text:p text:style-name="P7"><text:span text:style-name="T1">P.6-6</text:span></text:p>
            <text:p text:style-name="P2"/>
            <text:p text:style-name="P7"><text:span text:style-name="T1">6-7</text:span></text:p>
            <text:p text:style-name="P8"><text:span text:style-name="T1">其他</text:span></text:p>
            <text:p text:style-name="P2"/>
            <text:p text:style-name="P2"/>
            <text:p text:style-name="P2"/>
            <text:p text:style-name="P8"><text:span text:style-name="T1">備註：加#字圖說視個案需求檢附，以上書圖表格就申請項目依頁碼編列，未申請或免檢附者不需列入</text:span></text:p>
            <text:p text:style-name="P11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0.501cm" fo:margin-left="2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曾彥芳</dc:creator>
    <meta:editing-cycles>3</meta:editing-cycles>
    <meta:print-date>2020-09-22T06:38:00</meta:print-date>
    <meta:creation-date>2020-09-25T08:10:00</meta:creation-date>
    <dc:date>2020-10-12T03:17:00</dc:date>
    <meta:editing-duration>PT1S</meta:editing-duration>
    <meta:generator>OpenOffice.org/3.4.1$Win32 OpenOffice.org_project/341m1$Build-9593</meta:generator>
    <meta:document-statistic meta:table-count="2" meta:image-count="0" meta:object-count="0" meta:page-count="3" meta:paragraph-count="213" meta:word-count="758" meta:character-count="11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