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722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596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9.136cm" table:align="center" style:writing-mode="lr-tb"/>
    </style:style>
    <style:style style:name="表格2.A" style:family="table-column">
      <style:table-column-properties style:column-width="2.732cm"/>
    </style:style>
    <style:style style:name="表格2.B" style:family="table-column">
      <style:table-column-properties style:column-width="2.734cm"/>
    </style:style>
    <style:style style:name="表格2.1" style:family="table-row">
      <style:table-row-properties style:min-row-height="0.529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3" style:family="table" style:master-page-name="Standard">
      <style:table-properties style:width="39.292cm" fo:margin-left="-0.049cm" style:page-number="auto" table:align="left" style:writing-mode="lr-tb"/>
    </style:style>
    <style:style style:name="表格3.A" style:family="table-column">
      <style:table-column-properties style:column-width="19.644cm"/>
    </style:style>
    <style:style style:name="表格3.1" style:family="table-row">
      <style:table-row-properties style:min-row-height="26.984cm" style:keep-together="false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/>
    </style:style>
    <style:style style:name="表格3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353cm"/>
      <style:text-properties style:font-name="微軟正黑體" fo:font-size="6pt" style:font-name-asian="微軟正黑體1" style:font-size-asian="6pt" style:font-size-complex="6pt"/>
    </style:style>
    <style:style style:name="P4" style:family="paragraph" style:parent-style-name="Standard">
      <style:paragraph-properties fo:line-height="0.353cm"/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212cm"/>
    </style:style>
    <style:style style:name="P12" style:family="paragraph" style:parent-style-name="Standard">
      <style:paragraph-properties fo:margin-left="1.337cm" fo:margin-right="0cm" fo:line-height="0.67cm" fo:text-align="center" style:justify-single-word="false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fo:color="#c00000" style:font-name="微軟正黑體" fo:font-size="10pt" style:font-name-asian="微軟正黑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2">目 <text:s text:c="16"/>錄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3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3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table:number-rows-spanned="2" table:number-columns-spanned="2" office:value-type="string">
                  <text:p text:style-name="P6"><text:span text:style-name="T1">項次</text:span></text:p>
                </table:table-cell>
                <table:covered-table-cell/>
                <table:table-cell table:style-name="表格1.A1" table:number-rows-spanned="2" table:number-columns-spanned="2" office:value-type="string">
                  <text:p text:style-name="P6"><text:span text:style-name="T1">內容</text:span></text:p>
                </table:table-cell>
                <table:covered-table-cell/>
                <table:table-cell table:style-name="表格1.A1" office:value-type="string">
                  <text:p text:style-name="P6"><text:span text:style-name="T1">檢核結果</text:span></text:p>
                </table:table-cell>
                <table:table-cell table:style-name="表格1.A1" office:value-type="string">
                  <text:p text:style-name="P6"><text:span text:style-name="T1">頁碼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有</text:span></text:p>
                </table:table-cell>
                <table:table-cell table:style-name="表格1.A1" office:value-type="string">
                  <text:p text:style-name="P6"><text:span text:style-name="T1">免</text:span></text:p>
                </table:table-cell>
                <table:table-cell table:style-name="表格1.A1" table:number-columns-spanned="5" office:value-type="string">
                  <text:p text:style-name="P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壹、基本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1"/>
                </table:table-cell>
                <table:table-cell table:style-name="表格1.A1" table:number-columns-spanned="2" office:value-type="string">
                  <text:p text:style-name="P6"><text:span text:style-name="T1">1-1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都市設計審議申請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1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都市設計審議委託書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1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1-3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都市設計審議提案單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1-2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貳、相關法令檢討及查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4" table:number-columns-spanned="2" office:value-type="string">
                  <text:p text:style-name="P2"/>
                </table:table-cell>
                <table:covered-table-cell/>
                <table:table-cell table:style-name="表格1.A1" table:number-rows-spanned="3" table:number-columns-spanned="2" office:value-type="string">
                  <text:p text:style-name="P6"><text:span text:style-name="T1">2-1</text:span></text:p>
                </table:table-cell>
                <table:covered-table-cell/>
                <table:table-cell table:style-name="表格1.A1" table:number-columns-spanned="2" office:value-type="string">
                  <text:p text:style-name="P5"><text:span text:style-name="T1">土地使用分區管制要點及設計準則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2-1-1</text:span></text:p>
                </table:table-cell>
                <table:table-cell table:style-name="表格1.A1" office:value-type="string">
                  <text:p text:style-name="P7"><text:span text:style-name="T1">土地使用分區管制要點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2-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2-2-2</text:span></text:p>
                </table:table-cell>
                <table:table-cell table:style-name="表格1.A1" office:value-type="string">
                  <text:p text:style-name="P7"><text:span text:style-name="T1"># <text:s/>設計準則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2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2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桃園市都市設計審議原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2-4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參、敷地計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5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6"><text:span text:style-name="T1">3-1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位置周邊環境現況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區位與交通動線系統關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2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3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現況照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3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4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現況實測套繪圖、建築線指示圖、免指定建築線公文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4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3-5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基地面積計算、建築面積檢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3-6</text:span></text:p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7"><text:span text:style-name="T1">肆、設計構想及說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rows-spanned="19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6"><text:span text:style-name="T1">4-1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開發內容、設計目標及構想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4-2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建築物外部空間設計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2</text:span></text:p>
                </table:table-cell>
              </table:table-row>
              <table:table-row table:style-name="表格1.1">
                <table:covered-table-cell/>
                <table:covered-table-cell/>
                <table:table-cell table:style-name="表格1.A1" table:number-rows-spanned="12" table:number-columns-spanned="2" office:value-type="string">
                  <text:p text:style-name="P6"><text:span text:style-name="T1">4-3</text:span></text:p>
                </table:table-cell>
                <table:covered-table-cell/>
                <table:table-cell table:style-name="表格1.A1" table:number-columns-spanned="2" office:value-type="string">
                  <text:p text:style-name="P5"><text:span text:style-name="T1">景觀植栽配置計畫</text:span></text:p>
                </table:table-cell>
                <table:covered-table-cell/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1</text:span></text:p>
                </table:table-cell>
                <table:table-cell table:style-name="表格1.A1" office:value-type="string">
                  <text:p text:style-name="P7"><text:span text:style-name="T1">全區景觀配置及舖面設計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2</text:span></text:p>
                </table:table-cell>
                <table:table-cell table:style-name="表格1.A1" office:value-type="string">
                  <text:p text:style-name="P7"><text:span text:style-name="T1">景觀剖面索引圖及剖面圖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3</text:span></text:p>
                </table:table-cell>
                <table:table-cell table:style-name="表格1.A1" office:value-type="string">
                  <text:p text:style-name="P7"><text:span text:style-name="T1"># <text:s/>喬木配置平面圖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6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4</text:span></text:p>
                </table:table-cell>
                <table:table-cell table:style-name="表格1.A1" office:value-type="string">
                  <text:p text:style-name="P7"><text:span text:style-name="T1"># <text:s/>灌木配置平面圖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7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5</text:span></text:p>
                </table:table-cell>
                <table:table-cell table:style-name="表格1.A1" office:value-type="string">
                  <text:p text:style-name="P7"><text:span text:style-name="T1">綠化面積及法規檢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8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6</text:span></text:p>
                </table:table-cell>
                <table:table-cell table:style-name="表格1.A1" office:value-type="string">
                  <text:p text:style-name="P7"><text:span text:style-name="T1"># <text:s/>景觀照明設計說明 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0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7</text:span></text:p>
                </table:table-cell>
                <table:table-cell table:style-name="表格1.A1" office:value-type="string">
                  <text:p text:style-name="P7"><text:span text:style-name="T1"># <text:s/>景觀高程及排水設施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1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8</text:span></text:p>
                </table:table-cell>
                <table:table-cell table:style-name="表格1.A1" office:value-type="string">
                  <text:p text:style-name="P7"><text:span text:style-name="T1"># <text:s/>屋頂層景觀配置圖及面積計算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2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9</text:span></text:p>
                </table:table-cell>
                <table:table-cell table:style-name="表格1.A1" office:value-type="string">
                  <text:p text:style-name="P7"><text:span text:style-name="T1"># <text:s/>屋頂層景觀照明設計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3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10</text:span></text:p>
                </table:table-cell>
                <table:table-cell table:style-name="表格1.A1" office:value-type="string">
                  <text:p text:style-name="P8"><text:span text:style-name="T1"># <text:s/>屋頂層高程及排水設施說明</text:span></text:p>
                </table:table-cell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4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4-3-11</text:span></text:p>
                </table:table-cell>
                <table:table-cell table:style-name="表格1.A1" office:value-type="string">
                  <text:p text:style-name="P8"><text:span text:style-name="T1"># <text:s/>圍牆及景觀牆設計說明</text:span></text:p>
                </table:table-cell>
                <table:table-cell table:style-name="表格1.A1" office:value-type="string">
                  <text:p text:style-name="P9"><text:span text:style-name="T1">○</text:span></text:p>
                </table:table-cell>
                <table:table-cell table:style-name="表格1.A1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表格1.A1" office:value-type="string">
                  <text:p text:style-name="P6"><text:span text:style-name="T1">P.4-15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4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各樓層空間使用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6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5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建築物造型、色彩、外牆材質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7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6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建築照明計畫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19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9"><text:span text:style-name="T1">4-7</text:span></text:p>
                </table:table-cell>
                <table:covered-table-cell/>
                <table:table-cell table:style-name="表格1.A1" table:number-columns-spanned="5" office:value-type="string">
                  <text:p text:style-name="P8"><text:span text:style-name="T1">AC專用版規劃說明圖、空調主機位置檢討圖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21</text:span></text:p>
                </table:table-cell>
              </table:table-row>
              <table:table-row table:style-name="表格1.1">
                <table:covered-table-cell/>
                <table:table-cell table:style-name="表格1.A1" table:number-columns-spanned="2" office:value-type="string">
                  <text:p text:style-name="P6"><text:span text:style-name="T1">4-8</text:span></text:p>
                </table:table-cell>
                <table:covered-table-cell/>
                <table:table-cell table:style-name="表格1.A1" table:number-columns-spanned="5" office:value-type="string">
                  <text:p text:style-name="P7"><text:span text:style-name="T1">建築物立面綠化規劃說明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6"><text:span text:style-name="T1">○</text:span></text:p>
                </table:table-cell>
                <table:table-cell table:style-name="表格1.A1" table:number-columns-spanned="2" office:value-type="string">
                  <text:p text:style-name="P2"/>
                </table:table-cell>
                <table:covered-table-cell/>
                <table:table-cell table:style-name="表格1.A1" table:number-columns-spanned="0" office:value-type="string">
                  <text:p text:style-name="P6"><text:span text:style-name="T1">P.4-22</text:span></text:p>
                </table:table-cell>
              </table:table-row>
            </table:table>
            <text:p text:style-name="P4"/>
          </table:table-cell>
          <table:table-cell table:style-name="表格3.A2" table:number-columns-spanned="0" office:value-type="string">
            <text:p text:style-name="P3"/>
            <table:table table:name="表格2" table:style-name="表格2">
              <table:table-column table:style-name="表格2.A"/>
              <table:table-column table:style-name="表格2.B" table:number-columns-repeated="5"/>
              <table:table-row table:style-name="表格2.1">
                <table:table-cell table:style-name="表格2.A1" office:value-type="string">
                  <text:p text:style-name="P6"><text:span text:style-name="T1">項次</text:span></text:p>
                </table:table-cell>
                <table:table-cell table:style-name="表格2.A1" office:value-type="string">
                  <text:p text:style-name="P6"><text:span text:style-name="T1">內容</text:span></text:p>
                </table:table-cell>
                <table:table-cell table:style-name="表格2.A1" office:value-type="string">
                  <text:p text:style-name="P6"><text:span text:style-name="T1">檢核結果</text:span></text:p>
                </table:table-cell>
                <table:table-cell table:style-name="表格2.A1" table:number-rows-spanned="4" office:value-type="string">
                  <text:p text:style-name="P6"><text:span text:style-name="T1">頁碼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有</text:span></text:p>
                </table:table-cell>
                <table:table-cell table:style-name="表格2.A1" office:value-type="string">
                  <text:p text:style-name="P6"><text:span text:style-name="T1">免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1"/>
                </table:table-cell>
                <table:table-cell table:style-name="表格2.A1" table:number-rows-spanned="8" office:value-type="string">
                  <text:p text:style-name="P6"><text:span text:style-name="T1">4-9</text:span></text:p>
                </table:table-cell>
                <table:table-cell table:style-name="表格2.A1" table:number-columns-spanned="2" office:value-type="string">
                  <text:p text:style-name="P5"><text:span text:style-name="T1">停車與交通動線說明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4-9-1</text:span></text:p>
                </table:table-cell>
                <table:table-cell table:style-name="表格2.A1" office:value-type="string">
                  <text:p text:style-name="P7"><text:span text:style-name="T1">車行及人行出入動線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4-23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4-9-2</text:span></text:p>
                </table:table-cell>
                <table:table-cell table:style-name="表格2.A1" office:value-type="string">
                  <text:p text:style-name="P7"><text:span text:style-name="T1">停車空間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4-24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4-9-3</text:span></text:p>
                </table:table-cell>
                <table:table-cell table:style-name="表格2.A1" office:value-type="string">
                  <text:p text:style-name="P7"><text:span text:style-name="T1"># <text:s/>垃圾清運動線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4-25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4-10</text:span></text:p>
                </table:table-cell>
                <table:table-cell table:style-name="表格2.C7" office:value-type="string">
                  <text:p text:style-name="P7"><text:span text:style-name="T1">消防救災空間及動線規劃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4-26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伍、開放空間建造執照預審 <text:s/></text:span><text:span text:style-name="T4">&lt;依申請項目檢附&gt;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7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5-1</text:span></text:p>
                </table:table-cell>
                <table:table-cell table:style-name="表格2.A1" office:value-type="string">
                  <text:p text:style-name="P7"><text:span text:style-name="T1">建造執照預審申請書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1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2</text:span></text:p>
                </table:table-cell>
                <table:table-cell table:style-name="表格2.A1" office:value-type="string">
                  <text:p text:style-name="P7"><text:span text:style-name="T1">委託書、建造執照預審文件查核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2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3</text:span></text:p>
                </table:table-cell>
                <table:table-cell table:style-name="表格2.A1" office:value-type="string">
                  <text:p text:style-name="P7"><text:span text:style-name="T1">建築師簽證負責表、建造執照申請書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3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4</text:span></text:p>
                </table:table-cell>
                <table:table-cell table:style-name="表格2.A1" office:value-type="string">
                  <text:p text:style-name="P7"><text:span text:style-name="T1">桃園市建造執照預審審議原則檢核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4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5</text:span></text:p>
                </table:table-cell>
                <table:table-cell table:style-name="表格2.A1" office:value-type="string">
                  <text:p text:style-name="P7"><text:span text:style-name="T1">實施都市計畫地區建築基地綜合設計審查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7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5-6</text:span></text:p>
                </table:table-cell>
                <table:table-cell table:style-name="表格2.A1" office:value-type="string">
                  <text:p text:style-name="P7"><text:span text:style-name="T1">開放空間有效面積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5-8</text:span></text:p>
                </table:table-cell>
              </table:table-row>
              <table:table-row table:style-name="表格2.1">
                <table:covered-table-cell/>
                <table:table-cell table:style-name="表格2.A1" table:number-rows-spanned="10" office:value-type="string">
                  <text:p text:style-name="P6"><text:span text:style-name="T1">5-7</text:span></text:p>
                  <text:p text:style-name="P2"/>
                </table:table-cell>
                <table:table-cell table:style-name="表格2.A1" table:number-columns-spanned="2" office:value-type="string">
                  <text:p text:style-name="P5"><text:span text:style-name="T1">相關專章檢討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1</text:span></text:p>
                </table:table-cell>
                <table:table-cell table:style-name="表格2.A1" office:value-type="string">
                  <text:p text:style-name="P7"><text:span text:style-name="T1">建築物高度及冬季日照檢討</text:span><text:bookmark text:name="_GoBack"/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9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2</text:span></text:p>
                </table:table-cell>
                <table:table-cell table:style-name="表格2.A1" office:value-type="string">
                  <text:p text:style-name="P7"><text:span text:style-name="T1">無障礙專章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0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3</text:span></text:p>
                </table:table-cell>
                <table:table-cell table:style-name="表格2.A1" office:value-type="string">
                  <text:p text:style-name="P7"><text:span text:style-name="T1">屋頂層相關規定檢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2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7"><text:span text:style-name="T1">5-7-4</text:span></text:p>
                </table:table-cell>
                <table:table-cell table:style-name="表格2.A1" office:value-type="string">
                  <text:p text:style-name="P7"><text:span text:style-name="T1">裝飾柱/板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4</text:span></text:p>
                </table:table-cell>
              </table:table-row>
              <table:table-row table:style-name="表格2.1">
                <table:covered-table-cell/>
                <table:table-cell table:style-name="表格2.A1" table:number-rows-spanned="7" office:value-type="string">
                  <text:p text:style-name="P6"><text:span text:style-name="T1">5-8</text:span></text:p>
                </table:table-cell>
                <table:table-cell table:style-name="表格2.A1" table:number-columns-spanned="2" office:value-type="string">
                  <text:p text:style-name="P5"><text:span text:style-name="T1">相關結構圖說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5-8-1</text:span></text:p>
                </table:table-cell>
                <table:table-cell table:style-name="表格2.A1" office:value-type="string">
                  <text:p text:style-name="P7"><text:span text:style-name="T1">結構系統規劃說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6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5-8-2</text:span></text:p>
                </table:table-cell>
                <table:table-cell table:style-name="表格2.A1" office:value-type="string">
                  <text:p text:style-name="P7"><text:span text:style-name="T1">結構平面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7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6"><text:span text:style-name="T1">5-8-3</text:span></text:p>
                </table:table-cell>
                <table:table-cell table:style-name="表格2.A1" office:value-type="string">
                  <text:p text:style-name="P7"><text:span text:style-name="T1">地質資料說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table:number-columns-spanned="0" office:value-type="string">
                  <text:p text:style-name="P6"><text:span text:style-name="T1">P.5-18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陸、相關建築圖說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4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6-1</text:span></text:p>
                </table:table-cell>
                <table:table-cell table:style-name="表格2.A1" office:value-type="string">
                  <text:p text:style-name="P7"><text:span text:style-name="T1">面積計算表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1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6-2</text:span></text:p>
                </table:table-cell>
                <table:table-cell table:style-name="表格2.A1" office:value-type="string">
                  <text:p text:style-name="P7"><text:span text:style-name="T1">各層平面圖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2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6-3</text:span></text:p>
                </table:table-cell>
                <table:table-cell table:style-name="表格2.A1" office:value-type="string">
                  <text:p text:style-name="P7"><text:span text:style-name="T1">各向立面圖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10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6-4</text:span></text:p>
                </table:table-cell>
                <table:table-cell table:style-name="表格2.A1" office:value-type="string">
                  <text:p text:style-name="P7"><text:span text:style-name="T1">縱、橫向剖面圖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6-13</text:span>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柒、附件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7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7-1</text:span></text:p>
                </table:table-cell>
                <table:table-cell table:style-name="表格2.A1" office:value-type="string">
                  <text:p text:style-name="P7"><text:span text:style-name="T1"># <text:s/>增額容積核准公文 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1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2</text:span></text:p>
                </table:table-cell>
                <table:table-cell table:style-name="表格2.A1" office:value-type="string">
                  <text:p text:style-name="P7"><text:span text:style-name="T1"># <text:s/>容積移轉第一階段公文 <text:s/>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2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3</text:span></text:p>
                </table:table-cell>
                <table:table-cell table:style-name="表格2.A1" office:value-type="string">
                  <text:p text:style-name="P7"><text:span text:style-name="T1">航高檢討圖說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3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4</text:span></text:p>
                </table:table-cell>
                <table:table-cell table:style-name="表格2.A1" office:value-type="string">
                  <text:p text:style-name="P7"><text:span text:style-name="T1">土地使用分區證明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4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5</text:span></text:p>
                </table:table-cell>
                <table:table-cell table:style-name="表格2.A1" office:value-type="string">
                  <text:p text:style-name="P7"><text:span text:style-name="T1">地籍圖謄本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5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6</text:span></text:p>
                </table:table-cell>
                <table:table-cell table:style-name="表格2.A1" office:value-type="string">
                  <text:p text:style-name="P7"><text:span text:style-name="T1">土地登記簿謄本</text:span></text:p>
                </table:table-cell>
                <table:table-cell table:style-name="表格2.A1" office:value-type="string">
                  <text:p text:style-name="P6"><text:span text:style-name="T1">○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6"><text:span text:style-name="T1">P.7-6</text:span></text:p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"><text:span text:style-name="T1">7-7</text:span></text:p>
                </table:table-cell>
                <table:table-cell table:style-name="表格2.A1" office:value-type="string">
                  <text:p text:style-name="P7"><text:span text:style-name="T1">其他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7"><text:span text:style-name="T1">備註：加#字圖說視個案需求檢附，以上書圖表格就申請項目依頁碼編列，未申請或免檢附者不需列入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彥芳</dc:creator>
    <meta:editing-cycles>5</meta:editing-cycles>
    <meta:print-date>2020-09-22T06:38:00</meta:print-date>
    <meta:creation-date>2020-09-25T08:04:00</meta:creation-date>
    <dc:date>2020-10-12T03:25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3" meta:paragraph-count="257" meta:word-count="932" meta:character-count="1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