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1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3.119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3.874cm"/>
    </style:style>
    <style:style style:name="表格1.F" style:family="table-column">
      <style:table-column-properties style:column-width="2.371cm"/>
    </style:style>
    <style:style style:name="表格1.1" style:family="table-row">
      <style:table-row-properties style:min-row-height="0.66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text-position="super 58%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都市設計核備案件變更設計免再提審議申請</text:span></text:p>
      <text:p text:style-name="Standard"><text:span text:style-name="T1">依據「桃園市都市設計審議核備案件變更設計處理原則」第二項第六點規定，本案經檢討下列項目，主要變更為</text:span><text:span text:style-name="T3"> <text:s text:c="24"/></text:span><text:span text:style-name="T1">，尚不牴觸原審議精神及配置，提請同意免再提審議會審議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1">檢討項目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檢討內容</text:span></text:p>
          </table:table-cell>
          <table:covered-table-cell/>
          <table:table-cell table:style-name="表格1.A1" office:value-type="string">
            <text:p text:style-name="P1"><text:span text:style-name="T1">備註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Standard"><text:span text:style-name="T1">(一)</text:span></text:p>
            <text:p text:style-name="Standard"><text:span text:style-name="T1">建築量體與停車空間</text:span></text:p>
          </table:table-cell>
          <table:table-cell table:style-name="表格1.A1" table:number-columns-spanned="2" office:value-type="string">
            <text:p text:style-name="P2"><text:span text:style-name="T1">1.建築面積變更未超過10%且在300m</text:span><text:span text:style-name="T5">2</text:span><text:span text:style-name="T1">以下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2.容積率變更未超過10%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3.建築物或各樓層高度變更未超過10%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4.僅為地下停車空間變更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5.</text:span> <text:span text:style-name="T1">地面層室內或法定空地上之停車空間調整在5輛以下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Standard"><text:span text:style-name="T4">(二)</text:span></text:p>
            <text:p text:style-name="Standard"><text:span text:style-name="T1">開放空間與景觀設計</text:span></text:p>
          </table:table-cell>
          <table:table-cell table:style-name="表格1.A1" table:number-columns-spanned="2" office:value-type="string">
            <text:p text:style-name="Standard"><text:span text:style-name="T1">1.開放空間配置及面積變更未超過10%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2.基地綠覆面積變更未超過5%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3.同一種別植栽種類變更，且變更後種類符合本市都市設計審議建議樹種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4.植栽數量變更未超過10%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rows-spanned="4" office:value-type="string">
            <text:p text:style-name="Standard"><text:span text:style-name="T1">(三)</text:span></text:p>
            <text:p text:style-name="Standard"><text:span text:style-name="T1">建築造型及色彩</text:span></text:p>
          </table:table-cell>
          <table:table-cell table:style-name="表格1.A1" table:number-columns-spanned="2" office:value-type="string">
            <text:p text:style-name="Standard"><text:span text:style-name="T1">1.建築立面造型或材質變更(含陽台、花台、雨遮、女兒牆及線板等)面積未超過10%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2.建築物立面色彩變更，符合原都市設計審議之明度與彩度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3.屋頂層通氣口、水箱或水塔之位置變更，但造型不變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4.屋頂綠化面積調整未超過10%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(四)</text:span></text:p>
            <text:p text:style-name="Standard"><text:span text:style-name="T1">建築內部空間</text:span></text:p>
          </table:table-cell>
          <table:table-cell table:style-name="表格1.A1" table:number-columns-spanned="2" office:value-type="string">
            <text:p text:style-name="Standard"><text:span text:style-name="T1">1.單一樓層建築物用途變更之樓地板面積未超過</text:span><text:bookmark text:name="_GoBack"/><text:span text:style-name="T1">30%，或類似用途互換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2.內部隔間變更無涉及戶數變更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1">(五)</text:span></text:p>
            <text:p text:style-name="Standard"><text:span text:style-name="T1">書圖文字更正:</text:span></text:p>
          </table:table-cell>
          <table:table-cell table:style-name="表格1.A1" table:number-columns-spanned="2" office:value-type="string">
            <text:p text:style-name="Standard"><text:span text:style-name="T1">1.因文字或數字顯然錯誤，且更正後不影響原面積計算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">2.因圖面、照片或其他附件之位置或順序錯誤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(六)</text:span></text:p>
            <text:p text:style-name="Standard"><text:span text:style-name="T1">其他</text:span></text:p>
          </table:table-cell>
          <table:table-cell table:style-name="表格1.A1" table:number-columns-spanned="2" office:value-type="string">
            <text:p text:style-name="Standard"><text:span text:style-name="T1">其他不牴觸原審議精神及配置之變更，經承辦單位簽准免再提審議會審議者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0" office:value-type="string">
            <text:p text:style-name="P3"/>
          </table:table-cell>
        </table:table-row>
      </table:table>
      <text:p text:style-name="P3"/>
      <text:p text:style-name="P3"><text:soft-page-break/></text:p>
      <text:p text:style-name="P4"><text:span text:style-name="T1">設計建築師:ＯＯＯ建築師事務所／ＯＯＯ建築師</text:span></text:p>
      <text:p text:style-name="P4"><text:span text:style-name="T1">地址：　　　　　　　　　　　　　　　　　　</text:span></text:p>
      <text:p text:style-name="P4"><text:span text:style-name="T1">電話：　　（事務所大小章）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春鳳</meta:initial-creator>
    <dc:creator>嚴春鳳</dc:creator>
    <meta:editing-cycles>9</meta:editing-cycles>
    <meta:creation-date>2019-07-09T11:17:00</meta:creation-date>
    <dc:date>2021-02-04T02:03:00</dc:date>
    <meta:editing-duration>PT1M3S</meta:editing-duration>
    <meta:generator>OpenOffice.org/3.4.1$Win32 OpenOffice.org_project/341m1$Build-9593</meta:generator>
    <meta:document-statistic meta:table-count="1" meta:image-count="0" meta:object-count="0" meta:page-count="3" meta:paragraph-count="38" meta:word-count="572" meta: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