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002cm" fo:margin-right="0.072cm" fo:text-align="center" style:justify-single-word="false" fo:text-indent="0cm" style:auto-text-indent="false"/>
    </style:style>
    <style:style style:name="P2" style:family="paragraph" style:parent-style-name="Standard">
      <style:paragraph-properties fo:margin-left="6.033cm" fo:margin-right="6.033cm" fo:text-align="justify" fo:text-align-last="justify" style:justify-single-word="false" fo:text-indent="0cm" style:auto-text-indent="false"/>
      <style:text-properties style:font-name="標楷體" fo:font-size="26pt" style:font-name-asian="標楷體1" style:font-size-asian="26pt" style:font-size-complex="26pt"/>
    </style:style>
    <style:style style:name="P3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margin-left="0cm" fo:margin-right="0cm" fo:line-height="0.988cm" fo:text-indent="6.985cm" style:auto-text-indent="false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margin-left="0cm" fo:margin-right="0cm" fo:line-height="1.129cm" fo:text-align="justify" style:justify-single-word="false" fo:text-indent="1.27cm" style:auto-text-indent="false"/>
    </style:style>
    <style:style style:name="P6" style:family="paragraph" style:parent-style-name="Standard">
      <style:paragraph-properties fo:margin-left="0cm" fo:margin-right="0cm" fo:line-height="1.129cm" fo:text-align="justify" style:justify-single-word="false" fo:text-indent="3.175cm" style:auto-text-indent="false"/>
    </style:style>
    <style:style style:name="P7" style:family="paragraph" style:parent-style-name="Standard">
      <style:paragraph-properties fo:margin-left="0cm" fo:margin-right="0cm" fo:line-height="0.988cm" fo:text-indent="5.715cm" style:auto-text-indent="false"/>
    </style:style>
    <style:style style:name="P8" style:family="paragraph" style:parent-style-name="Standard">
      <style:paragraph-properties fo:margin-left="0cm" fo:margin-right="0cm" fo:line-height="0.988cm" fo:text-indent="6.496cm" style:auto-text-indent="false"/>
    </style:style>
    <style:style style:name="P9" style:family="paragraph" style:parent-style-name="Standard">
      <style:paragraph-properties fo:margin-left="0cm" fo:margin-right="0cm" fo:text-align="justify" fo:text-align-last="justify" style:justify-single-word="false" fo:text-indent="0.635cm" style:auto-text-indent="false"/>
    </style:style>
    <style:style style:name="T1" style:family="text">
      <style:text-properties style:font-name="標楷體" fo:font-size="26pt" style:font-name-asian="標楷體1" style:font-size-asian="26pt" style:font-size-complex="26pt"/>
    </style:style>
    <style:style style:name="T2" style:family="text">
      <style:text-properties style:font-name="標楷體" fo:font-size="18pt" style:font-name-asian="標楷體1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申 請 書</text:span></text:p>
      <text:p text:style-name="P2"/>
      <text:p text:style-name="P5"><text:span text:style-name="T2">茲因起造人：○○建設有限公司（負責人：○○○），擬於桃園市○○區○○段○○地號共○筆土地，興建○○○○，依○○○○○○規定提出都市設計審議申請。</text:span></text:p>
      <text:p text:style-name="P5"><text:span text:style-name="T2">懇請貴局准予審核，深感德便。</text:span></text:p>
      <text:p text:style-name="Standard"/>
      <text:p text:style-name="Standard"/>
      <text:p text:style-name="P5"><text:span text:style-name="T2">此致　</text:span></text:p>
      <text:p text:style-name="P6"><text:span text:style-name="T2">桃園市政府(都市發展局都市設計科)</text:span><text:bookmark text:name="_GoBack"/></text:p>
      <text:p text:style-name="P3"/>
      <text:p text:style-name="P3"/>
      <text:p text:style-name="P3"/>
      <text:p text:style-name="P3"/>
      <text:p text:style-name="P7"><text:span text:style-name="T2">申請人</text:span></text:p>
      <text:p text:style-name="P8"><text:span text:style-name="T2">○○○建築師事務所</text:span></text:p>
      <text:p text:style-name="P8"><text:span text:style-name="T2">建築師：○○○</text:span></text:p>
      <text:p text:style-name="P8"><text:span text:style-name="T2">開業證字:桃市建開證字第○○○號</text:span></text:p>
      <text:p text:style-name="P8"><text:span text:style-name="T2">地 <text:s/>址:桃園市○○區○○路○號○樓</text:span></text:p>
      <text:p text:style-name="P8"><text:span text:style-name="T2">電 <text:s text:c="3"/>話:(03)3000-000</text:span></text:p>
      <text:p text:style-name="P4"/>
      <text:p text:style-name="P4"/>
      <text:p text:style-name="P9"><text:soft-page-break/><text:span text:style-name="T2">中華民國○年○月○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申請書</dc:title>
    <meta:editing-cycles>1</meta:editing-cycles>
    <meta:print-date>2006-06-08T04:03:00</meta:print-date>
    <meta:creation-date>2021-09-01T06:47:00</meta:creation-date>
    <dc:date>2021-09-01T06:47:00</dc:date>
    <meta:editing-duration>P0D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12" meta:word-count="150" meta:character-count="193" meta:non-whitespace-character-count="184"/>
    <meta:user-defined meta:name="AppVersion">15.0000</meta:user-defined>
    <meta:user-defined meta:name="DocSecurity" meta:value-type="float">6</meta:user-defined>
    <meta:template xlink:type="simple" xlink:actuate="onRequest" xlink:title="Normal.dotm" xlink:href=""/>
  </office:meta>
</office:document-meta>
</file>