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.187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line-height="0.988cm" fo:text-indent="6.985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line-height="1.129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1.249cm" fo:margin-right="0cm" fo:line-height="1.129cm" fo:text-align="justify" style:justify-single-word="false" fo:text-indent="0.019cm" style:auto-text-indent="false"/>
    </style:style>
    <style:style style:name="P7" style:family="paragraph" style:parent-style-name="Standard">
      <style:paragraph-properties fo:margin-left="0cm" fo:margin-right="0cm" fo:line-height="0.988cm" fo:text-indent="5.715cm" style:auto-text-indent="false"/>
    </style:style>
    <style:style style:name="P8" style:family="paragraph" style:parent-style-name="Standard">
      <style:paragraph-properties fo:margin-left="0cm" fo:margin-right="0cm" fo:line-height="0.988cm" fo:text-indent="6.985cm" style:auto-text-indent="false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 請 書</text:span></text:p>
      <text:p text:style-name="P2"/>
      <text:p text:style-name="P5"><text:span text:style-name="T2">依據桃園市政府○○○字第○○○○號函辦理。</text:span></text:p>
      <text:p text:style-name="Standard"/>
      <text:p text:style-name="P6"><text:span text:style-name="T2">檢送「○○○建設有限公司於桃園市○○區○○段○○地號共○筆土地，○○○○新建工程＿都市設計審議報告書《核定本》」，壹式6份。</text:span></text:p>
      <text:p text:style-name="Standard"/>
      <text:p text:style-name="P5"><text:span text:style-name="T2">懇請貴局准予核備，循序發照，深感德便。</text:span></text:p>
      <text:p text:style-name="Standard"/>
      <text:p text:style-name="P5"><text:span text:style-name="T2">此致　</text:span></text:p>
      <text:p text:style-name="P5"><text:span text:style-name="T2"><text:s text:c="5"/>桃園市政府(都市發展局都市設計科)</text:span><text:bookmark text:name="_GoBack"/></text:p>
      <text:p text:style-name="P3"/>
      <text:p text:style-name="P3"/>
      <text:p text:style-name="P7"><text:span text:style-name="T2">申請人</text:span></text:p>
      <text:p text:style-name="P8"><text:span text:style-name="T2">○○○建築師事務所</text:span></text:p>
      <text:p text:style-name="P8"><text:span text:style-name="T2">建築師：○○○</text:span></text:p>
      <text:p text:style-name="P8"><text:span text:style-name="T2">開業證字:桃市建開證字第○○○號</text:span></text:p>
      <text:p text:style-name="P8"><text:span text:style-name="T2">地 址:桃園市○○區○○路○號○樓</text:span></text:p>
      <text:p text:style-name="P8"><text:span text:style-name="T2">電 <text:s text:c="3"/>話:(03)3000-000</text:span></text:p>
      <text:p text:style-name="P4"/>
      <text:p text:style-name="P4"><text:soft-page-break/></text:p>
      <text:p text:style-name="P9"><text:span text:style-name="T2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meta:editing-cycles>1</meta:editing-cycles>
    <meta:print-date>2006-06-08T04:03:00</meta:print-date>
    <meta:creation-date>2021-09-01T06:44:00</meta:creation-date>
    <dc:date>2021-09-01T06:44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3" meta:word-count="167" meta:character-count="213" meta:non-whitespace-character-count="200"/>
    <meta:user-defined meta:name="AppVersion">15.0000</meta:user-defined>
    <meta:user-defined meta:name="DocSecurity" meta:value-type="float">6</meta:user-defined>
    <meta:template xlink:type="simple" xlink:actuate="onRequest" xlink:title="Normal.dotm" xlink:href=""/>
  </office:meta>
</office:document-meta>
</file>