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82cm"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1.693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style:font-weight-complex="bold"/>
    </style:style>
    <style:style style:name="T4" style:family="text">
      <style:text-properties fo:font-size="16pt" fo:letter-spacing="-0.035cm" style:font-size-asian="16pt" style:font-size-complex="16pt"/>
    </style:style>
    <style:style style:name="T5" style:family="text">
      <style:text-properties fo:font-size="16pt" fo:letter-spacing="-0.049cm" style:font-size-asian="16pt" style:font-size-complex="16pt"/>
    </style:style>
    <style:style style:name="T6" style:family="text">
      <style:text-properties fo:color="#000000" loext:opacity="100%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都市設計審議</text:span></text:p>
      <text:p text:style-name="P1"><text:span text:style-name="T1">委託書</text:span></text:p>
      <text:p text:style-name="P2"/>
      <text:p text:style-name="P5"><text:span text:style-name="T2"><text:s text:c="4"/>茲委託○○○建築師事務所，全權代表本人辦理桃園市○○區</text:span><text:span text:style-name="T3">○○</text:span><text:span text:style-name="T2">段</text:span><text:span text:style-name="T3">○○</text:span><text:span text:style-name="T2">地號共</text:span><text:span text:style-name="T3">○</text:span><text:span text:style-name="T2">筆土地之開發計畫，申請桃園市都市設計審議一切事宜。特立本委託書。</text:span></text:p>
      <text:p text:style-name="P3"/>
      <text:p text:style-name="P3"/>
      <text:p text:style-name="P3"/>
      <text:p text:style-name="Standard"><text:span text:style-name="T2">委託人：○○</text:span><text:span text:style-name="T6">建設股份有限公司 <text:s text:c="13"/>簽章</text:span></text:p>
      <text:p text:style-name="Standard"><text:span text:style-name="T2">負責人：○○○</text:span></text:p>
      <text:p text:style-name="Standard"><text:span text:style-name="T2">地址：○○○</text:span></text:p>
      <text:p text:style-name="Standard"><text:span text:style-name="T2">身分證或</text:span><text:bookmark text:name="_GoBack"/><text:span text:style-name="T2">統一編號：○○○</text:span></text:p>
      <text:p text:style-name="Standard"><text:span text:style-name="T2">電話：○○○</text:span></text:p>
      <text:p text:style-name="P4"/>
      <text:p text:style-name="P4"/>
      <text:p text:style-name="Standard"><text:span text:style-name="T4">受委託人︰</text:span><text:span text:style-name="T2">○○○</text:span><text:span text:style-name="T6">建築師事務所 <text:s text:c="14"/>簽章</text:span><text:span text:style-name="T4"> <text:s text:c="89"/></text:span><text:span text:style-name="T5">建 築 師 ︰</text:span><text:span text:style-name="T2">○○○</text:span><text:span text:style-name="T5"> <text:s text:c="97"/></text:span><text:span text:style-name="T2">地址</text:span><text:span text:style-name="T5">︰</text:span><text:span text:style-name="T2">○○○</text:span></text:p>
      <text:p text:style-name="Standard"><text:span text:style-name="T2">電話</text:span><text:span text:style-name="T5">︰</text:span><text:span text:style-name="T2">○○○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8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77126</meta:initial-creator>
    <dc:creator>曾彥芳</dc:creator>
    <meta:editing-cycles>6</meta:editing-cycles>
    <meta:creation-date>2020-02-13T06:56:00</meta:creation-date>
    <dc:date>2020-07-20T07:40:00</dc:date>
    <meta:editing-duration>PT3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0" meta:word-count="140" meta:character-count="386" meta:non-whitespace-character-count="162"/>
    <meta:user-defined meta:name="AppVersion">14.0000</meta:user-defined>
    <meta:user-defined meta:name="Company">None</meta:user-defined>
    <meta:template xlink:type="simple" xlink:actuate="onRequest" xlink:title="Normal" xlink:href=""/>
  </office:meta>
</office:document-meta>
</file>