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B30000669E00002BD362D93C7F.wmf"/>
  <manifest:file-entry manifest:media-type="" manifest:full-path="Pictures/200002B30000669E00002B8D01F2B2F6.wmf"/>
  <manifest:file-entry manifest:media-type="" manifest:full-path="Pictures/2000034F0000A5D7000024869B8BC707.wmf"/>
  <manifest:file-entry manifest:media-type="" manifest:full-path="Pictures/200002B30000669E00002B8D3A23B585.wmf"/>
  <manifest:file-entry manifest:media-type="" manifest:full-path="Pictures/200002B30000669E00002B8DF4411705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729cm" style:auto-text-indent="false"/>
    </style:style>
    <style:style style:name="P6" style:family="paragraph" style:parent-style-name="Standard">
      <style:paragraph-properties fo:margin-left="0cm" fo:margin-right="0cm" fo:text-indent="1.729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3.21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2"/>
    <style:style style:name="P15" style:family="paragraph" style:parent-style-name="List_20_Paragraph">
      <style:paragraph-properties fo:margin-left="2.514cm" fo:margin-right="0cm" fo:text-indent="0cm" style:auto-text-indent="false"/>
    </style:style>
    <style:style style:name="P16" style:family="paragraph" style:parent-style-name="List_20_Paragraph">
      <style:paragraph-properties fo:margin-left="2.275cm" fo:margin-right="0cm" fo:text-indent="0cm" style:auto-text-indent="false"/>
    </style:style>
    <style:style style:name="P17" style:family="paragraph" style:parent-style-name="List_20_Paragraph">
      <style:paragraph-properties fo:margin-left="0cm" fo:margin-right="0cm" fo:text-indent="0.998cm" style:auto-text-indent="false"/>
    </style:style>
    <style:style style:name="P18" style:family="paragraph" style:parent-style-name="List_20_Paragraph">
      <style:paragraph-properties fo:margin-left="1.27cm" fo:margin-right="0cm" fo:text-indent="0cm" style:auto-text-indent="false"/>
    </style:style>
    <style:style style:name="P19" style:family="paragraph" style:parent-style-name="List_20_Paragraph">
      <style:paragraph-properties fo:margin-left="0.25cm" fo:margin-right="0cm" fo:text-indent="1.083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.25cm" fo:margin-right="0cm" fo:text-indent="1.265cm" style:auto-text-indent="false"/>
    </style:style>
    <style:style style:name="P21" style:family="paragraph" style:parent-style-name="List_20_Paragraph">
      <style:paragraph-properties fo:margin-left="0.25cm" fo:margin-right="0cm" fo:text-indent="1.265cm" style:auto-text-indent="false">
        <style:tab-stops>
          <style:tab-stop style:position="6.985cm"/>
          <style:tab-stop style:position="7.885cm"/>
        </style:tab-stops>
      </style:paragraph-properties>
    </style:style>
    <style:style style:name="P22" style:family="paragraph" style:parent-style-name="List_20_Paragraph">
      <style:paragraph-properties fo:margin-left="0.25cm" fo:margin-right="0cm" fo:text-indent="1.265cm" style:auto-text-indent="false">
        <style:tab-stops>
          <style:tab-stop style:position="5.636cm"/>
          <style:tab-stop style:position="15.266cm"/>
        </style:tab-stops>
      </style:paragraph-properties>
    </style:style>
    <style:style style:name="P23" style:family="paragraph" style:parent-style-name="List_20_Paragraph">
      <style:paragraph-properties fo:margin-left="0.25cm" fo:margin-right="0cm" fo:text-indent="1.265cm" style:auto-text-indent="false">
        <style:tab-stops>
          <style:tab-stop style:position="13.838cm"/>
        </style:tab-stops>
      </style:paragraph-properties>
    </style:style>
    <style:style style:name="P24" style:family="paragraph" style:parent-style-name="List_20_Paragraph">
      <style:paragraph-properties fo:margin-left="0.25cm" fo:margin-right="0cm" fo:text-indent="1.265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>
      <style:paragraph-properties fo:margin-left="0.25cm" fo:margin-right="0cm" fo:text-align="center" style:justify-single-word="false" fo:text-indent="1.265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>
      <style:paragraph-properties fo:margin-left="0.25cm" fo:margin-right="0cm" fo:text-indent="1.609cm" style:auto-text-indent="false">
        <style:tab-stops>
          <style:tab-stop style:position="6.694cm"/>
          <style:tab-stop style:position="7.514cm"/>
          <style:tab-stop style:position="9.43cm" style:type="center"/>
        </style:tab-stops>
      </style:paragraph-properties>
    </style:style>
    <style:style style:name="P27" style:family="paragraph" style:parent-style-name="List_20_Paragraph">
      <style:paragraph-properties fo:margin-left="0.25cm" fo:margin-right="0cm" fo:text-indent="1.609cm" style:auto-text-indent="false">
        <style:tab-stops>
          <style:tab-stop style:position="7.514cm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F" fo:font-size="14pt" style:font-size-asian="14pt" style:font-size-complex="14pt"/>
    </style:style>
    <style:style style:name="T5" style:family="text">
      <style:text-properties style:font-name="F" fo:font-size="10pt" style:font-size-asian="10pt" style:font-size-complex="10pt"/>
    </style:style>
    <style:style style:name="T6" style:family="text">
      <style:text-properties fo:font-size="10pt" style:font-size-asian="10pt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28" svg:width="17.911cm" svg:height="7.169cm" svg:x="0cm" svg:y="0cm">
        <draw:image xlink:href="Pictures/2000034F0000A5D7000024869B8BC70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8" svg:width="17.336cm" svg:height="8.522cm" svg:x="0cm" svg:y="0cm">
        <draw:image xlink:href="Pictures/200002B30000669E00002BD362D93C7F.wm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8" svg:width="17.197cm" svg:height="8.228cm" svg:x="0cm" svg:y="0cm">
        <draw:image xlink:href="Pictures/200002B30000669E00002B8D01F2B2F6.wmf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8" svg:width="17.038cm" svg:height="8.413cm" svg:x="0cm" svg:y="0cm">
        <draw:image xlink:href="Pictures/200002B30000669E00002B8D3A23B585.wmf" xlink:type="simple" xlink:show="embed" xlink:actuate="onLoad">
          <text:p/>
        </draw:image>
      </draw:frame>
      <draw:frame text:anchor-type="page" text:anchor-page-number="0" draw:z-index="8" draw:name="Picture 14" draw:style-name="gr1" draw:text-style-name="P28" svg:width="17.144cm" svg:height="8.386cm" svg:x="0cm" svg:y="0cm">
        <draw:image xlink:href="Pictures/200002B30000669E00002B8DF4411705.wmf" xlink:type="simple" xlink:show="embed" xlink:actuate="onLoad">
          <text:p/>
        </draw:image>
      </draw:frame>
      <text:p text:style-name="P10"><text:span text:style-name="T1">107年度桃園市住宅補貼-性別及身分別統計分析</text:span></text:p>
      <text:p text:style-name="P3"/>
      <text:p text:style-name="P2"><text:span text:style-name="T2">為協助中低收入家庭解決居住問題，桃園市政府住宅發展處(以下簡稱住宅發展處)配合內政部營建署推動「整合住宅補貼資源實施方案」，其中包括租金補貼、自購住宅貸款利息補貼及修繕住宅貸款利息補貼，以協助國人居住於適居之住宅。107年度住宅補貼受理申請期間自107年7月23日起至107年8月31日止；受理申請及審查單位為住宅發展處服務科。</text:span></text:p>
      <text:p text:style-name="P2"><text:span text:style-name="T2">107年度申請戶數計有12,829戶、總核准戶數11,058戶，總核准率為86.20%，男性申請戶數計有5,497戶, 核准戶數為4,710戶，男性核准率為85.68%，女性申請戶數計有7,332戶，核准戶數為6,348戶，女性核准率為86.58%。女性核准率86.58%高於男性核准率85.68%。</text:span></text:p>
      <text:p text:style-name="P2"><text:span text:style-name="T2"><text:s/></text:span></text:p>
      <text:p text:style-name="P2"><text:span text:style-name="T2">茲就各項補貼申請戶及核准戶之性別分析如下：(表1、圖1及圖2)</text:span></text:p>
      <text:list xml:id="list8134343212455042348" text:style-name="WWNum6">
        <text:list-item>
          <text:p text:style-name="P11"><text:span text:style-name="T2">租金補貼：</text:span></text:p>
        </text:list-item>
      </text:list>
      <text:p text:style-name="P4"><text:span text:style-name="T2">(一)總申請戶數11,187戶，其中男性4,651戶，占總申請戶數41.58%，女性6,536戶, </text:span><text:bookmark-start text:name="_Hlk29302819"/><text:span text:style-name="T2">占總申請戶數58.42%</text:span><text:bookmark-end text:name="_Hlk29302819"/><text:span text:style-name="T2">，女性申請租金補貼比率大於男性。</text:span></text:p>
      <text:p text:style-name="P4"><text:span text:style-name="T2">(二)總核准戶數9,979戶，其中男性4,144戶，</text:span><text:bookmark-start text:name="_Hlk29303385"/><text:span text:style-name="T2">占總核准戶數41.53%</text:span><text:bookmark-end text:name="_Hlk29303385"/><text:span text:style-name="T2">，女性5,835戶，</text:span><text:bookmark-start text:name="_Hlk29302771"/><text:span text:style-name="T2">占總核准戶數58.47%</text:span><text:bookmark-end text:name="_Hlk29302771"/><text:span text:style-name="T2">，女性通過租金補貼核准率亦大於男性，與申請占比情形相同。</text:span></text:p>
      <text:list xml:id="list31793450" text:continue-numbering="true" text:style-name="WWNum6">
        <text:list-item>
          <text:p text:style-name="P11"><text:span text:style-name="T2">購置住宅貸款利息補貼：</text:span></text:p>
        </text:list-item>
      </text:list>
      <text:list xml:id="list5361854672542298589" text:style-name="WWNum7">
        <text:list-item>
          <text:p text:style-name="P12"><text:soft-page-break/><text:span text:style-name="T2">總申請戶數1,428戶，其中男性759戶，</text:span><text:bookmark-start text:name="_Hlk29304040"/><text:span text:style-name="T2">占總申請戶數53.15%，</text:span><text:bookmark-end text:name="_Hlk29304040"/><text:span text:style-name="T2">女</text:span></text:p>
        </text:list-item>
      </text:list>
      <text:p text:style-name="P15"><text:span text:style-name="T2">性669戶，占總申請戶數46.85%，</text:span><text:bookmark-start text:name="_Hlk29303964"/><text:span text:style-name="T2">男性申請購置住宅貸款利息補貼比率大於女性。 </text:span></text:p>
      <text:list xml:id="list31811876" text:continue-numbering="true" text:style-name="WWNum7">
        <text:list-item>
          <text:p text:style-name="P12"><text:bookmark-end text:name="_Hlk29303964"/><text:span text:style-name="T2">總核准戶數969戶，其中男性521戶，占總核准戶數53.77%，女性</text:span></text:p>
        </text:list-item>
      </text:list>
      <text:p text:style-name="P15"><text:span text:style-name="T2">448戶，占總核准戶數46.23%，男性通過購置住宅貸款利息補貼核准率亦大於女性，與申請占比情形相同。</text:span></text:p>
      <text:list xml:id="list31799743" text:continue-list="list31793450" text:style-name="WWNum6">
        <text:list-item>
          <text:p text:style-name="P11"><text:span text:style-name="T2">修繕住宅貸款利息補貼：</text:span></text:p>
        </text:list-item>
      </text:list>
      <text:list xml:id="list5824689260250772642" text:style-name="WWNum8">
        <text:list-item>
          <text:p text:style-name="P13"><text:span text:style-name="T2">總申請戶數214戶，其中男性87戶，男性占總申請戶數40.65%，女</text:span></text:p>
        </text:list-item>
      </text:list>
      <text:p text:style-name="P16"><text:span text:style-name="T2">性127戶，占總申請戶數59.35%，女性申請修繕住宅貸款利息補貼比率大於男性。</text:span></text:p>
      <text:list xml:id="list31819909" text:continue-numbering="true" text:style-name="WWNum8">
        <text:list-item>
          <text:p text:style-name="P13"><text:span text:style-name="T2">總核准戶數110戶，其中男性45戶，占總核准戶數40.91%，女性</text:span></text:p>
        </text:list-item>
      </text:list>
      <text:p text:style-name="P16"><text:span text:style-name="T2">65戶，占總核准戶數59.09%，女性通過修繕住宅貸款利息補貼核准率亦大於男性，與申請占比情形相同。</text:span></text:p>
      <text:p text:style-name="P17"><text:span text:style-name="T2">依上述資料顯示，租金補貼</text:span></text:p>
      <text:p text:style-name="P17"><text:span text:style-name="T2">修繕住宅貸款利息補貼申請戶數及核准戶數，女性均大於男性，女性申請戶數及核准戶數約為男性1.41至1.46</text:span></text:p>
      <text:p text:style-name="P17"><text:span text:style-name="T2">間，可能女性較注意社會福利政策自我權益，並且願意尋求協助。</text:span></text:p>
      <text:p text:style-name="Standard"><text:soft-page-break/><draw:frame draw:style-name="fr1" text:anchor-type="as-char" svg:width="17.912cm" svg:height="7.17cm" draw:z-index="1"><draw:image xlink:href="Pictures/2000034F0000A5D7000024869B8BC707.wmf" xlink:type="simple" xlink:show="embed" xlink:actuate="onLoad"/></draw:frame></text:p>
      <text:p text:style-name="P1"/>
      <text:p text:style-name="P1"/>
      <text:p text:style-name="P1"/>
      <text:p text:style-name="P2"><text:span text:style-name="T2">在身分別方面，107年度住宅補貼核准戶中，中、低收入戶計1,873戶、特殊境遇家庭計83戶、育有未成年子女3人以上計876戶、年滿65歲以上者計1,152戶、受家暴性侵害者計9戶、身心障礙者計1,248戶、感染AIDS或免疫缺乏症者計13戶、原住民計910戶及一般申請案6,720戶。茲就各項補貼核准戶之身分別分析如下：(表2-1至表2-4)</text:span></text:p>
      <text:list xml:id="list3491336582077819134" text:style-name="WWNum2">
        <text:list-item>
          <text:p text:style-name="P14"><text:span text:style-name="T2">租金補貼：中、低收入戶1,852戶 (男性789戶</text:span><text:bookmark-start text:name="_Hlk29383434"/><text:span text:style-name="T2">占42.60%，</text:span><text:bookmark-end text:name="_Hlk29383434"/><text:span text:style-name="T2">女性1,063戶占57.40%)、特殊境遇家庭77戶 (男性5戶占6.49%，女性72戶占93.51%)、育有未成年子女3人以上834戶(男性314戶占37.65%，女性520戶占62.35%)、年滿65歲以上者1,143戶(男性664戶占58.09%，</text:span></text:p>
        </text:list-item>
      </text:list>
      <text:p text:style-name="P18"><text:span text:style-name="T2">女性479戶占41.91%)、受家暴性侵害者9戶(男性0戶，女性9戶)、身心障礙者1,217戶(男性736戶占60.48%，女性481戶占39.52%)、感染AIDS或免疫缺乏症者11戶(男性11戶，女性0戶)及原住民880戶(男性</text:span><text:soft-page-break/><text:span text:style-name="T2">305戶占34.66%，女性575戶占65.34%)。</text:span></text:p>
      <text:list xml:id="list31812582" text:continue-numbering="true" text:style-name="WWNum2">
        <text:list-item>
          <text:p text:style-name="P14"><text:span text:style-name="T2">購置住宅貸款利息補貼：中、低收入戶16戶(男性5戶占31.25%，女性11戶占68.75%)、特殊境遇家庭2戶(男性0戶，女性2戶)、育有未成年子女3人以上40戶(男性21戶占52.5%，女性19戶占47.5%)、年滿65歲以上者2戶(男性2戶，女性0戶)、身心障礙者25戶(男性19戶占76%，女性6戶占24%)、感染AIDS或免疫缺乏症者2戶(男女性各1戶分別占50%)及原住民27戶(男性13戶占48.15%，女性14戶占51.85%)。</text:span></text:p>
        </text:list-item>
        <text:list-item>
          <text:p text:style-name="P14"><text:span text:style-name="T2">修繕住宅貸款利息補貼：中、低收入戶5戶(男性3戶占60%，女性2戶占40%)、特殊境遇家庭4戶(男性4戶，女性0戶)、育有未成年子女3人以上2戶(男性0戶，女性2戶)、年滿65歲以上者7戶(男性2戶占28.57%，女性5戶占71.43%)、身心障礙者6戶(男性4戶占66.67%，女性2戶占33.33%)及原住民3戶(男性0，女性3戶)。</text:span></text:p>
        </text:list-item>
      </text:list>
      <text:p text:style-name="Standard"><draw:frame draw:style-name="fr1" text:anchor-type="as-char" svg:width="17.33cm" svg:height="8.52cm" draw:z-index="3"><draw:image xlink:href="Pictures/200002B30000669E00002BD362D93C7F.wmf" xlink:type="simple" xlink:show="embed" xlink:actuate="onLoad"/></draw:frame></text:p>
      <text:p text:style-name="P1"/>
      <text:p text:style-name="Standard"><text:soft-page-break/><draw:frame draw:style-name="fr1" text:anchor-type="as-char" svg:width="17.196cm" svg:height="8.229cm" draw:z-index="5"><draw:image xlink:href="Pictures/200002B30000669E00002B8D01F2B2F6.wmf" xlink:type="simple" xlink:show="embed" xlink:actuate="onLoad"/></draw:frame></text:p>
      <text:p text:style-name="Standard"><draw:frame draw:style-name="fr1" text:anchor-type="as-char" svg:width="17.039cm" svg:height="8.414cm" draw:z-index="7"><draw:image xlink:href="Pictures/200002B30000669E00002B8D3A23B585.wmf" xlink:type="simple" xlink:show="embed" xlink:actuate="onLoad"/></draw:frame></text:p>
      <text:p text:style-name="P1"/>
      <text:p text:style-name="Standard"><text:soft-page-break/><draw:frame draw:style-name="fr1" text:anchor-type="as-char" svg:width="17.145cm" svg:height="8.387cm" draw:z-index="9"><draw:image xlink:href="Pictures/200002B30000669E00002B8DF4411705.wmf" xlink:type="simple" xlink:show="embed" xlink:actuate="onLoad"/></draw:frame></text:p>
      <text:p text:style-name="P1"/>
      <text:p text:style-name="P2"><text:span text:style-name="T2">由上述資料顯示，住宅補貼身分別中，中、低收入戶(男性797戶〈女性1,076戶)、特殊境遇家庭(男性9戶〈女性74戶)、育有未成年子女3人以上(男性335戶〈女性541戶)、受家暴性侵害者(男性0戶〈女性9戶)、原住民戶數(男性318戶〈女性592戶)及一般申請案核准戶數(男性2,512戶〈女性4,208戶)，女性均明顯高於男性，由此可見女性可能較勇於申請社會補助，也可能女性在社會上、經濟上處於較弱勢地位，推動性別平等工作仍需努力。</text:span></text:p>
      <text:p text:style-name="P6"/>
      <text:p text:style-name="P5"><text:span text:style-name="T2">圖2 <text:s/>107年度住宅補貼核准戶數-按身分別及性別分長條圖</text:span></text:p>
      <text:p text:style-name="P2"><text:span text:style-name="T2"><text:s text:c="4"/></text:span><text:span text:style-name="T3">戶</text:span></text:p>
      <text:p text:style-name="P7"/>
      <text:p text:style-name="P8"><text:span text:style-name="T2">圖3 <text:s/>107年度住宅補貼核准戶數特殊身分別占比</text:span></text:p>
      <text:p text:style-name="P19"/>
      <text:p text:style-name="Standard"><text:span text:style-name="T4"><text:tab/></text:span><text:span text:style-name="T5">感染AIDS或免疫缺乏症者占</text:span><text:span text:style-name="T6">0.21%</text:span></text:p>
      <text:p text:style-name="P21"><text:span text:style-name="T4"><text:tab/><text:tab/></text:span></text:p>
      <text:p text:style-name="P26"><text:span text:style-name="T5"><text:tab/><text:tab/><text:tab/></text:span></text:p>
      <text:p text:style-name="P27"><text:span text:style-name="T5">受家暴性侵害者占</text:span><text:span text:style-name="T6">0.15%<text:tab/></text:span></text:p>
      <text:p text:style-name="P22"><text:soft-page-break/><text:span text:style-name="T4"><text:tab/><text:tab/></text:span></text:p>
      <text:p text:style-name="P23"><text:span text:style-name="T2"><text:tab/></text:span></text:p>
      <text:p text:style-name="P25"/>
      <text:p text:style-name="P24"/>
      <text:p text:style-name="P20"><text:span text:style-name="T2">從特殊身分別而論，中、低收入戶占30.39%為最多，其次為身心障礙者占20.25%，再其次為年滿65歲以上者占18.69%。可見因為經濟弱勢中、低收入戶而申請住宅補貼核准者達3成以上，而因為身心障礙及年滿65歲以上老年化等行動不便造成經濟上、社會上弱勢而申請住宅補貼核准者將近4成。隨著老年化社會的到來，無障礙設施對老年人生活起居尤為重要。</text:span></text:p>
      <text:p text:style-name="P20"><text:span text:style-name="T2">一個良好的政策，除了需要有良好的執行力及續航力，更需要不斷的檢討與改進。政府在解決國人的居住問題，幫助弱勢家庭居住於適居的住宅，更應於規劃設計公共住宅計畫，考量各族群之安全與需求為依據，並納入無障礙及通用設計標準，包含相關室外通路、室內通路、廁所、無障礙廁所等，係考量不同性別、年齡及行動不便者之使用者需求，秉持「性別平權」概念及創造友善環境之核心價值，提供安全、優質及舒適之生活居住環境。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金華</meta:initial-creator>
    <dc:creator>510 a110</dc:creator>
    <meta:editing-cycles>2</meta:editing-cycles>
    <meta:print-date>2020-01-10T09:06:00</meta:print-date>
    <meta:creation-date>2021-10-28T03:55:00</meta:creation-date>
    <dc:date>2021-10-28T03:55:00</dc:date>
    <meta:editing-duration>P0D</meta:editing-duration>
    <meta:generator>OpenOffice.org/3.4.1$Win32 OpenOffice.org_project/341m1$Build-9593</meta:generator>
    <meta:document-statistic meta:table-count="0" meta:image-count="5" meta:object-count="0" meta:page-count="7" meta:paragraph-count="44" meta:word-count="2050" meta:character-count="2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