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4A70000608F00004951E5CB0A52.wmf"/>
  <manifest:file-entry manifest:media-type="" manifest:full-path="Pictures/200002B800006561000040E9FF04DF5C.wmf"/>
  <manifest:file-entry manifest:media-type="" manifest:full-path="Pictures/20000118000044DF000035E3D408F612.wmf"/>
  <manifest:file-entry manifest:media-type="" manifest:full-path="Pictures/200003DA0000608F00003D777FD0EC52.wmf"/>
  <manifest:file-entry manifest:media-type="" manifest:full-path="Pictures/2000038D0000A5D7000020AA29454606.wmf"/>
  <manifest:file-entry manifest:media-type="" manifest:full-path="Pictures/2000016700004BE500003DE1B0801FE9.wmf"/>
  <manifest:file-entry manifest:media-type="" manifest:full-path="Pictures/20000115000050DB00003E6E92A8463C.wmf"/>
  <manifest:file-entry manifest:media-type="" manifest:full-path="Pictures/2000040A0000608F000040E910EC34C4.wmf"/>
  <manifest:file-entry manifest:media-type="" manifest:full-path="Pictures/2000028100006584000044A1E23C1646.wmf"/>
  <manifest:file-entry manifest:media-type="" manifest:full-path="Pictures/20000111000045020000317A8AE48A26.wmf"/>
  <manifest:file-entry manifest:media-type="" manifest:full-path="Pictures/200004A70000608F00004A01DCCAF62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name-complex="Times New Roman" style:font-size-complex="26pt" style:font-weight-complex="bold"/>
    </style:style>
    <style:style style:name="P2" style:family="paragraph" style:parent-style-name="Standard">
      <style:paragraph-properties fo:orphans="2" fo:widows="2"/>
      <style:text-properties style:font-name="標楷體" fo:font-size="16pt" fo:font-weight="bold" style:font-name-asian="標楷體1"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name-complex="Times New Roman" style:font-size-complex="20pt" style:font-weight-complex="bold"/>
    </style:style>
    <style:style style:name="P4" style:family="paragraph" style:parent-style-name="Standard">
      <style:text-properties style:font-name="標楷體" fo:font-size="14pt" fo:font-weight="bold" style:font-name-asian="標楷體1" style:font-size-asian="14pt" style:font-weight-asian="bold" style:font-size-complex="14pt" style:font-weight-complex="bold"/>
    </style:style>
    <style:style style:name="P5" style:family="paragraph" style:parent-style-name="Standard">
      <style:text-properties style:font-name="標楷體" fo:font-size="14pt" fo:font-weight="bold" style:font-name-asian="標楷體1" style:font-size-asian="14pt" style:font-weight-asian="bold" style:font-name-complex="Times New Roman" style:font-size-complex="14pt" style:font-weight-complex="bold"/>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orphans="2" fo:widows="2"/>
    </style:style>
    <style:style style:name="P10" style:family="paragraph" style:parent-style-name="Standard">
      <style:text-properties fo:color="#000000" style:font-name="標楷體" fo:font-size="14pt" fo:font-weight="bold" style:font-name-asian="標楷體1" style:font-size-asian="14pt" style:font-weight-asian="bold" style:font-size-complex="14pt" style:font-weight-complex="bold"/>
    </style:style>
    <style:style style:name="P11" style:family="paragraph" style:parent-style-name="Standard" style:master-page-name="Standard">
      <style:paragraph-properties style:page-number="auto"/>
      <style:text-properties style:font-name="標楷體" fo:font-size="26pt" fo:font-weight="bold" style:font-name-asian="標楷體1" style:font-size-asian="26pt" style:font-weight-asian="bold" style:font-name-complex="Times New Roman" style:font-size-complex="26pt" style:font-weight-complex="bold"/>
    </style:style>
    <style:style style:name="P12" style:family="paragraph" style:parent-style-name="Standard" style:master-page-name="Converted1">
      <style:paragraph-properties style:page-number="auto"/>
    </style:style>
    <style:style style:name="P13" style:family="paragraph">
      <style:paragraph-properties fo:text-align="center"/>
      <style:text-properties fo:font-size="18pt"/>
    </style:style>
    <style:style style:name="T1" style:family="text">
      <style:text-properties style:font-name="標楷體" fo:font-size="26pt" fo:font-weight="bold" style:font-name-asian="標楷體1" style:font-size-asian="26pt" style:font-weight-asian="bold" style:font-name-complex="Times New Roman" style:font-size-complex="26pt" style:font-weight-complex="bold"/>
    </style:style>
    <style:style style:name="T2"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3" style:family="text">
      <style:text-properties style:font-name="標楷體" fo:font-size="20pt" fo:font-weight="bold" style:font-name-asian="標楷體1" style:font-size-asian="20pt" style:font-weight-asian="bold" style:font-name-complex="Times New Roman" style:font-size-complex="20pt" style:font-weight-complex="bold"/>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font-name-complex="Arial1" style:font-size-complex="14pt"/>
    </style:style>
    <style:style style:name="T10" style:family="text">
      <style:text-properties fo:color="#000000" style:font-name="標楷體" fo:font-size="14pt" fo:font-weight="bold" style:font-name-asian="標楷體1" style:font-size-asian="14pt" style:font-weight-asian="bold" style:font-size-complex="14pt" style:font-weight-complex="bold"/>
    </style:style>
    <style:style style:name="T11" style:family="text">
      <style:text-properties fo:color="#000000" style:font-name="標楷體" fo:font-size="14pt" fo:font-weight="bold" style:font-name-asian="標楷體1" style:font-size-asian="14pt" style:font-weight-asian="bold" style:font-name-complex="Arial1" style:font-size-complex="14pt" style:font-weight-complex="bold"/>
    </style:style>
    <style:style style:name="T12" style:family="text">
      <style:text-properties fo:color="#212529" style:font-name="標楷體" fo:font-size="14pt" style:font-name-asian="標楷體1" style:font-size-asian="14pt" style:font-size-complex="14pt"/>
    </style:style>
    <style:style style:name="T13" style:family="text">
      <style:text-properties fo:color="#212529" style:font-name="標楷體" fo:font-size="14pt" fo:font-weight="bold" style:font-name-asian="標楷體1" style:font-size-asian="14pt" style:font-weight-asian="bold"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5" draw:style-name="gr1" draw:text-style-name="P13" svg:width="15.133cm" svg:height="5.397cm" svg:x="0cm" svg:y="0cm">
        <draw:image xlink:href="Pictures/2000038D0000A5D7000020AA29454606.wmf" xlink:type="simple" xlink:show="embed" xlink:actuate="onLoad">
          <text:p/>
        </draw:image>
      </draw:frame>
      <draw:frame text:anchor-type="page" text:anchor-page-number="0" draw:z-index="2" draw:name="Picture 17" draw:style-name="gr1" draw:text-style-name="P13" svg:width="15.795cm" svg:height="7.434cm" svg:x="0cm" svg:y="0cm">
        <draw:image xlink:href="Pictures/20000118000044DF000035E3D408F612.wmf" xlink:type="simple" xlink:show="embed" xlink:actuate="onLoad">
          <text:p/>
        </draw:image>
      </draw:frame>
      <draw:frame text:anchor-type="page" text:anchor-page-number="0" draw:z-index="4" draw:name="Picture 18" draw:style-name="gr1" draw:text-style-name="P13" svg:width="15.848cm" svg:height="6.984cm" svg:x="0cm" svg:y="0cm">
        <draw:image xlink:href="Pictures/20000111000045020000317A8AE48A26.wmf" xlink:type="simple" xlink:show="embed" xlink:actuate="onLoad">
          <text:p/>
        </draw:image>
      </draw:frame>
      <draw:frame text:anchor-type="page" text:anchor-page-number="0" draw:z-index="6" draw:name="Picture 7" draw:style-name="gr1" draw:text-style-name="P13" svg:width="14.65cm" svg:height="13.228cm" svg:x="0cm" svg:y="0cm">
        <draw:image xlink:href="Pictures/200004A70000608F00004A01DCCAF62D.wmf" xlink:type="simple" xlink:show="embed" xlink:actuate="onLoad">
          <text:p/>
        </draw:image>
      </draw:frame>
      <draw:frame text:anchor-type="page" text:anchor-page-number="0" draw:z-index="8" draw:name="Picture 5" draw:style-name="gr1" draw:text-style-name="P13" svg:width="14.65cm" svg:height="10.344cm" svg:x="0cm" svg:y="0cm">
        <draw:image xlink:href="Pictures/2000040A0000608F000040E910EC34C4.wmf" xlink:type="simple" xlink:show="embed" xlink:actuate="onLoad">
          <text:p/>
        </draw:image>
      </draw:frame>
      <draw:frame text:anchor-type="page" text:anchor-page-number="0" draw:z-index="10" draw:name="Picture 4" draw:style-name="gr1" draw:text-style-name="P13" svg:width="14.65cm" svg:height="10.635cm" svg:x="0cm" svg:y="0cm">
        <draw:image xlink:href="Pictures/200003DA0000608F00003D777FD0EC52.wmf" xlink:type="simple" xlink:show="embed" xlink:actuate="onLoad">
          <text:p/>
        </draw:image>
      </draw:frame>
      <draw:frame text:anchor-type="page" text:anchor-page-number="0" draw:z-index="12" draw:name="Picture 6" draw:style-name="gr1" draw:text-style-name="P13" svg:width="14.65cm" svg:height="15.001cm" svg:x="0cm" svg:y="0cm">
        <draw:image xlink:href="Pictures/200004A70000608F00004951E5CB0A52.wmf" xlink:type="simple" xlink:show="embed" xlink:actuate="onLoad">
          <text:p/>
        </draw:image>
      </draw:frame>
      <draw:frame text:anchor-type="page" text:anchor-page-number="0" draw:z-index="14" draw:name="Picture 24" draw:style-name="gr1" draw:text-style-name="P13" svg:width="15.9cm" svg:height="9.898cm" svg:x="0cm" svg:y="0cm">
        <draw:image xlink:href="Pictures/2000028100006584000044A1E23C1646.wmf" xlink:type="simple" xlink:show="embed" xlink:actuate="onLoad">
          <text:p/>
        </draw:image>
      </draw:frame>
      <draw:frame text:anchor-type="page" text:anchor-page-number="0" draw:z-index="16" draw:name="Picture 31" draw:style-name="gr1" draw:text-style-name="P13" svg:width="15.451cm" svg:height="11.297cm" svg:x="0cm" svg:y="0cm">
        <draw:image xlink:href="Pictures/200002B800006561000040E9FF04DF5C.wmf" xlink:type="simple" xlink:show="embed" xlink:actuate="onLoad">
          <text:p/>
        </draw:image>
      </draw:frame>
      <draw:frame text:anchor-type="page" text:anchor-page-number="0" draw:z-index="18" draw:name="Picture 28" draw:style-name="gr1" draw:text-style-name="P13" svg:width="15.609cm" svg:height="9.921cm" svg:x="0cm" svg:y="0cm">
        <draw:image xlink:href="Pictures/20000115000050DB00003E6E92A8463C.wmf" xlink:type="simple" xlink:show="embed" xlink:actuate="onLoad">
          <text:p/>
        </draw:image>
      </draw:frame>
      <draw:frame text:anchor-type="page" text:anchor-page-number="0" draw:z-index="20" draw:name="Picture 29" draw:style-name="gr1" draw:text-style-name="P13" svg:width="15.715cm" svg:height="10.688cm" svg:x="0cm" svg:y="0cm">
        <draw:image xlink:href="Pictures/2000016700004BE500003DE1B0801FE9.wmf" xlink:type="simple" xlink:show="embed" xlink:actuate="onLoad">
          <text:p/>
        </draw:image>
      </draw:frame>
      <text:p text:style-name="P11"/>
      <text:p text:style-name="P1"/>
      <text:p text:style-name="P1"/>
      <text:p text:style-name="P8"><text:span text:style-name="T1">107及108年度桃園市住宅補貼</text:span></text:p>
      <text:p text:style-name="P8"><text:span text:style-name="T1">性別及身分別統計分析</text:span></text:p>
      <text:p text:style-name="P2"/>
      <text:p text:style-name="P2"/>
      <text:p text:style-name="P2"/>
      <text:p text:style-name="P2"/>
      <text:p text:style-name="P2"/>
      <text:p text:style-name="P2"/>
      <text:p text:style-name="P2"/>
      <text:p text:style-name="P2"/>
      <text:p text:style-name="P8"><text:span text:style-name="T2">桃園市政府都市發展局</text:span></text:p>
      <text:p text:style-name="P8"><text:span text:style-name="T2">109年7月</text:span></text:p>
      <text:p text:style-name="P2"/>
      <text:p text:style-name="P2"/>
      <text:p text:style-name="P2"/>
      <text:p text:style-name="P3"/>
      <text:p text:style-name="P7"><text:span text:style-name="T3">目 <text:s/>次</text:span></text:p>
      <text:p text:style-name="P9"><text:span text:style-name="T6">壹、前言 - - - - - - - - - - - - - - - - - - - - - - - - 1</text:span></text:p>
      <text:p text:style-name="P9"><text:span text:style-name="T6">貳、名詞釋義 - - - - - - - - - - - - - - - - - - - - - - 1</text:span></text:p>
      <text:p text:style-name="P9"><text:span text:style-name="T6">参、統計分析 - - - - - - - - - - - - - - - - - - - - - - 2</text:span></text:p>
      <text:p text:style-name="P9"><text:span text:style-name="T6">肆、結語 - - - - - - - - - - - - - - - - - - - - - - - - 14 </text:span></text:p>
      <text:p text:style-name="P8"><text:span text:style-name="T3">表 <text:s/>次</text:span></text:p>
      <text:p text:style-name="P9"><text:soft-page-break/><text:span text:style-name="T10">表 1 <text:s text:c="3"/>107及108年度住宅補貼申請及核准戶數-按性別分 - - 5</text:span></text:p>
      <text:p text:style-name="Standard"><text:span text:style-name="T7">表2-1 <text:s/>107及108年度租金補貼核准戶數-按身分別分 - - - - 9</text:span></text:p>
      <text:p text:style-name="P9"><text:span text:style-name="T7">表2-2 <text:s/>107及108年度購置住宅利息補貼核准戶數-按身分別分10</text:span></text:p>
      <text:p text:style-name="Standard"><text:span text:style-name="T7">表2-3 <text:s/>107及108年度修繕住宅利息補貼核准戶數-按身分別分 10</text:span></text:p>
      <text:p text:style-name="Standard"><text:span text:style-name="T7">表2-4 <text:s/>表2-1至2-3之合計 - - - - - - - - - - - - - - - 11</text:span></text:p>
      <text:p text:style-name="P8"><text:span text:style-name="T3">圖 <text:s/>次</text:span></text:p>
      <text:p text:style-name="Standard"><text:span text:style-name="T10">圖1 <text:s text:c="3"/>107及108年度住宅補貼申請戶數-按性別分 - - - - - 5</text:span></text:p>
      <text:p text:style-name="Standard"><text:span text:style-name="T10">圖2 <text:s text:c="3"/>107及108年度住宅補貼核准戶數-按性別分 - - - - - 5</text:span></text:p>
      <text:p text:style-name="Standard"><text:span text:style-name="T7">圖3 <text:s text:c="3"/>107及108年度住宅補貼核准戶數-按性別及身分別分 - 12</text:span></text:p>
      <text:p text:style-name="P9"><text:span text:style-name="T7">圖4 <text:s text:c="3"/>107及108年度住宅補貼核准戶數-性別及身分別占比 - 12</text:span></text:p>
      <text:p text:style-name="Standard"><text:span text:style-name="T7">圖5 <text:s text:c="3"/>107年度住宅補貼核准戶數特殊身分別占比 - - - - - -13</text:span></text:p>
      <text:p text:style-name="Standard"><text:span text:style-name="T7">圖6 <text:s text:c="3"/>108年度住宅補貼核准戶數特殊身分別占比 - - - - - -13</text:span></text:p>
      <text:p text:style-name="P12"><text:span text:style-name="T6">壹、前言</text:span></text:p>
      <text:p text:style-name="Standard"><text:span text:style-name="T6"><text:s text:c="5"/></text:span><text:span text:style-name="T4">隨著經濟環境及社會價值觀的變遷，民眾的社會福利意識逐漸抬頭，政府在制定公共政策上常被期許符合公平正義原則。就目前臺灣的經濟狀況而言，一般民眾已解決衣食的基本需求問題，而以居住環境的問題較為棘手，於是如何在追求公平正義的前提下，協助</text:span><text:bookmark-start text:name="_Hlk44410789"/><text:span text:style-name="T4">民眾居住於適宜之住宅且享有尊嚴的居住環境</text:span><text:bookmark-end text:name="_Hlk44410789"/><text:span text:style-name="T4">，政府在補貼政策中扮演著相當重要的角色，以提供民眾居住在可負擔的住宅、創造公平的租、購屋機會及協助提供合適、便利的居住環境。</text:span></text:p>
      <text:p text:style-name="Standard"><text:span text:style-name="T4"><text:s text:c="4"/>為了協助民眾解決居住環境問題，桃園市政府住宅發展處(以下簡稱住宅發展處)配合內政部營建署推動「整合住宅補貼資源實施方案」，當中包括租金補貼、自購住宅貸款利息補貼及修繕住宅貸款利息補貼，以協助民眾居住於適宜之住宅。</text:span></text:p>
      <text:p text:style-name="Standard"><text:span text:style-name="T6">貳、</text:span><text:span text:style-name="T7">名詞釋義</text:span></text:p>
      <text:p text:style-name="Standard"><text:span text:style-name="T7">一、租金補貼</text:span></text:p>
      <text:p text:style-name="Standard"><text:span text:style-name="T7"><text:s text:c="4"/></text:span><text:span text:style-name="T12">為了協助無力購屋的家庭居住於合適的住宅，政府提供「租金</text:span></text:p>
      <text:p text:style-name="Standard"><text:span text:style-name="T12"><text:s text:c="4"/>補貼」；申請人須先向政府提出申請，經政府審查核定後，有租</text:span></text:p>
      <text:p text:style-name="Standard"><text:span text:style-name="T12"><text:s text:c="4"/>賃住宅事實且租賃住宅符合規定者，政府按月補貼租金，依地</text:span></text:p>
      <text:p text:style-name="Standard"><text:span text:style-name="T12"><text:s text:c="4"/>區不同補貼金額不同，補貼期間為12個月，以減輕租屋負擔。</text:span></text:p>
      <text:p text:style-name="Standard"><text:soft-page-break/><text:span text:style-name="T13">二、</text:span><text:span text:style-name="T6">購置住宅貸款利息補貼</text:span></text:p>
      <text:p text:style-name="Standard"><text:span text:style-name="T6"><text:s text:c="4"/></text:span><text:span text:style-name="T9">為了協助中低所得或2年內自購住宅並辦理貸款之家庭解決居</text:span></text:p>
      <text:p text:style-name="Standard"><text:span text:style-name="T9"><text:s text:c="4"/>住問題，提供「自購住宅貸款利息補貼」；申請人須先向政府提</text:span></text:p>
      <text:p text:style-name="Standard"><text:span text:style-name="T9"><text:s text:c="4"/>出申請，經政府審查核定後，自行購買住宅並向金融機構貸</text:span></text:p>
      <text:p text:style-name="Standard"><text:span text:style-name="T9"><text:s text:c="4"/>款，由政府補貼部分貸款利息，以減輕貸款利息負擔。</text:span></text:p>
      <text:p text:style-name="Standard"><text:span text:style-name="T11">三、</text:span><text:span text:style-name="T7">修繕住宅貸款利息補貼</text:span></text:p>
      <text:p text:style-name="Standard"><text:span text:style-name="T6"><text:s/></text:span><text:span text:style-name="T4"><text:s text:c="3"/></text:span><text:span text:style-name="T12">為了協助僅擁有1戶老舊住宅的家庭改善住宅環境，以獲得較 <text:s/></text:span></text:p>
      <text:p text:style-name="Standard"><text:span text:style-name="T12"><text:s text:c="4"/>佳的居住品質，政府對於想修繕住宅的家庭，提供「修繕住宅</text:span></text:p>
      <text:p text:style-name="Standard"><text:span text:style-name="T12"><text:s text:c="4"/>貸款利息補貼」；申請人須先向政府提出申請，經政府審查核定</text:span></text:p>
      <text:p text:style-name="Standard"><text:span text:style-name="T12"><text:s text:c="4"/>後，向金融機構貸款自行修繕住宅，由政府補貼部分貸款利</text:span></text:p>
      <text:p text:style-name="Standard"><text:span text:style-name="T12"><text:s text:c="4"/>息，以減輕貸款利息負擔。</text:span></text:p>
      <text:p text:style-name="Standard"><text:span text:style-name="T6">参、統計分析</text:span></text:p>
      <text:p text:style-name="Standard"><text:span text:style-name="T5">茲就各項補貼申請戶及核准戶之性別分析如下:(表1、圖1及圖2)</text:span></text:p>
      <text:p text:style-name="Standard"><text:span text:style-name="T4">一、</text:span><text:span text:style-name="T6">租金補貼</text:span></text:p>
      <text:p text:style-name="Standard"><text:span text:style-name="T5">(一)按申請戶數分:107年總申請戶數11,187戶，其中男性4,651 </text:span></text:p>
      <text:p text:style-name="Standard"><text:span text:style-name="T5"><text:s text:c="4"/>戶，占總申請戶數41.58%，女性6,536戶, </text:span><text:bookmark-start text:name="_Hlk29302819"/><text:span text:style-name="T5">占總申請戶數</text:span></text:p>
      <text:p text:style-name="Standard"><text:span text:style-name="T5"><text:s text:c="4"/>58.42%</text:span><text:bookmark-end text:name="_Hlk29302819"/><text:span text:style-name="T5"> ; 108年總申請戶數12,678戶，其中男性5,312戶， <text:s/></text:span></text:p>
      <text:p text:style-name="Standard"><text:soft-page-break/><text:span text:style-name="T5"><text:s text:c="4"/>占總申請戶數41.90%，女性7,366戶，占總申請戶數58.10%，</text:span></text:p>
      <text:p text:style-name="Standard"><text:span text:style-name="T5"><text:s text:c="4"/></text:span><text:bookmark-start text:name="_Hlk45122526"/><text:span text:style-name="T5">107及108年</text:span><text:bookmark-end text:name="_Hlk45122526"/><text:span text:style-name="T5">女性申請租金補貼比率均大於男性。</text:span></text:p>
      <text:p text:style-name="Standard"><text:span text:style-name="T4">(二)按核准戶數分:</text:span><text:span text:style-name="T5"> 107年總核准戶數9,979戶，其中男性4,144</text:span></text:p>
      <text:p text:style-name="Standard"><text:span text:style-name="T5"><text:s text:c="4"/>戶，</text:span><text:bookmark-start text:name="_Hlk29303385"/><text:span text:style-name="T5">占總核准戶數41.53%</text:span><text:bookmark-end text:name="_Hlk29303385"/><text:span text:style-name="T5">，女性5,835戶，</text:span><text:bookmark-start text:name="_Hlk29302771"/><text:span text:style-name="T5">占總核准戶數 </text:span></text:p>
      <text:p text:style-name="Standard"><text:span text:style-name="T5"><text:s text:c="4"/>58.47%</text:span><text:bookmark-end text:name="_Hlk29302771"/><text:span text:style-name="T5">;108年總核准戶數10,436戶，其中男性4,367戶，占 </text:span></text:p>
      <text:p text:style-name="Standard"><text:span text:style-name="T5"><text:s text:c="4"/>總核准戶數41.85%，女性6,069戶，占總核准戶數58.15%，</text:span></text:p>
      <text:p text:style-name="Standard"><text:span text:style-name="T5"><text:s text:c="4"/>107及108年女性通過租金補貼核准率亦大於男性，與申請</text:span></text:p>
      <text:p text:style-name="Standard"><text:span text:style-name="T5"><text:s text:c="4"/>占比情形相同。</text:span></text:p>
      <text:p text:style-name="Standard"><text:span text:style-name="T4">二、</text:span><text:span text:style-name="T6">購置住宅貸款利息補貼</text:span></text:p>
      <text:p text:style-name="Standard"><text:span text:style-name="T5">(一)按申請戶數分:107年總申請戶數1,428戶，其中男性759戶，</text:span><text:bookmark-start text:name="_Hlk29304040"/></text:p>
      <text:p text:style-name="Standard"><text:span text:style-name="T5"><text:s text:c="4"/>占總申請戶數53.15%，</text:span><text:bookmark-end text:name="_Hlk29304040"/><text:span text:style-name="T5">女性669戶，占總申請戶46.85%</text:span><text:bookmark-start text:name="_Hlk29303964"/><text:span text:style-name="T5"> ;108</text:span></text:p>
      <text:p text:style-name="Standard"><text:span text:style-name="T5"><text:s text:c="4"/>年總申請戶數1,519戶，其中男性742戶，占總申請戶數</text:span></text:p>
      <text:p text:style-name="Standard"><text:span text:style-name="T5"><text:s text:c="4"/>48.85%，女性777戶，占總申請戶數51.15%，</text:span><text:bookmark-start text:name="_Hlk43892195"/><text:span text:style-name="T5">107年</text:span><text:bookmark-end text:name="_Hlk43892195"/><text:span text:style-name="T5">男性申請 <text:s/></text:span></text:p>
      <text:p text:style-name="Standard"><text:span text:style-name="T5"><text:s text:c="4"/>購置住宅貸款利息補貼比率大於女性，108年女性申請比率則</text:span></text:p>
      <text:p text:style-name="Standard"><text:span text:style-name="T5"><text:s text:c="4"/>大於男性。</text:span></text:p>
      <text:p text:style-name="Standard"><text:bookmark-end text:name="_Hlk29303964"/><text:span text:style-name="T4">(二)按核准戶數分:</text:span><text:span text:style-name="T5">107年總核准戶數969戶，其中男性521戶，占</text:span></text:p>
      <text:p text:style-name="Standard"><text:span text:style-name="T5"><text:s text:c="4"/>總核准戶數53.77%，女性448戶，占總核准戶數46.23% ;108 </text:span></text:p>
      <text:p text:style-name="Standard"><text:span text:style-name="T5"><text:s text:c="4"/>年總核准戶數943戶，其中男性466戶，占總核准戶數 </text:span></text:p>
      <text:p text:style-name="Standard"><text:span text:style-name="T5"><text:s text:c="4"/>49.42%，女性477戶，占總核准戶數50.58%，107年男性通過 </text:span></text:p>
      <text:p text:style-name="Standard"><text:soft-page-break/><text:span text:style-name="T5"><text:s text:c="4"/>購置住宅貸款利息補貼核准率大於女性，108年女性核准率大</text:span></text:p>
      <text:p text:style-name="Standard"><text:span text:style-name="T5"><text:s text:c="4"/>於男性，與申請占比情形相同。</text:span></text:p>
      <text:p text:style-name="Standard"><text:span text:style-name="T7">三、修繕住宅貸款利息補貼</text:span></text:p>
      <text:p text:style-name="Standard"><text:span text:style-name="T5">(一)按申請戶數分: 107年</text:span><text:bookmark-start text:name="_Hlk44317480"/><text:span text:style-name="T5">總申請戶數214戶，其中男性87戶，男</text:span></text:p>
      <text:p text:style-name="Standard"><text:span text:style-name="T5"><text:s text:c="4"/>性占總申請戶數40.65%，女性127戶，占總申請戶數</text:span></text:p>
      <text:p text:style-name="Standard"><text:span text:style-name="T5"><text:s text:c="4"/>59.35%</text:span><text:bookmark-end text:name="_Hlk44317480"/><text:span text:style-name="T5"> ;108年總申請戶數181戶，其中男性84戶，男性占總</text:span></text:p>
      <text:p text:style-name="Standard"><text:span text:style-name="T5"><text:s text:c="4"/>申請戶數46.41%，女性97戶，占總申請戶數53.59%，107及</text:span></text:p>
      <text:p text:style-name="Standard"><text:span text:style-name="T5"><text:s text:c="4"/>108年女性申請修繕住宅貸款利息補貼比率均大於男性。</text:span></text:p>
      <text:p text:style-name="Standard"><text:span text:style-name="T5">(二)按核准戶數分:</text:span><text:bookmark-start text:name="_Hlk44317657"/><text:span text:style-name="T5">107年總核准戶數110戶，其中男性45戶，占</text:span></text:p>
      <text:p text:style-name="Standard"><text:span text:style-name="T5"><text:s text:c="4"/>總核准戶數40.91%，女性65戶，占總核准戶數59.09%</text:span><text:bookmark-end text:name="_Hlk44317657"/><text:span text:style-name="T5">，108 </text:span></text:p>
      <text:p text:style-name="Standard"><text:span text:style-name="T5"><text:s text:c="4"/>年總核准戶數106戶，其中男性43戶，占總核准戶數</text:span></text:p>
      <text:p text:style-name="Standard"><text:span text:style-name="T5"><text:s text:c="4"/>40.57%，女性63戶，占總核准戶數59.43%，107及108年女性</text:span></text:p>
      <text:p text:style-name="Standard"><text:span text:style-name="T5"><text:s text:c="4"/>通過修繕住宅貸款利息補貼核准率亦大於男性，與申請占比情</text:span></text:p>
      <text:p text:style-name="Standard"><text:span text:style-name="T5"><text:s text:c="4"/>形相同。</text:span></text:p>
      <text:p text:style-name="Standard"><text:span text:style-name="T5"><text:s text:c="2"/>依上述資料顯示，107及108年租金補貼與修繕住宅貸款利息補貼申請及核准戶數，女性均大於男性，女性申請戶數及核准戶數約為男性1.15至1.47倍間。另自108年起，女性申請及核准購置住宅貸款利息補貼戶數亦大於男性，女性申請戶數及核准戶數約為男性1.02至1.05倍間。</text:span></text:p>
      <text:p text:style-name="P6"><text:soft-page-break/></text:p>
      <text:p text:style-name="P10"/>
      <text:p text:style-name="P7"><text:bookmark-start text:name="_Hlk44484261"/><text:span text:style-name="T10">表1 <text:s text:c="3"/>107及108年度住宅補貼申請及核准戶數-按性別分</text:span><text:bookmark-end text:name="_Hlk44484261"/></text:p>
      <text:p text:style-name="Standard"><draw:frame draw:style-name="fr1" text:anchor-type="as-char" svg:width="15.134cm" svg:height="5.398cm" draw:z-index="1"><draw:image xlink:href="Pictures/2000038D0000A5D7000020AA29454606.wmf" xlink:type="simple" xlink:show="embed" xlink:actuate="onLoad"/></draw:frame></text:p>
      <text:p text:style-name="P7"><text:span text:style-name="T10">圖1 <text:s text:c="3"/>107及108年度住宅補貼申請戶數-按性別分</text:span></text:p>
      <text:p text:style-name="Standard"><draw:frame draw:style-name="fr1" text:anchor-type="as-char" svg:width="15.796cm" svg:height="7.435cm" draw:z-index="3"><draw:image xlink:href="Pictures/20000118000044DF000035E3D408F612.wmf" xlink:type="simple" xlink:show="embed" xlink:actuate="onLoad"/></draw:frame></text:p>
      <text:p text:style-name="P7"><text:span text:style-name="T10">圖2 <text:s text:c="3"/>107及108年度住宅補貼核准戶數-按性別分</text:span></text:p>
      <text:p text:style-name="Standard"><text:soft-page-break/><draw:frame draw:style-name="fr1" text:anchor-type="as-char" svg:width="15.849cm" svg:height="6.985cm" draw:z-index="5"><draw:image xlink:href="Pictures/20000111000045020000317A8AE48A26.wmf" xlink:type="simple" xlink:show="embed" xlink:actuate="onLoad"/></draw:frame></text:p>
      <text:p text:style-name="Standard"><text:span text:style-name="T8"><text:s text:c="2"/>另將核准戶數之家庭成員以不同身分別再區分，以更了解核准接受補助民眾之經濟社會情形，茲</text:span><text:span text:style-name="T5">就各項補貼核准戶數之身分別分析如下:(表2-1至2-4、圖3至圖6)</text:span></text:p>
      <text:p text:style-name="Standard"><text:span text:style-name="T7">一、租金補貼</text:span></text:p>
      <text:p text:style-name="Standard"><text:span text:style-name="T5">(一)以107年</text:span><text:bookmark-start text:name="_Hlk44334778"/><text:span text:style-name="T5">租金補貼</text:span><text:bookmark-end text:name="_Hlk44334778"/><text:span text:style-name="T5">核准戶數分:中、低收入戶1,852戶 (男性</text:span></text:p>
      <text:p text:style-name="Standard"><text:span text:style-name="T5"><text:s text:c="4"/>789戶</text:span><text:bookmark-start text:name="_Hlk29383434"/><text:span text:style-name="T5">占42.60%，</text:span><text:bookmark-end text:name="_Hlk29383434"/><text:span text:style-name="T5">女性1,063戶占57.40%)、特殊境遇家庭77</text:span></text:p>
      <text:p text:style-name="Standard"><text:span text:style-name="T5"><text:s text:c="4"/>戶 (男性5戶占6.49%，女性72戶占93.51%)、育有未成年子</text:span></text:p>
      <text:p text:style-name="Standard"><text:span text:style-name="T5"><text:s text:c="4"/>女3人以上834戶(男性314戶占37.65%，女性520戶占</text:span></text:p>
      <text:p text:style-name="Standard"><text:span text:style-name="T5"><text:s text:c="4"/>62.35%)、年滿65歲以上者1,143戶(男性664戶占58.09%，</text:span></text:p>
      <text:p text:style-name="Standard"><text:span text:style-name="T5"><text:s text:c="4"/>女性479戶占41.91%)、受家暴性侵害者9戶(男性0戶，女性</text:span></text:p>
      <text:p text:style-name="Standard"><text:span text:style-name="T5"><text:s text:c="4"/>9戶)、身心障礙者1,217戶(男性736戶占60.48%，女性481</text:span></text:p>
      <text:p text:style-name="Standard"><text:span text:style-name="T5"><text:s text:c="4"/>戶占39.52%)、感染AIDS或免疫缺乏症者11戶(男性11戶，</text:span></text:p>
      <text:p text:style-name="Standard"><text:span text:style-name="T5"><text:s text:c="4"/>女性0戶)、原住民880戶(男性305戶占34.66%，女性575戶</text:span></text:p>
      <text:p text:style-name="Standard"><text:soft-page-break/><text:span text:style-name="T5"><text:s text:c="4"/>占65.34%)，及一般申請戶5,767戶(男性2,013戶占34.91%， <text:s/></text:span></text:p>
      <text:p text:style-name="Standard"><text:span text:style-name="T5"><text:s text:c="4"/>女性3,754戶占65.09%)。</text:span></text:p>
      <text:p text:style-name="Standard"><text:span text:style-name="T6">(二)</text:span><text:span text:style-name="T5"> 以108年租金補貼核准戶數分:中、低收入戶1,936戶 (男性</text:span></text:p>
      <text:p text:style-name="Standard"><text:span text:style-name="T5"><text:s text:c="5"/>839戶占43.34%，女性1,097戶占56.66%)、特殊境遇家庭22</text:span></text:p>
      <text:p text:style-name="Standard"><text:span text:style-name="T5"><text:s text:c="5"/>戶 (男性1戶占4.55%，女性21戶占95.45%)、育有未成年子</text:span></text:p>
      <text:p text:style-name="Standard"><text:span text:style-name="T5"><text:s text:c="5"/>女3人以上844戶(男性327戶占38.74%，女性517戶占</text:span></text:p>
      <text:p text:style-name="Standard"><text:span text:style-name="T5"><text:s text:c="5"/>61.26%)、安置、寄養結束無法返家且未滿25歲1戶(男性0</text:span></text:p>
      <text:p text:style-name="Standard"><text:span text:style-name="T5"><text:s text:c="5"/>戶，女性1戶)、年滿65歲以上者1,287戶(男性733戶占</text:span></text:p>
      <text:p text:style-name="Standard"><text:span text:style-name="T5"><text:s text:c="5"/>56.95%，女性554戶占43.05%)、受家暴性侵害者20戶(男性</text:span></text:p>
      <text:p text:style-name="Standard"><text:span text:style-name="T5"><text:s text:c="5"/>0戶，女性20戶)、身心障礙者1,238戶(男性745戶占</text:span></text:p>
      <text:p text:style-name="Standard"><text:span text:style-name="T5"><text:s text:c="5"/>60.18%，女性493戶占39.82%)、感染AIDS或免疫缺乏症者</text:span></text:p>
      <text:p text:style-name="Standard"><text:span text:style-name="T5"><text:s text:c="5"/>18戶(男性16戶占88.89%，女性2戶占11.11%)、原住民937</text:span></text:p>
      <text:p text:style-name="Standard"><text:span text:style-name="T5"><text:s text:c="5"/>戶(男性341戶占36.39%，女性596戶占63.61%)及一般申請</text:span></text:p>
      <text:p text:style-name="Standard"><text:span text:style-name="T5"><text:s text:c="5"/>戶5,462戶(男性2,060戶占37.72%，女性3,402戶占</text:span></text:p>
      <text:p text:style-name="Standard"><text:span text:style-name="T5"><text:s text:c="5"/>62.28%)。</text:span></text:p>
      <text:p text:style-name="Standard"><text:span text:style-name="T7">二、購置住宅貸款利息補貼</text:span></text:p>
      <text:p text:style-name="Standard"><text:span text:style-name="T5">(一)以107年購置住宅貸款利息補貼核准戶數分: 中、低收入戶16</text:span></text:p>
      <text:p text:style-name="Standard"><text:span text:style-name="T5"><text:s text:c="4"/>戶(男性5戶占31.25%，女性11戶占68.75%)、特殊境遇家庭</text:span></text:p>
      <text:p text:style-name="Standard"><text:span text:style-name="T5"><text:s text:c="4"/>2戶(男性0戶，女性2戶)、育有未成年子女3人以上40戶</text:span></text:p>
      <text:p text:style-name="Standard"><text:soft-page-break/><text:span text:style-name="T5"><text:s text:c="4"/>(男性21戶占52.5%，女性19戶占47.5%)、年滿65歲以上者</text:span></text:p>
      <text:p text:style-name="Standard"><text:span text:style-name="T5"><text:s text:c="4"/>2戶(男性2戶，女性0戶)、身心障礙者25戶(男性19戶占</text:span></text:p>
      <text:p text:style-name="Standard"><text:span text:style-name="T5"><text:s text:c="4"/>76%，女性6戶占24%)、感染AIDS或免疫缺乏症者2戶(男女</text:span></text:p>
      <text:p text:style-name="Standard"><text:span text:style-name="T5"><text:s text:c="4"/>性各1戶分別占50%)、原住民27戶(男性13戶占48.15%，女</text:span></text:p>
      <text:p text:style-name="Standard"><text:span text:style-name="T5"><text:s text:c="4"/>性14戶占51.85%)及一般申請案866戶(男性465戶占53.7%，</text:span></text:p>
      <text:p text:style-name="Standard"><text:span text:style-name="T5"><text:s text:c="4"/>女性401戶占46.3%)。</text:span></text:p>
      <text:p text:style-name="Standard"><text:span text:style-name="T5">(二)以108年購置住宅貸款利息補貼核准戶數分: 中、低收入戶17</text:span></text:p>
      <text:p text:style-name="Standard"><text:span text:style-name="T5"><text:s text:c="4"/>戶(男性3戶占17.65%，女性14戶占82.35%)、特殊境遇家庭</text:span></text:p>
      <text:p text:style-name="Standard"><text:span text:style-name="T5"><text:s text:c="4"/>6戶(男性0戶，女性6戶)、育有未成年子女3人以上42戶</text:span></text:p>
      <text:p text:style-name="Standard"><text:span text:style-name="T5"><text:s text:c="4"/>(男女性各21戶分別占50%)、年滿65歲以上者4戶(男性0</text:span></text:p>
      <text:p text:style-name="Standard"><text:span text:style-name="T5"><text:s text:c="4"/>戶，女性4戶)、受家暴性侵害者5戶(男性1戶占20%，女性4</text:span></text:p>
      <text:p text:style-name="Standard"><text:span text:style-name="T5"><text:s text:c="4"/>戶占80%)、身心障礙者14戶(男性12戶占85.71%，女性2戶</text:span></text:p>
      <text:p text:style-name="Standard"><text:span text:style-name="T5"><text:s text:c="4"/>占14.29%)、原住民24戶(男性15戶占62.5%，女性9戶占</text:span></text:p>
      <text:p text:style-name="Standard"><text:span text:style-name="T5"><text:s text:c="4"/>37.5%)及一般申請案355戶(男性185戶占52.11%，女性170</text:span></text:p>
      <text:p text:style-name="Standard"><text:span text:style-name="T5"><text:s text:c="4"/>戶占47.89%)。</text:span></text:p>
      <text:p text:style-name="Standard"><text:span text:style-name="T7">三、修繕住宅貸款利息補貼</text:span></text:p>
      <text:p text:style-name="Standard"><text:span text:style-name="T5">(一)以107年修繕住宅貸款利息補貼核准戶數分: 中、低收入戶5</text:span></text:p>
      <text:p text:style-name="Standard"><text:span text:style-name="T5"><text:s text:c="4"/>戶(男性3戶占60%，女性2戶占40%)、特殊境遇家庭4戶(男</text:span></text:p>
      <text:p text:style-name="Standard"><text:span text:style-name="T5"><text:s text:c="4"/>性4戶，女性0戶)、育有未成年子女3人以上2戶(男性0</text:span></text:p>
      <text:p text:style-name="Standard"><text:soft-page-break/><text:span text:style-name="T5"><text:s text:c="4"/>戶，女性2戶)、年滿65歲以上者7戶(男性2戶占28.57%，</text:span></text:p>
      <text:p text:style-name="Standard"><text:span text:style-name="T5"><text:s text:c="4"/>女性5戶占71.43%)、身心障礙者6戶(男性4戶占66.67%，女</text:span></text:p>
      <text:p text:style-name="Standard"><text:span text:style-name="T5"><text:s text:c="4"/>性2戶占33.33%)、原住民3戶(男性0，女性3戶) 及一般申</text:span></text:p>
      <text:p text:style-name="Standard"><text:span text:style-name="T5"><text:s text:c="4"/>請案87戶(男性34戶占39.08%，女性53戶占60.92%)。</text:span></text:p>
      <text:p text:style-name="Standard"><text:span text:style-name="T5">(二)以108年修繕住宅貸款利息補貼核准戶數分: 中、低收入戶5</text:span></text:p>
      <text:p text:style-name="Standard"><text:span text:style-name="T5"><text:s text:c="4"/>戶(男性1戶占20%，女性4戶占80%)、特殊境遇家庭3戶(男</text:span></text:p>
      <text:p text:style-name="Standard"><text:span text:style-name="T5"><text:s text:c="4"/>性1戶占33.33%，女性2戶占66.67%)、育有未成年子女3人</text:span></text:p>
      <text:p text:style-name="Standard"><text:span text:style-name="T5"><text:s text:c="4"/>以上7戶(男性5戶占71.43%，女性2戶占28.57%)、年滿65</text:span></text:p>
      <text:p text:style-name="Standard"><text:span text:style-name="T5"><text:s text:c="4"/>歲以上者1戶(男性1戶，女性0戶)、受家暴性侵害者1戶(男</text:span></text:p>
      <text:p text:style-name="Standard"><text:span text:style-name="T5"><text:s text:c="4"/>性0戶，女性1戶)、身心障礙者6戶(男性2戶占33.33%，女</text:span></text:p>
      <text:p text:style-name="Standard"><text:span text:style-name="T5"><text:s text:c="4"/>性4戶占66.67%)、原住民1戶(男性1戶，女性0戶) 及一般</text:span></text:p>
      <text:p text:style-name="Standard"><text:span text:style-name="T5"><text:s text:c="4"/>申請案78戶(男性34戶占43.59%，女性44戶占56.41%)。</text:span></text:p>
      <text:p text:style-name="P7"><text:span text:style-name="T7">表2-1 <text:s text:c="2"/></text:span><text:bookmark-start text:name="_Hlk44424291"/><text:span text:style-name="T7"><text:s/>107及108年度租金補貼核准戶數-按身分別分</text:span><text:bookmark-end text:name="_Hlk44424291"/></text:p>
      <text:p text:style-name="Standard"><text:soft-page-break/><draw:frame draw:style-name="fr1" text:anchor-type="as-char" svg:width="14.651cm" svg:height="13.229cm" draw:z-index="7"><draw:image xlink:href="Pictures/200004A70000608F00004A01DCCAF62D.wmf" xlink:type="simple" xlink:show="embed" xlink:actuate="onLoad"/></draw:frame></text:p>
      <text:p text:style-name="P4"/>
      <text:p text:style-name="P4"/>
      <text:p text:style-name="P7"><text:span text:style-name="T7">表2-2 <text:s text:c="4"/></text:span><text:bookmark-start text:name="_Hlk44424363"/><text:span text:style-name="T7">107及108年度購置住宅利息補貼核准戶數-按身分別分</text:span><text:bookmark-end text:name="_Hlk44424363"/></text:p>
      <text:p text:style-name="Standard"><text:soft-page-break/><draw:frame draw:style-name="fr1" text:anchor-type="as-char" svg:width="14.651cm" svg:height="10.345cm" draw:z-index="9"><draw:image xlink:href="Pictures/2000040A0000608F000040E910EC34C4.wmf" xlink:type="simple" xlink:show="embed" xlink:actuate="onLoad"/></draw:frame></text:p>
      <text:p text:style-name="P7"><text:span text:style-name="T7">表2-3 <text:s text:c="3"/>107及108年度修繕住宅利息補貼核准戶數-按身分別分</text:span></text:p>
      <text:p text:style-name="Standard"><draw:frame draw:style-name="fr1" text:anchor-type="as-char" svg:width="14.651cm" svg:height="10.636cm" draw:z-index="11"><draw:image xlink:href="Pictures/200003DA0000608F00003D777FD0EC52.wmf" xlink:type="simple" xlink:show="embed" xlink:actuate="onLoad"/></draw:frame></text:p>
      <text:p text:style-name="P7"><text:span text:style-name="T7">表2-4 <text:s text:c="3"/>表2-1至2-3之合計</text:span></text:p>
      <text:p text:style-name="Standard"><text:soft-page-break/><draw:frame draw:style-name="fr1" text:anchor-type="as-char" svg:width="14.651cm" svg:height="15.002cm" draw:z-index="13"><draw:image xlink:href="Pictures/200004A70000608F00004951E5CB0A52.wmf" xlink:type="simple" xlink:show="embed" xlink:actuate="onLoad"/></draw:frame></text:p>
      <text:p text:style-name="Standard"><text:span text:style-name="T5"><text:s text:c="2"/>依上述資料顯示，在住宅補貼身分別中，中、低收入戶、特殊境遇家庭、育有未成年子女3人以上、受家暴性侵害者、原住民戶數及一般申請案核准戶數，女性均明顯高於男性，表示可能女性越來越注意及重視社會福利政策之自我權益，且較願意尋求協助或女性在經濟及社會地位上依然處於較弱勢的一方，落實兩性平等仍須努力。</text:span></text:p>
      <text:p text:style-name="P7"><text:span text:style-name="T7">圖3 <text:s text:c="3"/>107及108年度住宅補貼核准戶數-按性別及身分別分</text:span></text:p>
      <text:p text:style-name="Standard"><text:soft-page-break/><draw:frame draw:style-name="fr1" text:anchor-type="as-char" svg:width="15.901cm" svg:height="9.897cm" draw:z-index="15"><draw:image xlink:href="Pictures/2000028100006584000044A1E23C1646.wmf" xlink:type="simple" xlink:show="embed" xlink:actuate="onLoad"/></draw:frame></text:p>
      <text:p text:style-name="P7"><text:span text:style-name="T7">圖4 <text:s text:c="3"/>107及108年度住宅補貼核准戶數-性別及身分別占比</text:span></text:p>
      <text:p text:style-name="Standard"><draw:frame draw:style-name="fr1" text:anchor-type="as-char" svg:width="15.452cm" svg:height="11.298cm" draw:z-index="17"><draw:image xlink:href="Pictures/200002B800006561000040E9FF04DF5C.wmf" xlink:type="simple" xlink:show="embed" xlink:actuate="onLoad"/></draw:frame></text:p>
      <text:p text:style-name="P7"><text:bookmark-start text:name="_Hlk44425787"/><text:span text:style-name="T7">圖5 <text:s text:c="3"/>107年度住宅補貼核准戶數特殊身分別占比</text:span></text:p>
      <text:p text:style-name="Standard"><text:bookmark-end text:name="_Hlk44425787"/><text:soft-page-break/><draw:frame draw:style-name="fr1" text:anchor-type="as-char" svg:width="15.61cm" svg:height="9.922cm" draw:z-index="19"><draw:image xlink:href="Pictures/20000115000050DB00003E6E92A8463C.wmf" xlink:type="simple" xlink:show="embed" xlink:actuate="onLoad"/></draw:frame></text:p>
      <text:p text:style-name="P7"><text:span text:style-name="T7">圖6 <text:s text:c="3"/>108年度住宅補貼核准戶數特殊身分別占比</text:span></text:p>
      <text:p text:style-name="Standard"><draw:frame draw:style-name="fr1" text:anchor-type="as-char" svg:width="15.716cm" svg:height="10.689cm" draw:z-index="21"><draw:image xlink:href="Pictures/2000016700004BE500003DE1B0801FE9.wmf" xlink:type="simple" xlink:show="embed" xlink:actuate="onLoad"/></draw:frame></text:p>
      <text:p text:style-name="P6"/>
      <text:p text:style-name="Standard"><text:span text:style-name="T5"><text:s text:c="2"/>從特殊身分別而論，107及108年核准之身分別占比中，以中、低</text:span><text:soft-page-break/><text:span text:style-name="T5">收入戶、身心障礙者及年滿65歲以上者為大宗，其中又以中、低收入戶占比30.39%及30.41%最高，由此得知，協助經濟弱勢人民和身心障礙及老年人口</text:span><text:span text:style-name="T4">民眾居住於適宜之住宅且享有尊嚴的居住環境為首要目標。</text:span></text:p>
      <text:p text:style-name="P5"/>
      <text:p text:style-name="Standard"><text:span text:style-name="T6">肆、結語</text:span></text:p>
      <text:p text:style-name="Standard"><text:span text:style-name="T5"><text:s text:c="4"/>住宅補貼政策目標為住者適其屋，讓每位國民都有安全適居的住宅，例如提供租金補貼及興建社會住宅協助無力購屋者及中低收入戶無自有住宅者滿足其租、購屋需求，以及因應高齡化社會提供無障礙設施使年長者及行動不便者之居住品質得以提升。</text:span><text:span text:style-name="T4">彙整目前住宅補貼方式與實施現況來評估其執行績效，理解當前社會經濟情形</text:span></text:p>
      <text:p text:style-name="Standard"><text:span text:style-name="T4">家庭結構及所得間之關連性，進而檢討與改進現今補貼方式的實質效益與公平性，以架構合理的住宅補貼制度，使住宅補貼制度得以順利推動，保障全民居住之基本權益，落實居住正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2">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育慈</meta:initial-creator>
    <dc:creator>510 a110</dc:creator>
    <meta:editing-cycles>2</meta:editing-cycles>
    <meta:print-date>2020-07-08T09:57:00</meta:print-date>
    <meta:creation-date>2021-10-28T03:56:00</meta:creation-date>
    <dc:date>2021-10-28T03:56:00</dc:date>
    <meta:editing-duration>PT1S</meta:editing-duration>
    <meta:generator>OpenOffice.org/3.4.1$Win32 OpenOffice.org_project/341m1$Build-9593</meta:generator>
    <meta:document-statistic meta:table-count="0" meta:image-count="11" meta:object-count="0" meta:page-count="17" meta:paragraph-count="171" meta:word-count="4085" meta:character-count="5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