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5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6.75cm"/>
    </style:style>
    <style:style style:name="表格1.E" style:family="table-column">
      <style:table-column-properties style:column-width="2.768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style:snap-to-layout-grid="false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line-height="0.635cm" fo:text-align="center" style:justify-single-word="false"/>
      <style:text-properties fo:color="#ff0000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color="#ff0000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color="#ff0000" fo:font-size="13pt" style:font-name-asian="標楷體" style:font-size-asian="13pt" style:font-size-complex="13pt"/>
    </style:style>
    <style:style style:name="P11" style:family="paragraph" style:parent-style-name="Standard">
      <style:paragraph-properties fo:line-height="0.706cm" fo:text-align="justify" style:justify-single-word="false" fo:orphans="2" fo:widows="2"/>
    </style:style>
    <style:style style:name="P12" style:family="paragraph" style:parent-style-name="Standard">
      <style:paragraph-properties fo:margin-left="0cm" fo:margin-right="1.058cm" fo:line-height="0.635cm" fo:text-indent="13.123cm" style:auto-text-indent="false" style:snap-to-layout-grid="false"/>
    </style:style>
    <style:style style:name="P13" style:family="paragraph" style:parent-style-name="Standard" style:list-style-name="WW8Num18">
      <style:paragraph-properties fo:margin-left="0.36cm" fo:margin-right="0cm" fo:line-height="0.67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4" style:family="paragraph" style:parent-style-name="Standard" style:list-style-name="WW8Num7">
      <style:paragraph-properties fo:margin-left="0.36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5" style:family="paragraph" style:parent-style-name="Standard">
      <style:paragraph-properties fo:margin-left="0.36cm" fo:margin-right="0cm" fo:line-height="0.67cm" fo:text-align="justify" style:justify-single-word="false" fo:text-indent="0cm" style:auto-text-indent="false" style:snap-to-layout-grid="false"/>
      <style:text-properties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.36cm" fo:margin-right="0cm" fo:line-height="0.635cm" fo:text-align="justify" style:justify-single-word="false" fo:text-indent="0cm" style:auto-text-indent="false" style:snap-to-layout-grid="false">
        <style:tab-stops>
          <style:tab-stop style:position="0.358cm"/>
        </style:tab-stops>
      </style:paragraph-properties>
      <style:text-properties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.504cm" fo:margin-right="0cm" fo:line-height="0.67cm" fo:text-align="justify" style:justify-single-word="false" fo:text-indent="-0.556cm" style:auto-text-indent="false" style:snap-to-layout-grid="false"/>
    </style:style>
    <style:style style:name="P18" style:family="paragraph" style:parent-style-name="Standard">
      <style:paragraph-properties fo:margin-left="0.501cm" fo:margin-right="0cm" fo:line-height="0.67cm" fo:text-align="justify" style:justify-single-word="false" fo:text-indent="-0.564cm" style:auto-text-indent="false" style:snap-to-layout-grid="false"/>
    </style:style>
    <style:style style:name="P19" style:family="paragraph" style:parent-style-name="Standard">
      <style:paragraph-properties fo:margin-left="0.552cm" fo:margin-right="0cm" fo:line-height="0.67cm" fo:text-align="justify" style:justify-single-word="false" fo:text-indent="-0.573cm" style:auto-text-indent="false" style:snap-to-layout-grid="false"/>
    </style:style>
    <style:style style:name="P20" style:family="paragraph" style:parent-style-name="Standard">
      <style:paragraph-properties fo:margin-left="0.305cm" fo:margin-right="-0.191cm" fo:line-height="0.67cm" fo:text-align="justify" style:justify-single-word="false" fo:text-indent="-0.496cm" style:auto-text-indent="false" style:snap-to-layout-grid="false"/>
    </style:style>
    <style:style style:name="P21" style:family="paragraph" style:parent-style-name="Standard">
      <style:paragraph-properties fo:margin-left="0.39cm" fo:margin-right="0cm" fo:line-height="0.67cm" fo:text-align="justify" style:justify-single-word="false" fo:text-indent="-0.39cm" style:auto-text-indent="false" style:snap-to-layout-grid="false"/>
    </style:style>
    <style:style style:name="P22" style:family="paragraph" style:parent-style-name="Standard" style:list-style-name="WW8Num7">
      <style:paragraph-properties fo:margin-left="0.36cm" fo:margin-right="0cm" fo:line-height="0.635cm" fo:text-align="justify" style:justify-single-word="false" fo:text-indent="-0.36cm" style:auto-text-indent="false" style:snap-to-layout-grid="false">
        <style:tab-stops>
          <style:tab-stop style:position="0.358cm"/>
        </style:tab-stops>
      </style:paragraph-properties>
    </style:style>
    <style:style style:name="P23" style:family="paragraph" style:parent-style-name="Standard">
      <style:paragraph-properties fo:margin-left="0.702cm" fo:margin-right="0cm" fo:line-height="0.635cm" fo:text-align="justify" style:justify-single-word="false" fo:text-indent="-0.871cm" style:auto-text-indent="false"/>
    </style:style>
    <style:style style:name="P24" style:family="paragraph" style:parent-style-name="Standard">
      <style:paragraph-properties fo:margin-left="0.808cm" fo:margin-right="0cm" fo:line-height="0.635cm" fo:text-align="justify" style:justify-single-word="false" fo:text-indent="-0.808cm" style:auto-text-indent="false" style:snap-to-layout-grid="false">
        <style:tab-stops>
          <style:tab-stop style:position="0.651cm"/>
        </style:tab-stops>
      </style:paragraph-properties>
    </style:style>
    <style:style style:name="P25" style:family="paragraph" style:parent-style-name="Standard">
      <style:paragraph-properties fo:margin-left="0.556cm" fo:margin-right="0cm" fo:line-height="0.635cm" fo:text-align="justify" style:justify-single-word="false" fo:text-indent="-0.559cm" style:auto-text-indent="false" style:snap-to-layout-grid="false">
        <style:tab-stops>
          <style:tab-stop style:position="1.309cm"/>
        </style:tab-stops>
      </style:paragraph-properties>
    </style:style>
    <style:style style:name="P26" style:family="paragraph" style:parent-style-name="Standard">
      <style:paragraph-properties fo:margin-left="0.531cm" fo:margin-right="0cm" fo:line-height="0.635cm" fo:text-align="justify" style:justify-single-word="false" fo:text-indent="-0.564cm" style:auto-text-indent="false" style:snap-to-layout-grid="false">
        <style:tab-stops>
          <style:tab-stop style:position="1.309cm"/>
        </style:tab-stops>
      </style:paragraph-properties>
    </style:style>
    <style:style style:name="P27" style:family="paragraph" style:parent-style-name="Standard" style:list-style-name="WW8Num13">
      <style:paragraph-properties fo:margin-left="0.358cm" fo:margin-right="0cm" fo:line-height="0.635cm" fo:text-align="justify" style:justify-single-word="false" fo:text-indent="-0.473cm" style:auto-text-indent="false" style:snap-to-layout-grid="false">
        <style:tab-stops>
          <style:tab-stop style:position="0.058cm"/>
        </style:tab-stops>
      </style:paragraph-properties>
    </style:style>
    <style:style style:name="P28" style:family="paragraph" style:parent-style-name="Standard" style:list-style-name="WW8Num13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29" style:family="paragraph" style:parent-style-name="Standard" style:list-style-name="WW8Num12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30" style:family="paragraph" style:parent-style-name="Standard" style:list-style-name="WW8Num9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31" style:family="paragraph" style:parent-style-name="Standard" style:list-style-name="WW8Num12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  <style:text-properties fo:font-size="13pt" style:font-name-asian="標楷體" style:font-size-asian="13pt" style:font-size-complex="13pt"/>
    </style:style>
    <style:style style:name="P32" style:family="paragraph" style:parent-style-name="Standard" style:list-style-name="WW8Num9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  <style:text-properties fo:font-size="13pt" style:font-name-asian="標楷體" style:font-size-asian="13pt" style:font-size-complex="13pt"/>
    </style:style>
    <style:style style:name="P33" style:family="paragraph" style:parent-style-name="Standard">
      <style:paragraph-properties fo:margin-left="0.508cm" fo:margin-right="0cm" fo:line-height="0.635cm" fo:text-indent="0cm" style:auto-text-indent="false" style:snap-to-layout-grid="false"/>
    </style:style>
    <style:style style:name="P34" style:family="paragraph" style:parent-style-name="Standard" style:list-style-name="WW8Num19">
      <style:paragraph-properties fo:margin-left="0.559cm" fo:margin-right="0cm" fo:line-height="0.635cm" fo:text-indent="-0.25cm" style:auto-text-indent="false" style:snap-to-layout-grid="false"/>
    </style:style>
    <style:style style:name="P35" style:family="paragraph" style:parent-style-name="Standard">
      <style:paragraph-properties fo:margin-left="0.309cm" fo:margin-right="0cm" fo:line-height="0.635cm" fo:text-align="justify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36" style:family="paragraph" style:parent-style-name="Standard">
      <style:paragraph-properties fo:margin-left="0.358cm" fo:margin-right="0cm" fo:line-height="0.635cm" fo:text-align="justify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37" style:family="paragraph" style:parent-style-name="Standard" style:list-style-name="WW8Num8">
      <style:paragraph-properties fo:margin-left="0.453cm" fo:margin-right="0cm" fo:line-height="0.635cm" fo:text-align="justify" style:justify-single-word="false" fo:text-indent="-0.453cm" style:auto-text-indent="false" style:snap-to-layout-grid="false"/>
    </style:style>
    <style:style style:name="P38" style:family="paragraph" style:parent-style-name="Standard">
      <style:paragraph-properties fo:margin-left="0.635cm" fo:margin-right="0cm" fo:line-height="0.635cm" fo:text-align="justify" style:justify-single-word="false" fo:text-indent="0cm" style:auto-text-indent="false" style:snap-to-layout-grid="false"/>
      <style:text-properties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margin-left="0.635cm" fo:margin-right="0cm" fo:line-height="0.635cm" fo:text-align="justify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40" style:family="paragraph" style:parent-style-name="Standard" style:list-style-name="WW8Num8">
      <style:paragraph-properties fo:margin-left="0.503cm" fo:margin-right="0cm" fo:line-height="0.635cm" fo:text-align="justify" style:justify-single-word="false" fo:text-indent="-0.519cm" style:auto-text-indent="false" style:snap-to-layout-grid="false"/>
    </style:style>
    <style:style style:name="P41" style:family="paragraph" style:parent-style-name="Standard">
      <style:paragraph-properties fo:margin-left="0.503cm" fo:margin-right="0cm" fo:line-height="0.635cm" fo:text-align="justify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42" style:family="paragraph" style:parent-style-name="Standard" style:list-style-name="WW8Num8">
      <style:paragraph-properties fo:margin-left="0.379cm" fo:margin-right="0cm" fo:line-height="0.635cm" fo:text-align="justify" style:justify-single-word="false" fo:text-indent="-0.395cm" style:auto-text-indent="false" style:snap-to-layout-grid="false"/>
    </style:style>
    <style:style style:name="P43" style:family="paragraph" style:parent-style-name="Standard" style:master-page-name="Standard">
      <style:paragraph-properties fo:line-height="0.635cm" fo:text-align="center" style:justify-single-word="false" style:page-number="2" style:snap-to-layout-grid="false"/>
    </style:style>
    <style:style style:name="P44" style:family="paragraph" style:parent-style-name="清單段落" style:list-style-name="WW8Num19">
      <style:paragraph-properties fo:line-height="0.635cm" style:snap-to-layout-grid="false"/>
    </style:style>
    <style:style style:name="P45" style:family="paragraph" style:parent-style-name="清單段落" style:list-style-name="WW8Num17">
      <style:paragraph-properties fo:line-height="0.635cm" fo:text-align="justify" style:justify-single-word="false"/>
    </style:style>
    <style:style style:name="P46" style:family="paragraph" style:parent-style-name="清單段落" style:list-style-name="WW8Num6">
      <style:paragraph-properties fo:margin-left="0.824cm" fo:margin-right="0cm" fo:line-height="0.635cm" fo:text-indent="-0.515cm" style:auto-text-indent="false" style:snap-to-layout-grid="false"/>
    </style:style>
    <style:style style:name="P47" style:family="paragraph" style:parent-style-name="清單段落" style:list-style-name="WW8Num6">
      <style:paragraph-properties fo:margin-left="1.058cm" fo:margin-right="0cm" fo:line-height="0.635cm" fo:text-indent="-0.774cm" style:auto-text-indent="false" style:snap-to-layout-grid="false"/>
    </style:style>
    <style:style style:name="P48" style:family="paragraph" style:parent-style-name="清單段落" style:list-style-name="WW8Num6">
      <style:paragraph-properties fo:margin-left="0.81cm" fo:margin-right="0cm" fo:line-height="0.635cm" fo:text-indent="-0.524cm" style:auto-text-indent="false" style:snap-to-layout-grid="false"/>
    </style:style>
    <style:style style:name="P49" style:family="paragraph" style:parent-style-name="清單段落">
      <style:paragraph-properties fo:margin-left="0.508cm" fo:margin-right="0cm" fo:line-height="0.635cm" fo:text-indent="-0.473cm" style:auto-text-indent="false" style:snap-to-layout-grid="false">
        <style:tab-stops>
          <style:tab-stop style:position="1.309cm"/>
        </style:tab-stops>
      </style:paragraph-properties>
    </style:style>
    <style:style style:name="P50" style:family="paragraph" style:parent-style-name="清單段落" style:list-style-name="WW8Num6">
      <style:paragraph-properties fo:margin-left="0.635cm" fo:margin-right="0cm" fo:line-height="0.635cm" fo:text-indent="-0.326cm" style:auto-text-indent="false" style:snap-to-layout-grid="false">
        <style:tab-stops>
          <style:tab-stop style:position="0.81cm"/>
        </style:tab-stops>
      </style:paragraph-properties>
    </style:style>
    <style:style style:name="P51" style:family="paragraph" style:parent-style-name="清單段落" style:list-style-name="WW8Num19">
      <style:paragraph-properties fo:margin-left="0.508cm" fo:margin-right="0cm" fo:line-height="0.635cm" fo:text-indent="-0.199cm" style:auto-text-indent="false" style:snap-to-layout-grid="false"/>
    </style:style>
    <style:style style:name="P52" style:family="paragraph" style:parent-style-name="清單段落" style:list-style-name="WW8Num17">
      <style:paragraph-properties fo:margin-left="0.453cm" fo:margin-right="0cm" fo:line-height="0.635cm" fo:text-align="justify" style:justify-single-word="false" fo:text-indent="-0.469cm" style:auto-text-indent="false"/>
    </style:style>
    <style:style style:name="P5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3pt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10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1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fo:color="#000000" fo:font-size="13pt" style:font-name-asian="標楷體" style:font-size-asian="13pt" style:font-name-complex="標楷體" style:font-size-complex="13pt"/>
    </style:style>
    <style:style style:name="T13" style:family="text">
      <style:text-properties fo:color="#000000" fo:font-size="13pt" style:font-name-asian="標楷體" style:font-size-asian="13pt" style:font-size-complex="13pt"/>
    </style:style>
    <style:style style:name="T14" style:family="text">
      <style:text-properties fo:color="#000000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5" style:family="text">
      <style:text-properties fo:color="#000000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fo:color="#000000" fo:font-size="13pt" fo:font-weight="bold" style:font-name-asian="標楷體" style:font-size-asian="13pt" style:font-weight-asian="bold" style:font-name-complex="標楷體" style:font-size-complex="13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16.332cm" svg:y="-1.222cm" svg:width="1.85cm" svg:height="0.9cm" draw:z-index="0"><draw:text-box><text:p text:style-name="Standard">附件1</text:p></draw:text-box></draw:frame><text:span text:style-name="T1">桃園市政府推動各機關性別主流化實施計畫（104-107年）</text:span></text:p>
      <text:p text:style-name="P2"><text:span text:style-name="T1">107年度都市發展局執行成果表</text:span></text:p>
      <text:p text:style-name="P12"><text:span text:style-name="T2">107年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4">項次</text:p>
            </table:table-cell>
            <table:table-cell table:style-name="表格1.A1" office:value-type="string">
              <text:p text:style-name="P1"><text:span text:style-name="T4">項目</text:span></text:p>
            </table:table-cell>
            <table:table-cell table:style-name="表格1.A1" office:value-type="string">
              <text:p text:style-name="P4">執行項目</text:p>
            </table:table-cell>
            <table:table-cell table:style-name="表格1.A1" office:value-type="string">
              <text:p text:style-name="P1"><text:span text:style-name="T4">107</text:span><text:span text:style-name="T5">年度執行成果</text:span></text:p>
            </table:table-cell>
            <table:table-cell table:style-name="表格1.E1" office:value-type="string">
              <text:p text:style-name="P1"><text:span text:style-name="T4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6">性別平等</text:p>
            <text:p text:style-name="P2"><text:span text:style-name="T6">專責小組</text:span></text:p>
            <text:p text:style-name="P2"><text:span text:style-name="T6">(含性別議題聯絡人)</text:span></text:p>
            <text:p text:style-name="P9"/>
          </table:table-cell>
          <table:table-cell table:style-name="表格1.C2" office:value-type="string">
            <text:list xml:id="list2449750623291289298" text:style-name="WW8Num18">
              <text:list-item>
                <text:p text:style-name="P13"><text:span text:style-name="T6">性別平等專責小組成立時間及會議召開情形。</text:span></text:p>
              </text:list-item>
            </text:list>
            <text:p text:style-name="P15"/>
            <text:p text:style-name="P15"/>
            <text:list xml:id="list31761499" text:continue-numbering="true" text:style-name="WW8Num18">
              <text:list-item>
                <text:p text:style-name="P13"><text:span text:style-name="T6">性別平等專責小組委員任一性別不得低於3分之1。</text:span></text:p>
              </text:list-item>
            </text:list>
            <text:p text:style-name="P15"/>
            <text:p text:style-name="P15"/>
            <text:list xml:id="list31779925" text:continue-numbering="true" text:style-name="WW8Num18">
              <text:list-item>
                <text:p text:style-name="P13"><text:span text:style-name="T6">為推動性別業務，需穩定各局處性別議題聯絡人之持續性。</text:span></text:p>
              </text:list-item>
            </text:list>
          </table:table-cell>
          <table:table-cell table:style-name="表格1.C2" office:value-type="string">
            <text:p text:style-name="P17"><text:span text:style-name="T6">1. 本局於</text:span><text:span text:style-name="T8">104年4月30日</text:span><text:span text:style-name="T6">成立性別平等專責小組，並於</text:span><text:span text:style-name="T8">107年3月5日及同年10月26日</text:span><text:span text:style-name="T6">召開性別平等專責小組會議，本年度共召開</text:span><text:span text:style-name="T8">2</text:span><text:span text:style-name="T6">次。</text:span></text:p>
            <text:p text:style-name="P18"><text:span text:style-name="T6">2. 本局107年度性別平等專責小組委員共有</text:span><text:span text:style-name="T8">15</text:span><text:span text:style-name="T6">人，男性委員為</text:span><text:span text:style-name="T8">9</text:span><text:span text:style-name="T6">人，女性委員為</text:span><text:span text:style-name="T8">6</text:span><text:span text:style-name="T6">人，性別比例為</text:span><text:span text:style-name="T8">60%：40%</text:span><text:span text:style-name="T6">，委員任一性別無低於3分之1情形。</text:span></text:p>
            <text:p text:style-name="P19"><text:span text:style-name="T6">3. 107年度性別議題聯絡人：</text:span><text:span text:style-name="T8">秘書室主任邱瑞朝</text:span><text:span text:style-name="T6">擔任期間：</text:span><text:span text:style-name="T8">1月1日至至12月25日</text:span><text:span text:style-name="T11">，</text:span><text:span text:style-name="T6">穩定度</text:span><text:span text:style-name="T9">100</text:span><text:span text:style-name="T8">%</text:span><text:span text:style-name="T6">。</text:span></text:p>
          </table:table-cell>
          <table:table-cell table:style-name="表格1.E2" office:value-type="string">
            <text:p text:style-name="P20"><text:span text:style-name="T6">1.穩定度算法為1(年)/1(人)</text:span></text:p>
            <text:p text:style-name="P20"><text:span text:style-name="T6"><text:s text:c="2"/>=100%；1(年)/2(人)</text:span></text:p>
            <text:p text:style-name="P20"><text:span text:style-name="T6"><text:s text:c="2"/>=50%，以此類推。</text:span></text:p>
            <text:p text:style-name="P21"><text:span text:style-name="T6">2.女性性別比率計算公式：女性委員/該委員總人數。</text:span></text:p>
          </table:table-cell>
        </table:table-row>
        <table:table-row table:style-name="表格1.2"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6">性別意識</text:p>
            <text:p text:style-name="P6">培力</text:p>
            <text:p text:style-name="P9"/>
          </table:table-cell>
          <table:table-cell table:style-name="表格1.C2" office:value-type="string">
            <text:list xml:id="list4757795461904500802" text:style-name="WW8Num7">
              <text:list-item>
                <text:p text:style-name="P14"><text:span text:style-name="T6">機關一般公務員(指編制內員工及約聘僱人員)參與性別意識培力人數與比例。</text:span></text:p>
              </text:list-item>
            </text:list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list xml:id="list31767793" text:continue-numbering="true" text:style-name="WW8Num7">
              <text:list-item>
                <text:p text:style-name="P14"><text:span text:style-name="T6">機關主管人員參與性別意識培力人數與比例。</text:span></text:p>
              </text:list-item>
            </text:list>
            <text:p text:style-name="P16"/>
            <text:list xml:id="list31787961" text:continue-numbering="true" text:style-name="WW8Num7">
              <text:list-item>
                <text:p text:style-name="P22"><text:span text:style-name="T12">辦理性別業務人員(含性平會分工小組主責局處窗口人員及主管、性別議題聯絡人及代理人)參與性別課程受訓人數、比例、及平均時數。</text:span></text:p>
              </text:list-item>
            </text:list>
          </table:table-cell>
          <table:table-cell table:style-name="表格1.C2" office:value-type="string">
            <text:p text:style-name="P23"><text:span text:style-name="T12">1-1本局一般公務員(編制內員工及約聘</text:span><text:span text:style-name="T6">僱</text:span><text:span text:style-name="T12">人員)共有</text:span><text:span text:style-name="T14">90人(分別男性31人(34%)，女性59人(56%))</text:span><text:span text:style-name="T12">。主管人員共有</text:span><text:span text:style-name="T14">27人(分別男性21人(78%)，女性6人(22%))</text:span><text:span text:style-name="T12">。辦理性別業務人員(性別議題聯絡人、性平會分工小組窗口)共有</text:span><text:span text:style-name="T14">2人(分別男性2人(100%)，女性0人(0%))</text:span><text:span text:style-name="T12">。</text:span></text:p>
            <text:p text:style-name="P24"><text:span text:style-name="T12">1-2一般公務員，參與性別意識培力課程為</text:span><text:span text:style-name="T14">63人(分別男性24人(38%)，女性39人(62%))</text:span><text:span text:style-name="T12">，參加實體課程受訓為</text:span><text:span text:style-name="T14">27人(分別男性7人(26%)，女性20人(74%))，參加數位課程受訓為24人(分別男性5人(21%)，女性</text:span><text:soft-page-break/><text:span text:style-name="T14">19人(79%))</text:span><text:span text:style-name="T12">。</text:span></text:p>
            <text:p text:style-name="P25"><text:span text:style-name="T12">2. 主管人員，參與性別意識培力課程為</text:span><text:span text:style-name="T14">16人(分別男性12人(75%)，女性4人(25%))</text:span><text:span text:style-name="T12">，參加實體課程受訓為</text:span><text:span text:style-name="T14">10人(分別男性8人(80%)，女性2人(20%))，參加數位課程受訓為6人(分別男性4人(67%)，女性2人(33%))。</text:span></text:p>
            <text:p text:style-name="P26"><text:span text:style-name="T6">3.</text:span><text:span text:style-name="T12"> 性別業務人員，參與性別課程為</text:span><text:span text:style-name="T14">2人(分別男性1人(50%)，女性1人(50%))</text:span><text:span text:style-name="T12">，平均受訓時數</text:span><text:span text:style-name="T14">2.5小時</text:span><text:span text:style-name="T12">，參訓1日以上性別工作坊為</text:span><text:span text:style-name="T14">0人</text:span>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三</text:p>
          </table:table-cell>
          <table:table-cell table:style-name="表格1.A1" office:value-type="string">
            <text:p text:style-name="P5">性別影響</text:p>
            <text:p text:style-name="P5">評估</text:p>
            <text:p text:style-name="P8"/>
          </table:table-cell>
          <table:table-cell table:style-name="表格1.C2" office:value-type="string">
            <text:p text:style-name="P3"><text:span text:style-name="T7">機關進行性別影響評估之填寫情形、邀請程序參與之學者。</text:span></text:p>
          </table:table-cell>
          <table:table-cell table:style-name="表格1.C2" office:value-type="string">
            <text:list xml:id="list4017369916929603933" text:style-name="WW8Num13">
              <text:list-item>
                <text:p text:style-name="P27"><text:span text:style-name="T7">本局制定或修正本市自治條例進行性別影響評估之件數，共有</text:span><text:span text:style-name="T8">0</text:span><text:span text:style-name="T11">件</text:span><text:span text:style-name="T6">，分述如下：</text:span></text:p>
              </text:list-item>
            </text:list>
            <text:list xml:id="list5474956369258189016" text:style-name="WW8Num6">
              <text:list-item>
                <text:p text:style-name="P46"><text:span text:style-name="T7">法案名稱：</text:span><text:span text:style-name="T8">無</text:span><text:span text:style-name="T7">。</text:span></text:p>
              </text:list-item>
              <text:list-item>
                <text:p text:style-name="P47"><text:span text:style-name="T7">程序參與之學者：</text:span><text:span text:style-name="T8">無</text:span><text:span text:style-name="T7">。</text:span></text:p>
              </text:list-item>
              <text:list-item>
                <text:p text:style-name="P48"><text:span text:style-name="T7">法案與性別關聯程度：</text:span></text:p>
              </text:list-item>
            </text:list>
            <text:p text:style-name="P49"><text:span text:style-name="T7"><text:s text:c="2"/>　有關：</text:span><text:span text:style-name="T9">0</text:span><text:span text:style-name="T7">件；無關：</text:span><text:span text:style-name="T9">0</text:span><text:span text:style-name="T7">件。</text:span></text:p>
            <text:list xml:id="list31780631" text:continue-numbering="true" text:style-name="WW8Num6">
              <text:list-item>
                <text:p text:style-name="P50"><text:span text:style-name="T7">較前年減少/新增</text:span><text:span text:style-name="T8">0</text:span><text:span text:style-name="T6">件。</text:span></text:p>
              </text:list-item>
            </text:list>
            <text:list xml:id="list31777186" text:continue-list="list4017369916929603933" text:style-name="WW8Num13">
              <text:list-item>
                <text:p text:style-name="P28"><text:span text:style-name="T7">本局</text:span><text:span text:style-name="T3">重大施政計畫等</text:span><text:span text:style-name="T7">進行性別影響評估共有</text:span><text:span text:style-name="T8">2</text:span><text:span text:style-name="T6">件，分述如下：</text:span></text:p>
              </text:list-item>
            </text:list>
            <text:list xml:id="list1625127378847072084" text:style-name="WW8Num19">
              <text:list-item>
                <text:p text:style-name="P44"><text:span text:style-name="T6">計畫名稱：</text:span><text:span text:style-name="T8">全市重大建設土地規劃及法定作業程序與都市計畫地理資訊系統</text:span><text:span text:style-name="T6">。</text:span></text:p>
              </text:list-item>
              <text:list-item>
                <text:p text:style-name="P51"><text:span text:style-name="T6">程序參與之學者：</text:span><text:span text:style-name="T8">周愫嫻</text:span><text:span text:style-name="T6">。</text:span></text:p>
              </text:list-item>
              <text:list-item>
                <text:p text:style-name="P51"><text:span text:style-name="T6">計畫與性別關聯程度：</text:span></text:p>
              </text:list-item>
            </text:list>
            <text:p text:style-name="P33"><text:span text:style-name="T6"><text:s text:c="2"/>有關：</text:span><text:span text:style-name="T8">0</text:span><text:span text:style-name="T6">件；無關：</text:span><text:span text:style-name="T8">2</text:span><text:span text:style-name="T6">件。</text:span></text:p>
            <text:list xml:id="list31772940" text:continue-numbering="true" text:style-name="WW8Num19">
              <text:list-item>
                <text:p text:style-name="P34"><text:span text:style-name="T7">較前年減少/新增</text:span><text:span text:style-name="T8">0</text:span><text:span text:style-name="T6">件。</text:span></text:p>
              </text:list-item>
            </text:list>
          </table:table-cell>
          <table:table-cell table:style-name="表格1.E2" office:value-type="string">
            <text:p text:style-name="P35"/>
          </table:table-cell>
        </table:table-row>
        <table:table-row table:style-name="表格1.2">
          <table:table-cell table:style-name="表格1.A1" office:value-type="string">
            <text:p text:style-name="P5">四</text:p>
          </table:table-cell>
          <table:table-cell table:style-name="表格1.A1" office:value-type="string">
            <text:p text:style-name="P6">性別統計</text:p>
            <text:p text:style-name="P6">與</text:p>
            <text:p text:style-name="P6">性別分析</text:p>
            <text:p text:style-name="P9"/>
          </table:table-cell>
          <table:table-cell table:style-name="表格1.C2" office:value-type="string">
            <text:list xml:id="list6023004228859277251" text:style-name="WW8Num12">
              <text:list-item>
                <text:p text:style-name="P31">增進性別統計資料與分析之完備性。</text:p>
              </text:list-item>
            </text:list>
            <text:p text:style-name="P36"/>
            <text:p text:style-name="P36"/>
            <text:p text:style-name="P36"/>
            <text:list xml:id="list31790820" text:continue-numbering="true" text:style-name="WW8Num12">
              <text:list-item>
                <text:p text:style-name="P29"><text:soft-page-break/><text:span text:style-name="T7">各機關性別平等專責小組應定期檢討性別統計指標之増加或修正。</text:span></text:p>
              </text:list-item>
            </text:list>
          </table:table-cell>
          <table:table-cell table:style-name="表格1.C2" office:value-type="string">
            <text:list xml:id="list550062614369637669" text:style-name="WW8Num17">
              <text:list-item>
                <text:p text:style-name="P45"><text:span text:style-name="T13">本局於107年的性別統計項目共有</text:span><text:span text:style-name="T14">7項</text:span><text:span text:style-name="T12">，</text:span><text:span text:style-name="T16">107年</text:span><text:span text:style-name="T12">新增</text:span><text:span text:style-name="T15">2</text:span><text:span text:style-name="T14">項</text:span><text:span text:style-name="T12">，項目為：</text:span><text:span text:style-name="T6">受理租金補貼申請案性別統計、核發租金補貼同意案性別統計。</text:span></text:p>
              </text:list-item>
              <text:list-item>
                <text:p text:style-name="P52"><text:soft-page-break/><text:span text:style-name="T12">本局於107年性別平等專責小組第2次會議，研提107年增加性別統計指標0項。</text:span></text:p>
              </text:list-item>
            </text:list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五</text:p>
          </table:table-cell>
          <table:table-cell table:style-name="表格1.A1" office:value-type="string">
            <text:p text:style-name="P5">性別預算</text:p>
            <text:p text:style-name="P8"/>
          </table:table-cell>
          <table:table-cell table:style-name="表格1.C2" office:value-type="string">
            <text:list xml:id="list8137973672495412371" text:style-name="WW8Num9">
              <text:list-item>
                <text:p text:style-name="P32">機關年度經完成性別影響評估機制，法案及計畫案之性別預算。</text:p>
              </text:list-item>
              <text:list-item>
                <text:p text:style-name="P30"><text:span text:style-name="T7">機關於編列預算時，應檢視性別相關預算之編列，並請各機關性別平等專責小組協助檢視。</text:span></text:p>
              </text:list-item>
              <text:list-item>
                <text:p text:style-name="P30"><text:span text:style-name="T7">每年由本府主計處彙整各機關填覆之性別預算表，並請性別主流化推動組協助檢視。</text:span></text:p>
              </text:list-item>
              <text:list-item>
                <text:p text:style-name="P32">逐年落實發展性別回應預算之目標</text:p>
              </text:list-item>
            </text:list>
          </table:table-cell>
          <table:table-cell table:style-name="表格1.C2" office:value-type="string">
            <text:list xml:id="list794684429334036786" text:style-name="WW8Num8">
              <text:list-item>
                <text:p text:style-name="P37"><text:span text:style-name="T7">本局</text:span><text:span text:style-name="T9">無</text:span><text:span text:style-name="T7">性別影響評估機制之法案及計畫案之性別預算</text:span><text:span text:style-name="T6">。</text:span></text:p>
              </text:list-item>
            </text:list>
            <text:p text:style-name="P38"/>
            <text:p text:style-name="P39"/>
            <text:list xml:id="list31788426" text:continue-numbering="true" text:style-name="WW8Num8">
              <text:list-item>
                <text:p text:style-name="P40"><text:span text:style-name="T7">本局107年度性別預算總計</text:span><text:span text:style-name="T9">16,000</text:span><text:span text:style-name="T10">元</text:span><text:span text:style-name="T7">，較前一年增加</text:span><text:span text:style-name="T9">0</text:span></text:p>
              </text:list-item>
            </text:list>
            <text:p text:style-name="P41"/>
            <text:list xml:id="list31785928" text:continue-numbering="true" text:style-name="WW8Num8">
              <text:list-item>
                <text:p text:style-name="P37"><text:span text:style-name="T13">本局會計員配合主計處期程填報本局性別預算表，並先</text:span><text:span text:style-name="T12">於性別平等專責小組會議</text:span><text:span text:style-name="T13">檢視後，再交由本府主計處。</text:span></text:p>
              </text:list-item>
            </text:list>
            <text:p text:style-name="P39"/>
            <text:list xml:id="list31767169" text:continue-numbering="true" text:style-name="WW8Num8">
              <text:list-item>
                <text:p text:style-name="P42"><text:span text:style-name="T7">本局截至107年底實際執行之性別經費計16,00</text:span><text:span text:style-name="T9">0</text:span><text:span text:style-name="T7">元。</text:span></text:p>
              </text:list-item>
            </text:list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六</text:p>
          </table:table-cell>
          <table:table-cell table:style-name="表格1.A1" office:value-type="string">
            <text:p text:style-name="P1"><text:span text:style-name="T6">性別人才</text:span></text:p>
            <text:p text:style-name="P1"><text:span text:style-name="T6">資料庫</text:span></text:p>
            <text:p text:style-name="P8"/>
          </table:table-cell>
          <table:table-cell table:style-name="表格1.C2" office:value-type="string">
            <text:p text:style-name="P3"><text:span text:style-name="T7">每2年由各局(處)推薦在地性別師資，再彙總為性別人才師資庫。</text:span></text:p>
          </table:table-cell>
          <table:table-cell table:style-name="表格1.C2" office:value-type="string">
            <text:p text:style-name="P3"><text:span text:style-name="T7">本局本年共推薦</text:span><text:span text:style-name="T8">0</text:span><text:span text:style-name="T6">位性別人才師資</text:span><text:span text:style-name="T7">，較前年度增加/減少</text:span><text:span text:style-name="T9">0</text:span><text:span text:style-name="T6">位</text:span><text:span text:style-name="T7">。</text:span></text:p>
          </table:table-cell>
          <table:table-cell table:style-name="表格1.E2" office:value-type="string">
            <text:p text:style-name="P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清單段落2" style:family="paragraph" style:parent-style-name="Standard">
      <style:paragraph-properties fo:margin="100%" fo:margin-left="0.847cm" fo:margin-right="0cm" fo:text-indent="0cm" style:auto-text-indent="false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11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11z1" style:family="text">
      <style:text-properties style:font-name-complex="Times New Roman"/>
    </style:style>
    <style:style style:name="WW8Num11z2" style:family="text">
      <style:text-properties style:font-name="標楷體" style:font-name-asian="標楷體" style:font-name-complex="Times New Roman"/>
    </style:style>
    <style:style style:name="WW8Num14z0" style:family="text">
      <style:text-properties style:text-underline-style="none" fo:font-weight="normal" style:font-weight-asian="normal"/>
    </style:style>
    <style:style style:name="WW8Num15z0" style:family="text">
      <style:text-properties style:text-underline-style="none" fo:font-weight="normal" style:font-weight-asian="normal"/>
    </style:style>
    <style:style style:name="WW8Num16z0" style:family="text">
      <style:text-properties style:font-name="新細明體" fo:font-weight="bold" style:font-name-asian="新細明體" style:font-weight-asian="bold" style:font-name-complex="新細明體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fo:color="#000000" style:font-name-complex="Times New Roman"/>
    </style:style>
    <style:style style:name="WW8Num19z0" style:family="text">
      <style:text-properties fo:color="#000000"/>
    </style:style>
    <style:style style:name="WW8Num20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5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推動性別主流化執行計畫（103至106年度）</dc:title>
    <meta:initial-creator>SuperXP</meta:initial-creator>
    <meta:creation-date>2019-03-28T11:46:00</meta:creation-date>
    <dc:creator>沈耀東</dc:creator>
    <dc:date>2019-05-06T08:46:00</dc:date>
    <meta:print-date>2018-02-21T10:30:00</meta:print-date>
    <meta:editing-cycles>11</meta:editing-cycles>
    <meta:editing-duration>PT51M</meta:editing-duration>
    <meta:document-statistic meta:table-count="1" meta:image-count="0" meta:object-count="0" meta:page-count="3" meta:paragraph-count="73" meta:word-count="1522" meta:character-count="1760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