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1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616cm" fo:keep-together="always"/>
    </style:style>
    <style:style style:name="表格2.4" style:family="table-row">
      <style:table-row-properties style:min-row-height="7.415cm" fo:keep-together="auto"/>
    </style:style>
    <style:style style:name="表格2.5" style:family="table-row">
      <style:table-row-properties style:min-row-height="7.9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>郵寄地點及電話：桃園市政府都市發展局</text:p>
          </table:table-cell>
          <table:table-cell table:style-name="表格1.B1" office:value-type="string">
            <text:p text:style-name="P1">地址：桃園市桃園區縣府路一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電話：(03)3322101#5220</text:p>
          </table:table-cell>
        </table:table-row>
      </table:table>
      <text:p text:style-name="P2">填表時請注意：一、本意見表不必另備文。（本意見表請勿裁開）</text:p>
      <text:p text:style-name="P7">二、建議理由及辦法請針對計畫範圍內儘量以簡要文字條列。</text:p>
      <text:p text:style-name="P8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5">陳情位置</text:p>
          </table:table-cell>
          <table:table-cell table:style-name="表格2.A1" office:value-type="string">
            <text:p text:style-name="P4">土地標示：　　　　　段　　　　　　小段　　　　　　　　　　地號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>門牌號碼：　　　　　區　　　　村(里)　　鄰　　　　路(街)</text:p>
            <text:p text:style-name="P10"><text:s text:c="14"/>段　　　巷　　　弄　　　　　　　　號　　樓</text:p>
          </table:table-cell>
        </table:table-row>
        <table:table-row table:style-name="表格2.4">
          <table:table-cell table:style-name="表格2.A2" office:value-type="string">
            <text:p text:style-name="P4">陳情理由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4">建議事項</text:p>
          </table:table-cell>
          <table:table-cell table:style-name="表格2.A1" office:value-type="string">
            <text:p text:style-name="P5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桃園縣政府城鄉發展局</dc:title>
    <meta:initial-creator>賴芳美</meta:initial-creator>
    <meta:creation-date>2014-10-09T15:30:00</meta:creation-date>
    <dc:date>2019-07-05T09:53:31.528000000</dc:date>
    <meta:print-date>2014-02-27T15:37:00</meta:print-date>
    <meta:editing-cycles>7</meta:editing-cycles>
    <meta:editing-duration>PT3M9S</meta:editing-duration>
    <meta:generator>LibreOffice/6.0.1.1$Windows_X86_64 LibreOffice_project/60bfb1526849283ce2491346ed2aa51c465abfe6</meta:generator>
    <meta:document-statistic meta:table-count="2" meta:image-count="0" meta:object-count="0" meta:page-count="1" meta:paragraph-count="17" meta:word-count="190" meta:character-count="322" meta:non-whitespace-character-count="205"/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