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10.943cm"/>
    </style:style>
    <style:style style:name="表格1.B" style:family="table-column">
      <style:table-column-properties style:column-width="6.1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6.157cm"/>
    </style:style>
    <style:style style:name="表格2.1" style:family="table-row">
      <style:table-row-properties style:min-row-height="0.97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9cm" fo:keep-together="auto"/>
    </style:style>
    <style:style style:name="表格2.3" style:family="table-row">
      <style:table-row-properties style:min-row-height="1.616cm" fo:keep-together="auto"/>
    </style:style>
    <style:style style:name="表格2.4" style:family="table-row">
      <style:table-row-properties style:min-row-height="7.415cm" fo:keep-together="auto"/>
    </style:style>
    <style:style style:name="表格2.5" style:family="table-row">
      <style:table-row-properties style:min-row-height="7.969cm" fo:keep-together="auto"/>
    </style:style>
    <style:style style:name="P1" style:family="paragraph" style:parent-style-name="Standard">
      <style:paragraph-properties fo:margin-left="2.963cm" fo:margin-right="0cm" fo:text-indent="0cm" style:auto-text-indent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2.96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Standard"><text:span text:style-name="T1">郵寄地點及電話：桃園市政府都市發展局</text:span></text:p>
          </table:table-cell>
          <table:table-cell table:style-name="表格1.B1" office:value-type="string">
            <text:p text:style-name="Standard"><text:span text:style-name="T2">地址：桃園市桃園區縣府路一號</text:span>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Standard"><text:span text:style-name="T2">電話：(03)3322101#5231、5230</text:span></text:p>
          </table:table-cell>
        </table:table-row>
      </table:table>
      <text:p text:style-name="P2">填表時請注意：一、本意見表不必另備文。（本意見表請勿裁開）</text:p>
      <text:p text:style-name="P3">二、建議理由及辦法請針對計畫範圍內儘量以簡要文字條列。</text:p>
      <text:p text:style-name="P1">三、請檢附建議位置圖、修正意見圖及有關資料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公民團體對　　　　　　　　　　　　　　　　　　　　　　　　案意見表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5">陳情位置</text:p>
          </table:table-cell>
          <table:table-cell table:style-name="表格2.A1" office:value-type="string">
            <text:p text:style-name="P10"><text:span text:style-name="T3">土地標示：　　　　　段　　　　　　小段　　　　　　　　　　　地號</text:span></text:p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8"><text:span text:style-name="T3">門牌號碼：　　　　　區　　　　村(里)　　鄰　　　　路(街)</text:span></text:p>
            <text:p text:style-name="P9"><text:span text:style-name="T3"><text:s text:c="14"/>段　　　巷　　　弄　　　　　　　　號　　樓</text:span></text:p>
          </table:table-cell>
        </table:table-row>
        <table:table-row table:style-name="表格2.4">
          <table:table-cell table:style-name="表格2.A1" office:value-type="string">
            <text:p text:style-name="P6">陳情理由</text:p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office:value-type="string">
            <text:p text:style-name="P6">建議事項</text:p>
          </table:table-cell>
          <table:table-cell table:style-name="表格2.A1" office:value-type="string">
            <text:p text:style-name="P5"/>
          </table:table-cell>
        </table:table-row>
      </table:table>
      <text:p text:style-name="P7">申請人或其代表：</text:p>
      <text:p text:style-name="P7">聯絡地址：</text:p>
      <text:p text:style-name="P7">聯絡電話：</text:p>
      <text:p text:style-name="P7">中華民國　　　　　　　　年　　　　　　　　　月　　　　　　　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寄地點及電話：桃園縣政府城鄉發展局</dc:title>
    <meta:initial-creator>賴芳美</meta:initial-creator>
    <meta:creation-date>2019-07-01T16:21:00</meta:creation-date>
    <dc:creator>張敏智</dc:creator>
    <dc:date>2019-07-01T16:21:00</dc:date>
    <meta:print-date>2014-02-27T15:37:00</meta:print-date>
    <meta:editing-cycles>2</meta:editing-cycles>
    <meta:editing-duration>PT1M</meta:editing-duration>
    <meta:document-statistic meta:table-count="2" meta:image-count="0" meta:object-count="0" meta:page-count="1" meta:paragraph-count="17" meta:word-count="192" meta:character-count="328" meta:non-whitespace-character-count="210"/>
    <meta:generator>LibreOffice/7.4.2.3$Windows_x86 LibreOffice_project/382eef1f22670f7f4118c8c2dd222ec7ad009daf</meta:generator>
    <meta:user-defined meta:name="_AdHocReviewCycleID" meta:value-type="float">1140407726</meta:user-defined>
    <meta:user-defined meta:name="_AuthorEmail">t2836403@ms29.hinet.net</meta:user-defined>
    <meta:user-defined meta:name="_AuthorEmailDisplayName">賴芳美</meta:user-defined>
    <meta:user-defined meta:name="_EmailSubject">人陳表</meta:user-defined>
    <meta:user-defined meta:name="_ReviewingToolsShownOnce" meta:value-type="string"/>
  </office:meta>
</office:document-meta>
</file>