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57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cm" fo:keep-together="auto"/>
    </style:style>
    <style:style style:name="表格2.3" style:family="table-row">
      <style:table-row-properties style:min-row-height="1.616cm" fo:keep-together="auto"/>
    </style:style>
    <style:style style:name="表格2.4" style:family="table-row">
      <style:table-row-properties style:min-row-height="7.415cm" fo:keep-together="auto"/>
    </style:style>
    <style:style style:name="表格2.5" style:family="table-row">
      <style:table-row-properties style:min-row-height="7.969cm" fo:keep-together="auto"/>
    </style:style>
    <style:style style:name="P1" style:family="paragraph" style:parent-style-name="Standard">
      <style:paragraph-properties fo:margin-left="2.963cm" fo:margin-right="0cm" fo:text-indent="0cm" style:auto-text-indent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Standard"><text:span text:style-name="T2">電話：(03)3322101分機5220</text:span></text:p>
          </table:table-cell>
        </table:table-row>
      </table:table>
      <text:p text:style-name="P2">填表時請注意：一、本意見表不必另備文。（本意見表請勿裁開）</text:p>
      <text:p text:style-name="P3">二、建議理由及辦法請針對計畫範圍內儘量以簡要文字條列。</text:p>
      <text:p text:style-name="P1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3">公民團體對「臺鐵都會區捷運化桃園段地下化建設計畫中路站周邊土地開發計畫」案意見表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>陳情位置</text:p>
          </table:table-cell>
          <table:table-cell table:style-name="表格2.A1" office:value-type="string">
            <text:p text:style-name="P10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8"><text:span text:style-name="T3">門牌號碼：　　　　　區　　　　村(里)　　鄰　　　　路(街)</text:span></text:p>
            <text:p text:style-name="P9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1" office:value-type="string">
            <text:p text:style-name="P5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6">申請人或其代表：</text:p>
      <text:p text:style-name="P6">聯絡地址：</text:p>
      <text:p text:style-name="P6">聯絡電話：</text:p>
      <text:p text:style-name="P6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寄地點及電話：桃園縣政府城鄉發展局</dc:title>
    <dc:subject/>
    <meta:keyword/>
    <meta:initial-creator>賴芳美</meta:initial-creator>
    <meta:creation-date>2014-10-09T15:30:00</meta:creation-date>
    <dc:creator>王昇倍</dc:creator>
    <dc:date>2020-01-21T15:59:00</dc:date>
    <meta:print-date>2014-02-27T15:37:00</meta:print-date>
    <meta:editing-cycles>6</meta:editing-cycles>
    <meta:editing-duration>PT3M</meta:editing-duration>
    <meta:document-statistic meta:table-count="2" meta:image-count="0" meta:object-count="0" meta:page-count="1" meta:paragraph-count="17" meta:word-count="224" meta:character-count="331" meta:non-whitespace-character-count="237"/>
    <meta:generator>LibreOffice/7.4.2.3$Windows_x86 LibreOffice_project/382eef1f22670f7f4118c8c2dd222ec7ad009daf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